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fo:line-height="0.3611in" fo:margin-left="-0.0013in" fo:text-indent="-0.0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611in" fo:margin-left="0.3937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611in" fo:margin-left="-0.0013in" fo:text-indent="-0.00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text-align="justify" fo:line-height="0.3611in" fo:margin-left="0.3937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611in" fo:margin-left="0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3611in" fo:margin-left="0.3909in" fo:text-indent="-0.3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family="paragraph">
      <style:paragraph-properties fo:text-align="justify" fo:line-height="0.3611in" fo:margin-left="0.3937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611in" fo:margin-left="0.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611in" fo:margin-left="0in" fo:text-indent="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11月24日</text:p>
            <text:p text:style-name="P15"><text:s text:c="4"/>發稿單位：公共關係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1-27</text:span></text:p>
          </table:table-cell>
        </table:table-row>
      </table:table>
      <text:p text:style-name="P21"><text:span text:style-name="T22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3">關於媒體報導「詭！論文門不准分案『矚訴字』3法官合審 法院內部簽呈曝光自打臉」澄清新聞稿</text:p>
      <text:p text:style-name="P24"/>
      <text:p text:style-name="P25"><text:span text:style-name="T26">一、</text:span><text:span text:style-name="T27">民事事件案號字別並無「矚訴字」：</text:span></text:p>
      <text:p text:style-name="P28"><text:span text:style-name="T29">原告彭文正對被告蔡英文起訴請求確認博士論文不存在事件（案號：110年度訴更一字第6號、更審前案號：108年度訴字第5590號）為民事事件（下稱系爭民事事件）；而依司法院108年12月10日院台廳民一字第1080033182號函修訂，並自109年1月1日生效之「臺灣高等法院以下各級法院民刑事案件案號字別及案件種類對照表」中，有關民事事件案號字別並無「矚」字，且司法院秘書長98年5月18日秘台廳民一字第0980011541號函示：「為利行政管考及統計作業，自即日起取消各法院審判系統自行設定新增字</text:span><text:span text:style-name="T30">別之功能」。據上可知，以現行規定而言，系爭民事事件並無分案為「</text:span><text:span text:style-name="T31">矚</text:span><text:span text:style-name="T32">訴字」。部分媒體報導指稱「彭文正求改分『矚訴字』案」，顯與現行各級法院分案作業不符。</text:span></text:p>
      <text:p text:style-name="P33"/>
      <text:p text:style-name="P34"><text:span text:style-name="T35">二、</text:span><text:span text:style-name="T36">系爭民事事件並不符合「重大矚目案件」規定：</text:span></text:p>
      <text:p text:style-name="P37"><text:span text:style-name="T38">基於法定法官原則，本院依據法官法</text:span><text:span text:style-name="T39">，</text:span><text:span text:style-name="T40">由全院法官開會通過民事庭配置及代理順序，為使分案透明、公開、公</text:span><text:span text:style-name="T41">平</text:span><text:span text:style-name="T42">，本院民事庭分案要點第1點</text:span><text:span text:style-name="T43">(</text:span><text:span text:style-name="T44">七</text:span><text:span text:style-name="T45">)</text:span><text:span text:style-name="T46">及民事庭分案重大矚目案件認定標準</text:span><text:span text:style-name="T47">規定，經</text:span><text:span text:style-name="T48">分案小組以多數決，認定屬於案情特殊或社會矚目之訴訟案件，</text:span><text:soft-page-break/><text:span text:style-name="T49">必要時</text:span><text:span text:style-name="T50">改以人工抽籤方式分案，所謂案情特殊或社會矚目之訴訟係指</text:span><text:span text:style-name="T51">：</text:span><text:span text:style-name="T52">(1)</text:span><text:span text:style-name="T53">國家賠償、勞資爭議、證券金融、工程糾紛事件，其訴訟標的金額在新臺幣1億元以上</text:span><text:span text:style-name="T54">，</text:span><text:span text:style-name="T55">認定為矚目案件者。</text:span><text:span text:style-name="T56">(</text:span><text:span text:style-name="T57">2</text:span><text:span text:style-name="T58">)</text:span><text:span text:style-name="T59">總統、副總統、直轄市、縣（市）長或中央民意代表之當選無效、選舉無效之訴訟案件。</text:span><text:span text:style-name="T60">(</text:span><text:span text:style-name="T61">3</text:span><text:span text:style-name="T62">)</text:span><text:span text:style-name="T63">其他案件分</text:span><text:span text:style-name="T64">案庭長</text:span><text:span text:style-name="T65">認為案情特殊或社會矚目之訴訟案件，由人工抽籤分案小組，以多數決認定屬於重大矚目案件</text:span><text:span text:style-name="T66">。</text:span><text:span text:style-name="T67">(</text:span><text:span text:style-name="T68">4</text:span><text:span text:style-name="T69">)</text:span><text:span text:style-name="T70">其他案件</text:span><text:span text:style-name="T71">院長斟酌當地社會經濟實際情形、社會矚目程度，經敘明具體理由，認定為重大、矚目案件者。本件</text:span><text:span text:style-name="T72">經</text:span><text:span text:style-name="T73">由庭長法官組成之分案小組討論</text:span><text:span text:style-name="T74">後</text:span><text:span text:style-name="T75">，斟酌轄區內社會經濟實際情形，及系爭民事事件社會矚目程度等情，認系爭民事事件並不符前述重大矚目案件。又第一審民事事件縱經法院認定為重大矚目案件，除承辦法官係候補法官依法應組成合議庭審理外，本院前例經列為重大矚目案件如兆○金案件、樂○科技、普○瑪事件均是仍應由原承辦法官獨任續行審理。原告律師質疑為何不肯分為</text:span><text:span text:style-name="T76">「</text:span><text:span text:style-name="T77">矚訴字</text:span><text:span text:style-name="T78">」</text:span><text:span text:style-name="T79">案由3位法官承審，於法不合。故承辦法官於111年11月1日以北院忠民澤110年度訴更一字第6號函復原告於111年10月25日民事聲請狀所請，於法無據，礙難辦理，並無不當。</text:span></text:p>
      <text:p text:style-name="P80"/>
      <text:p text:style-name="P81"><text:span text:style-name="T82">三</text:span><text:span text:style-name="T83">、</text:span><text:span text:style-name="T84">承辦股填具「民事庭特殊重大矚目案件開庭時間通知單」係因系爭民事事件需要行政支援：<text:s/></text:span></text:p>
      <text:p text:style-name="P85"><text:span text:style-name="T86">按本院基於院宇維安、法庭秩序、法庭</text:span><text:span text:style-name="T87">空間</text:span><text:span text:style-name="T88">調派，承辦法官認所審理的案件有行政協助必要時，即得填具「民事庭特殊重大矚目案件開庭時間通知單」，由行政單位聯繫轄區分局警力支援、調派提解及戒護人犯、維持法庭秩序之法警人力、申請醫療支援、使用延伸法庭等行政資源，此單純係基於「行政支援審判」概念，該通知書上所載「特殊」、「重大」、「矚目」，從其形式或性質觀之，單純為申請行政支援的內部程序，</text:span><text:span text:style-name="T89">與認定案件是否為重大矚</text:span><text:soft-page-break/><text:span text:style-name="T90">目無涉</text:span><text:span text:style-name="T91">。本件從媒體報導中當事人提供「民事庭特殊重大矚目案件開庭時間通知單」照片可知，系爭民事事件將於111年11月29、30日開庭，承辦股係因該事件「特殊」且有「其他滋擾情事」，而填具此通知單，申請增加維持法庭秩序之法警人力、使用延伸法庭、支援書記官、通譯、庭務員。媒體報導僅以彭文正律師之錯誤質疑，即下「法院內部簽呈曝光自打臉」標題，以渲染扭曲無端損害司法形象之方式，進行報導，難認妥適，應予澄清。</text:span></text:p>
      <text:p text:style-name="P92"/>
      <text:p text:style-name="P93"><text:span text:style-name="T94">民眾能否正確評價及監督司法權行使，新聞媒體報導至關重要，本院為使民眾不受偏頗之資訊混淆視聽，產生誤解，特提出新聞稿澄清如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2-11-24T10:27:00Z</meta:creation-date>
    <dc:date>2022-11-24T10:27:00Z</dc:date>
    <meta:print-date>2022-11-24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