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 fo:margin-bottom="0in" fo:line-height="0.3611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top="0in" fo:margin-bottom="0in" fo:line-height="0.3611in">
        <style:tab-stops>
          <style:tab-stop style:type="left" style:position="7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olumn5" style:family="table-column">
      <style:table-column-properties style:column-width="0.6437in" style:use-optimal-column-width="false"/>
    </style:style>
    <style:style style:name="TableColumn6" style:family="table-column">
      <style:table-column-properties style:column-width="0.7194in" style:use-optimal-column-width="false"/>
    </style:style>
    <style:style style:name="TableColumn7" style:family="table-column">
      <style:table-column-properties style:column-width="0.461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826in" style:use-optimal-column-width="false"/>
    </style:style>
    <style:style style:name="TableColumn14" style:family="table-column">
      <style:table-column-properties style:column-width="0.7465in" style:use-optimal-column-width="false"/>
    </style:style>
    <style:style style:name="TableColumn15" style:family="table-column">
      <style:table-column-properties style:column-width="0.0201in" style:use-optimal-column-width="false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1.4895in" style:use-optimal-column-width="false"/>
    </style:style>
    <style:style style:name="Table4" style:family="table">
      <style:table-properties style:width="7.1666in" fo:margin-left="0in" table:align="left"/>
    </style:style>
    <style:style style:name="TableRow18" style:family="table-row">
      <style:table-row-properties style:min-row-height="0.779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margin-top="0in" fo:margin-bottom="0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fo:margin-top="0in" fo:margin-bottom="0in"/>
    </style:style>
    <style:style style:name="T34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 fo:margin-top="0in" fo:margin-bottom="0in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Row46" style:family="table-row">
      <style:table-row-properties style:min-row-height="0.879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 fo:margin-top="0in" fo:margin-bottom="0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67" style:family="table-row">
      <style:table-row-properties style:min-row-height="0.754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70" style:parent-style-name="內文" style:family="paragraph">
      <style:paragraph-properties fo:text-align="center" fo:margin-top="0in" fo:margin-bottom="0in"/>
    </style:style>
    <style:style style:name="T71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top="0in" fo:margin-bottom="0in" fo:line-height="0.25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margin-top="0in" fo:margin-bottom="0in" fo:line-height="0.2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8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top="0in" fo:margin-bottom="0in" fo:line-height="0.25in"/>
    </style:style>
    <style:style style:name="T84" style:parent-style-name="預設段落字型" style:family="text">
      <style:text-properties style:font-name="標楷體" style:font-name-asian="標楷體" style:font-name-complex="標楷體" fo:letter-spacing="-0.0138in"/>
    </style:style>
    <style:style style:name="P85" style:parent-style-name="內文" style:family="paragraph">
      <style:paragraph-properties fo:margin-top="0in" fo:margin-bottom="0in" fo:line-height="0.25in"/>
    </style:style>
    <style:style style:name="T86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87" style:family="table-row">
      <style:table-row-properties style:min-row-height="0.281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top="0in" fo:margin-bottom="0in"/>
    </style:style>
    <style:style style:name="T90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95" style:family="table-row">
      <style:table-row-properties style:min-row-height="0.2812in" style:use-optimal-row-height="false" fo:keep-together="always"/>
    </style:style>
    <style:style style:name="P96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01" style:family="table-row">
      <style:table-row-properties style:min-row-height="0.281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P104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09" style:family="table-row">
      <style:table-row-properties style:min-row-height="0.2812in" style:use-optimal-row-height="false" fo:keep-together="always"/>
    </style:style>
    <style:style style:name="P110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15" style:family="table-row">
      <style:table-row-properties style:min-row-height="0.2812in" style:use-optimal-row-height="false" fo:keep-together="always"/>
    </style:style>
    <style:style style:name="P116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21" style:family="table-row">
      <style:table-row-properties style:min-row-height="0.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margin-top="0in" fo:margin-bottom="0in"/>
    </style:style>
    <style:style style:name="T124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in" fo:margin-bottom="0in" fo:line-height="0.25in"/>
    </style:style>
    <style:style style:name="T127" style:parent-style-name="預設段落字型" style:family="text">
      <style:text-properties style:font-name="標楷體" style:font-name-asian="標楷體" style:font-name-complex="標楷體" fo:letter-spacing="-0.0138in"/>
    </style:style>
    <style:style style:name="T128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margin-top="0in" fo:margin-bottom="0in"/>
    </style:style>
    <style:style style:name="T131" style:parent-style-name="預設段落字型" style:family="text">
      <style:text-properties style:font-name="標楷體" style:font-name-asian="標楷體" style:font-name-complex="標楷體" fo:letter-spacing="-0.0138in"/>
    </style:style>
    <style:style style:name="T132" style:parent-style-name="預設段落字型" style:family="text"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margin-top="0in" fo:margin-bottom="0in" fo:line-height="0.25in"/>
    </style:style>
    <style:style style:name="T135" style:parent-style-name="預設段落字型" style:family="text">
      <style:text-properties style:font-name="標楷體" style:font-name-asian="標楷體" style:font-name-complex="標楷體" fo:letter-spacing="-0.0138in"/>
    </style:style>
    <style:style style:name="T136" style:parent-style-name="預設段落字型" style:family="text">
      <style:text-properties style:font-name="標楷體" style:font-name-asian="標楷體" fo:letter-spacing="-0.0138in"/>
    </style:style>
    <style:style style:name="T137" style:parent-style-name="預設段落字型" style:family="text">
      <style:text-properties style:font-name="標楷體" style:font-name-asian="標楷體" style:font-name-complex="標楷體" fo:letter-spacing="-0.0138in"/>
    </style:style>
    <style:style style:name="P138" style:parent-style-name="內文" style:family="paragraph">
      <style:paragraph-properties fo:margin-top="0in" fo:margin-bottom="0in" fo:line-height="0.25in"/>
    </style:style>
    <style:style style:name="T139" style:parent-style-name="預設段落字型" style:family="text">
      <style:text-properties style:font-name="標楷體" style:font-name-asian="標楷體" style:font-name-complex="標楷體" fo:letter-spacing="-0.0138in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T141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142" style:family="table-row">
      <style:table-row-properties style:min-row-height="0.5881in" style:use-optimal-row-height="false" fo:keep-together="always"/>
    </style:style>
    <style:style style:name="P14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 style:text-scale="80%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top="0in" fo:margin-bottom="0in" fo:line-height="0.25in"/>
    </style:style>
    <style:style style:name="T146" style:parent-style-name="預設段落字型" style:family="text">
      <style:text-properties style:font-name="標楷體" style:font-name-asian="標楷體" style:font-name-complex="標楷體" fo:letter-spacing="-0.0138in"/>
    </style:style>
    <style:style style:name="T147" style:parent-style-name="預設段落字型" style:family="text">
      <style:text-properties style:font-name="標楷體" style:font-name-asian="標楷體" style:font-name-complex="標楷體" fo:letter-spacing="-0.0138in"/>
    </style:style>
    <style:style style:name="P148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in" fo:margin-bottom="0in" fo:line-height="0.25in"/>
    </style:style>
    <style:style style:name="T151" style:parent-style-name="預設段落字型" style:family="text">
      <style:text-properties style:font-name="標楷體" style:font-name-asian="標楷體" style:font-name-complex="標楷體" fo:letter-spacing="-0.0138in"/>
    </style:style>
    <style:style style:name="P152" style:parent-style-name="內文" style:family="paragraph">
      <style:paragraph-properties fo:margin-top="0in" fo:margin-bottom="0in" fo:line-height="0.25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155" style:family="table-row">
      <style:table-row-properties style:min-row-height="1.209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 fo:margin-top="0in" fo:margin-bottom="0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in" fo:margin-bottom="0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margin-top="0in" fo:margin-bottom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margin-top="0in" fo:margin-bottom="0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margin-top="0in" fo:margin-bottom="0in" fo:margin-left="0.175in" fo:text-indent="-0.175in">
        <style:tab-stops/>
      </style:paragraph-properties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margin-top="0in" fo:margin-bottom="0in" fo:margin-left="0.175in" fo:text-indent="-0.1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Row189" style:family="table-row">
      <style:table-row-properties style:min-row-height="2.386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margin-bottom="0.0555in" fo:line-height="0.1527in"/>
      <style:text-properties style:font-name="標楷體" style:font-name-asian="標楷體"/>
    </style:style>
    <style:style style:name="P192" style:parent-style-name="內文" style:family="paragraph">
      <style:paragraph-properties fo:margin-top="0.0555in" fo:margin-bottom="0.0555in" fo:line-height="0.1527in"/>
      <style:text-properties style:font-name="標楷體" style:font-name-asian="標楷體"/>
    </style:style>
    <style:style style:name="P193" style:parent-style-name="內文" style:family="paragraph">
      <style:paragraph-properties fo:margin-top="0.0555in" fo:margin-bottom="0.0555in" fo:line-height="0.152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margin-top="0.0555in" fo:margin-bottom="0.0555in" fo:line-height="0.1527in"/>
      <style:text-properties style:font-name="標楷體" style:font-name-asian="標楷體"/>
    </style:style>
    <style:style style:name="P205" style:parent-style-name="內文" style:family="paragraph">
      <style:paragraph-properties fo:margin-top="0.0555in" fo:margin-bottom="0.0555in" fo:line-height="0.1527in"/>
      <style:text-properties style:font-name="標楷體" style:font-name-asian="標楷體"/>
    </style:style>
    <style:style style:name="P206" style:parent-style-name="內文" style:family="paragraph">
      <style:paragraph-properties fo:margin-top="0.0555in" fo:margin-bottom="0.0555in" fo:line-height="0.1527in"/>
      <style:text-properties style:font-name="標楷體" style:font-name-asian="標楷體"/>
    </style:style>
    <style:style style:name="P207" style:parent-style-name="內文" style:family="paragraph">
      <style:paragraph-properties fo:margin-top="0.0555in" fo:margin-bottom="0.0555in" fo:line-height="0.1527in"/>
      <style:text-properties style:font-name="標楷體" style:font-name-asian="標楷體"/>
    </style:style>
    <style:style style:name="P208" style:parent-style-name="內文" style:family="paragraph">
      <style:paragraph-properties fo:widows="2" fo:orphans="2" style:text-autospace="ideograph-alpha" style:snap-to-layout-grid="false" fo:margin-top="0in" fo:margin-bottom="0in" fo:line-height="0.1666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text-autospace="ideograph-alpha" fo:margin-top="0in" fo:margin-bottom="0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4" style:parent-style-name="內文" style:family="paragraph">
      <style:paragraph-properties fo:margin-top="0in" fo:margin-bottom="0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5944in" style:use-optimal-row-height="false" fo:keep-together="always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style:line-height-at-leas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margin-top="0in" fo:margin-bottom="0in" fo:line-height="0.3611in">
        <style:tab-stops>
          <style:tab-stop style:type="left" style:position="7.75in"/>
        </style:tab-stops>
      </style:paragraph-properties>
      <style:text-properties style:font-name-asian="新細明體"/>
    </style:style>
    <style:style style:name="TableColumn245" style:family="table-column">
      <style:table-column-properties style:column-width="3.1354in"/>
    </style:style>
    <style:style style:name="TableColumn246" style:family="table-column">
      <style:table-column-properties style:column-width="3.3986in"/>
    </style:style>
    <style:style style:name="Table244" style:family="table">
      <style:table-properties style:width="6.534in" fo:margin-left="0.1444in" table:align="left"/>
    </style:style>
    <style:style style:name="TableRow247" style:family="table-row">
      <style:table-row-properties style:min-row-height="2.3916in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252" style:family="table-row">
      <style:table-row-properties style:min-row-height="6.5034in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="標楷體" style:font-name-asian="標楷體"/>
    </style:style>
    <style:style style:name="P255" style:parent-style-name="內文" style:family="paragraph">
      <style:paragraph-properties fo:line-height="0.2083in"/>
      <style:text-properties style:font-name="標楷體" style:font-name-asian="標楷體"/>
    </style:style>
    <style:style style:name="P256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margin-top="0in" fo:margin-bottom="0in" style:line-height-at-least="0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margin-top="0in" fo:margin-bottom="0in" style:line-height-at-least="0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margin-top="0in" fo:margin-bottom="0in" style:line-height-at-least="0in"/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margin-top="0in" fo:margin-bottom="0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福建金門地方法院111年聘用系統分析師公開甄選報名表</text:p>
      <text:p text:style-name="P2"><text:span text:style-name="T3">（調臺灣臺北地方法院辦事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>□男</text:p>
            <text:p text:style-name="P29"><text:span text:style-name="T30">□</text:span><text:span text:style-name="T31">女</text:span></text:p>
          </table:table-cell>
          <table:table-cell table:style-name="TableCell32" table:number-columns-spanned="2">
            <text:p text:style-name="P33"><text:span text:style-name="T34">國民身分證編號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黏貼相片處</text:p>
            <text:p text:style-name="P39"><text:span text:style-name="T40">（請自行黏貼最近</text:span><text:span text:style-name="T41">3</text:span><text:span text:style-name="T42">個月內之彩色正面脫帽照片</text:span><text:span text:style-name="T43">1</text:span><text:span text:style-name="T44">張，背面需書寫姓名</text:span><text:span text:style-name="T45">）</text:span></text:p>
          </table:table-cell>
        </table:table-row>
        <table:table-row table:style-name="TableRow46">
          <table:table-cell table:style-name="TableCell47">
            <text:p text:style-name="P48">應試</text:p>
            <text:p text:style-name="P49">編號</text:p>
            <text:p text:style-name="P50">(由本院填寫)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兵役</text:span></text:p>
          </table:table-cell>
          <table:table-cell table:style-name="TableCell56">
            <text:p text:style-name="P57">□役畢</text:p>
            <text:p text:style-name="P58"><text:span text:style-name="T59">□</text:span><text:span text:style-name="T60">免役</text:span></text:p>
          </table:table-cell>
          <table:table-cell table:style-name="TableCell61" table:number-columns-spanned="2">
            <text:p text:style-name="P62"><text:span text:style-name="T63">出生年月日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最高學歷</text:p>
            <text:p text:style-name="P70"><text:span text:style-name="T71">及證照</text:span></text:p>
          </table:table-cell>
          <table:table-cell table:style-name="TableCell72" table:number-columns-spanned="6">
            <text:p text:style-name="P73"><text:span text:style-name="T74">學校：</text:span><text:span text:style-name="T75"><text:s text:c="14"/></text:span><text:span text:style-name="T76">科系所畢（肄）業</text:span></text:p>
            <text:p text:style-name="P77"><text:span text:style-name="T78">證照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考試</text:p>
            <text:p text:style-name="P81">(無免填)</text:p>
          </table:table-cell>
          <table:table-cell table:style-name="TableCell82" table:number-columns-spanned="5">
            <text:p text:style-name="P83"><text:span text:style-name="T84">　　　　年　　　　　　　　　考試</text:span></text:p>
            <text:p text:style-name="P85"><text:span text:style-name="T86">　　　　　　　　　　類科考試及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經　　歷</text:span></text:p>
          </table:table-cell>
          <table:table-cell table:style-name="TableCell91">
            <text:p text:style-name="P92">曾任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現職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法院資訊相關經驗</text:p>
            <text:p text:style-name="P104">(無免填)</text:p>
          </table:table-cell>
          <table:table-cell table:style-name="TableCell105">
            <text:p text:style-name="P106">任職法院</text:p>
          </table:table-cell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任職期間</text:p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工作內容</text:p>
          </table:table-cell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通訊地址</text:span></text:p>
          </table:table-cell>
          <table:table-cell table:style-name="TableCell125" table:number-columns-spanned="8">
            <text:p text:style-name="P126"><text:span text:style-name="T127">戶籍地址</text:span><text:span text:style-name="T128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聯話電話</text:span><text:span text:style-name="T132">（務請填寫）</text:span></text:p>
          </table:table-cell>
          <table:table-cell table:style-name="TableCell133" table:number-columns-spanned="3">
            <text:p text:style-name="P134"><text:span text:style-name="T135">（</text:span><text:span text:style-name="T136">O</text:span><text:span text:style-name="T137">）</text:span></text:p>
            <text:p text:style-name="P138"><text:span text:style-name="T139">（</text:span><text:span text:style-name="T140">H</text:span><text:span text:style-name="T141">）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8">
            <text:p text:style-name="P145"><text:span text:style-name="T146">聯絡地址</text:span><text:span text:style-name="T147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3">
            <text:p text:style-name="P150"><text:span text:style-name="T151">行動：</text:span></text:p>
            <text:p text:style-name="P152"><text:span text:style-name="T153">E-mail</text:span><text:span text:style-name="T154">：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相關</text:p>
            <text:p text:style-name="P158"><text:span text:style-name="T159">證件</text:span></text:p>
          </table:table-cell>
          <table:table-cell table:style-name="TableCell160" table:number-columns-spanned="12">
            <text:p text:style-name="P161"><text:span text:style-name="T162">□</text:span><text:span text:style-name="T163">報名表</text:span><text:span text:style-name="T164">1</text:span><text:span text:style-name="T165">份（請貼相片）。</text:span></text:p>
            <text:p text:style-name="P166"><text:span text:style-name="T167">□</text:span><text:span text:style-name="T168">國民身分證影本正反面</text:span><text:span text:style-name="T169">1</text:span><text:span text:style-name="T170">份（請貼於報名表上）。</text:span></text:p>
            <text:p text:style-name="P171"><text:span text:style-name="T172">□</text:span><text:span text:style-name="T173">最高學歷畢業證書影本</text:span><text:span text:style-name="T174">1</text:span><text:span text:style-name="T175">份。</text:span></text:p>
            <text:p text:style-name="P176"><text:span text:style-name="T177">□</text:span><text:span text:style-name="T178">退伍令正反面或免役證明影本</text:span><text:span text:style-name="T179">1</text:span><text:span text:style-name="T180">份</text:span><text:span text:style-name="T181">（無免附）</text:span><text:span text:style-name="T182">。</text:span></text:p>
            <text:p text:style-name="P183">□其他相關證明文件影本1份(相關電腦證照影本、資訊相關工作服務證明、身心障礙手冊影本、原住民族相關資料影本)。</text:p>
            <text:p text:style-name="P184"><text:span text:style-name="T185">□</text:span><text:span text:style-name="T186">蒐集個人資料告知事項暨個人資料提供同意書</text:span><text:span text:style-name="T187">1</text:span><text:span text:style-name="T188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3">
            <text:p text:style-name="P191">□是□否<text:s/>曾於法院任職（任職法院：　　　　　　職稱：　　　　　　期間：　　　　　　）。</text:p>
            <text:p text:style-name="P192">□是□否<text:s/>具有雙重國籍。</text:p>
            <text:p text:style-name="P193"><text:span text:style-name="T194">□</text:span><text:span text:style-name="T195">是</text:span><text:span text:style-name="T196">□</text:span><text:span text:style-name="T197">否</text:span><text:span text:style-name="T198"><text:s/></text:span><text:span text:style-name="T199">為大陸地區人民來台定居設籍未</text:span><text:span text:style-name="T200">滿</text:span><text:span text:style-name="T201">10</text:span><text:span text:style-name="T202">年之</text:span><text:span text:style-name="T203">人員。</text:span></text:p>
            <text:p text:style-name="P204">□是□否<text:s/>具原住民身分。</text:p>
            <text:p text:style-name="P205">□是□否<text:s/>領有身心障礙手冊。</text:p>
            <text:p text:style-name="P206">□是□否<text:s/>有三親等內血親、姻親現職為本院同仁者（職稱及姓名：<text:s text:c="7"/>）</text:p>
            <text:p text:style-name="P207">□是□否<text:s/>有三親等內血親、姻親現職為臺灣臺北地方法院同仁者（職稱及姓名：<text:s text:c="7"/>）</text:p>
            <text:p text:style-name="P208"><text:span text:style-name="T209">※</text:span><text:span text:style-name="T210">本人所具應試資格及所填附資料均詳實無誤，如有不實或偽造，經查證屬實，同意註銷應考或受聘資格。</text:span></text:p>
            <text:p text:style-name="P211"><text:span text:style-name="T212">※</text:span><text:span text:style-name="T213">本人同意貴院及臺灣臺北地方法院以電腦查詢個人資料。</text:span></text:p>
            <text:p text:style-name="P214"><text:span text:style-name="T215">報考人簽章：</text:span><text:span text:style-name="T216"><text:s text:c="16"/></text:span><text:span text:style-name="T217">（務請親自簽名）</text:span><text:span text:style-name="T218"><text:s text:c="4"/></text:span><text:span text:style-name="T219">報名日期：</text:span><text:span text:style-name="T220">111</text:span><text:span text:style-name="T221">年</text:span><text:span text:style-name="T222"><text:s text:c="4"/></text:span><text:span text:style-name="T223">月</text:span><text:span text:style-name="T224"><text:s text:c="4"/></text:span><text:span text:style-name="T2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審查結果</text:p>
            <text:p text:style-name="P229"><text:span text:style-name="T230">(</text:span><text:span text:style-name="T231">由本院填寫</text:span><text:span text:style-name="T232">)</text:span></text:p>
          </table:table-cell>
          <table:covered-table-cell/>
          <table:covered-table-cell/>
          <table:table-cell table:style-name="TableCell233" table:number-columns-spanned="3">
            <text:p text:style-name="P234">□符合應考資格</text:p>
            <text:p text:style-name="P235"><text:span text:style-name="T236">□</text:span><text:span text:style-name="T237">未符</text:span><text:span text:style-name="T238">應考資格</text:span></text:p>
          </table:table-cell>
          <table:covered-table-cell/>
          <table:covered-table-cell/>
          <table:table-cell table:style-name="TableCell239" table:number-columns-spanned="5">
            <text:p text:style-name="P240">初審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複審</text:p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請粘貼身份證正面影本</text:p>
          </table:table-cell>
          <table:table-cell table:style-name="TableCell250">
            <text:p text:style-name="P251">請粘貼身份證反面影本</text:p>
          </table:table-cell>
        </table:table-row>
        <table:table-row table:style-name="TableRow252">
          <table:table-cell table:style-name="TableCell253" table:number-columns-spanned="2">
            <text:p text:style-name="P254">簡要自述（500字以內）：（含求學過程、職涯規劃、特殊經歷及專長等）</text:p>
            <text:p text:style-name="P255"/>
          </table:table-cell>
          <table:covered-table-cell/>
        </table:table-row>
      </table:table>
      <text:p text:style-name="內文"/>
      <text:p text:style-name="P256">說明：</text:p>
      <text:p text:style-name="P257"><text:span text:style-name="T258">一、此表由應考人用電腦繕打或用正楷填寫不得潦草（注意姓名切勿簡寫）。</text:span></text:p>
      <text:p text:style-name="P259"><text:span text:style-name="T260">二、姓名、出生年月日應與繳驗證明文件相符，不得隨意更改。</text:span></text:p>
      <text:p text:style-name="P261">三、報名應繳交文件務須齊全，如有短漏，不予受理。</text:p>
      <text:p text:style-name="P262"><text:span text:style-name="T263">四、</text:span><text:span text:style-name="T264">應考人通訊地址或電話如有變更，應即通知臺灣臺北地方法院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style:font-name-complex="System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style:font-name-complex="Times New Roman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="0.0104in double #000000" style:border-line-width="0.0034in 0.0034in 0.0034in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line-height="0.222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top="0in" fo:margin-bottom="0in" fo:line-height="0.2777in" fo:margin-left="0.8333in" fo:text-indent="-0.5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style:text-autospace="ideograph-alpha" fo:text-align="center" fo:margin-top="0in" fo:margin-bottom="0in" fo:line-height="0.25in" fo:margin-left="0.0784in" fo:margin-right="0.078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地方法院八十九年甄選「約聘心理測驗員」、「約聘心理輔導員」、「約僱佐理員」「錄事職務代理人」公告</dc:title>
    <dc:description/>
    <dc:subject/>
    <meta:initial-creator>123</meta:initial-creator>
    <dc:creator>人事室何子佼</dc:creator>
    <meta:creation-date>2022-11-02T02:36:00Z</meta:creation-date>
    <dc:date>2022-11-02T02:41:00Z</dc:date>
    <meta:print-date>2022-11-02T02:36:00Z</meta:print-date>
    <meta:template xlink:href="Normal.dotm" xlink:type="simple"/>
    <meta:editing-cycles>6</meta:editing-cycles>
    <meta:editing-duration>PT180S</meta:editing-duration>
    <meta:user-defined meta:name="UnknownHead_0_3_0">&lt;!-- [if gte mso 9]&gt;&lt;xml&gt;  &lt;o:DocumentProperties&gt;   &lt;o:Author&gt;user&lt;/o:Author&gt;   &lt;o:LastAuthor&gt;user&lt;/o:LastAuthor&gt;   &lt;o:Revision&gt;3&lt;/o:Revision&gt;   &lt;o:TotalTime&gt;67&lt;/o:TotalTime&gt;   &lt;o:LastPrinted&gt;2000-04-25T02:00:00Z&lt;/o:LastPrinted&gt;   &lt;o:Create</meta:user-defined>
    <meta:user-defined meta:name="UnknownHead_0_3_1">d&gt;2000-04-25T01:58:00Z&lt;/o:Created&gt;   &lt;o:LastSaved&gt;2000-04-25T02:41:00Z&lt;/o:LastSaved&gt;   &lt;o:Pages&gt;3&lt;/o:Pages&gt;   &lt;o:Words&gt;262&lt;/o:Words&gt;   &lt;o:Characters&gt;1498&lt;/o:Characters&gt;   &lt;o:Company&gt;user&lt;/o:Company&gt;   &lt;o:Lines&gt;12&lt;/o:Lines&gt;   &lt;o:Paragraphs&gt;2</meta:user-defined>
    <meta:user-defined meta:name="UnknownHead_0_3_2">&lt;/o:Paragraphs&gt;   &lt;o:CharactersWithSpaces&gt;1839&lt;/o:CharactersWithSpaces&gt;   &lt;o:Version&gt;9.2812&lt;/o:Version&gt;  &lt;/o:DocumentProperties&gt; &lt;/xml&gt;&lt;![endif]--&gt;</meta:user-defined>
    <meta:user-defined meta:name="UnknownHead_1_3_0">&lt;!-- [if gte mso 9]&gt;&lt;xml&gt;  &lt;w:WordDocument&gt;   &lt;w:PunctuationKerning/&gt;   &lt;w:DisplayHorizontalDrawingGridEvery&gt;0&lt;/w:DisplayHorizontalDrawingGridEvery&gt;   &lt;w:DisplayVerticalDrawingGridEvery&gt;2&lt;/w:DisplayVerticalDrawingGridEvery&gt;   &lt;w:Compatibili</meta:user-defined>
    <meta:user-defined meta:name="UnknownHead_1_3_1">ty&gt;    &lt;w:SpaceForUL/&gt;    &lt;w:BalanceSingleByteDoubleByteWidth/&gt;    &lt;w:DoNotLeaveBackslashAlone/&gt;    &lt;w:ULTrailSpace/&gt;    &lt;w:DoNotExpandShiftReturn/&gt;    &lt;w:FootnoteLayoutLikeWW8/&gt;    &lt;w:ShapeLayoutLikeWW8/&gt;    &lt;w:AlignTablesRowByRow/&gt;    &lt;w:</meta:user-defined>
    <meta:user-defined meta:name="UnknownHead_1_3_2">ForgetLastTabAlignment/&gt;    &lt;w:LayoutRawTableWidth/&gt;    &lt;w:LayoutTableRowsApart/&gt;    &lt;w:UseFELayout/&gt;   &lt;/w:Compatibility&gt;  &lt;/w:WordDocument&gt; &lt;/xml&gt;&lt;![endif]--&gt;</meta:user-defined>
    <meta:user-defined meta:name="UnknownHead_2_1_0">&lt;STYLE &gt;</meta:user-defined>
    <meta:user-defined meta:name="UnknownHead_3_1_0">&lt;/STYLE &gt;</meta:user-defined>
    <meta:document-statistic meta:page-count="2" meta:paragraph-count="2" meta:word-count="157" meta:character-count="1051" meta:row-count="7" meta:non-whitespace-character-count="896"/>
  </office:meta>
</office:document-meta>
</file>