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1" style:family="table" style:master-page-name="MP0">
      <style:table-properties style:width="10.2569in" fo:margin-left="0in" table:align="center"/>
    </style:style>
    <style:style style:name="TableRow7" style:family="table-row">
      <style:table-row-properties style:min-row-height="0.4881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TableRow20" style:family="table-row">
      <style:table-row-properties style:min-row-height="0.0909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7" style:family="table-row">
      <style:table-row-properties style:min-row-height="0.597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32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35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6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66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75" style:family="table-row">
      <style:table-row-properties style:min-row-height="0.78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96" style:family="table-row">
      <style:table-row-properties style:min-row-height="0.78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 style:font-size-complex="20pt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0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sөũ" fo:color="#000000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4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57" style:family="table-row">
      <style:table-row-properties style:min-row-height="0.78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6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 style:font-size-complex="2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sөũ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8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8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0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灣臺北地方法院111年10月份至11月份值日官輪流表 <text:s text:c="3"/></text:span><text:span text:style-name="T11"><text:s text:c="5"/></text:span><text:span text:style-name="T12">中華民國</text:span><text:span text:style-name="T13">111</text:span><text:span text:style-name="T14">年</text:span><text:span text:style-name="T15">9</text:span><text:span text:style-name="T16">月</text:span><text:span text:style-name="T17">16</text:span><text:span text:style-name="T18">日</text:span><text:span text:style-name="T19"><text:s text:c="5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5">
              <text:p text:style-name="P22"><text:span text:style-name="T23"><text:s text:c="53"/></text:span><text:span text:style-name="T24">北院室人字第</text:span><text:span text:style-name="T25">1110000092</text:span><text:span text:style-name="T26">號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7">
          <table:table-cell table:style-name="TableCell28">
            <text:p text:style-name="P29">輪值日期</text:p>
          </table:table-cell>
          <table:table-cell table:style-name="TableCell30">
            <text:p text:style-name="P31">值日官</text:p>
            <text:p text:style-name="P32">姓名</text:p>
          </table:table-cell>
          <table:table-cell table:style-name="TableCell33">
            <text:p text:style-name="P34">配置書記官</text:p>
            <text:p text:style-name="P35">姓名</text:p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0月3日至10月9日</text:p>
          </table:table-cell>
          <table:table-cell table:style-name="TableCell43">
            <text:p text:style-name="P44">庭長</text:p>
            <text:p text:style-name="P45"><text:span text:style-name="T46">溫祖明</text:span></text:p>
          </table:table-cell>
          <table:table-cell table:style-name="TableCell47">
            <text:p text:style-name="P48">股長</text:p>
            <text:p text:style-name="P49">劉曉玲</text:p>
          </table:table-cell>
          <table:table-cell table:style-name="TableCell50">
            <text:p text:style-name="P51">公：23146871分機6497</text:p>
            <text:p text:style-name="內文"><text:span text:style-name="T52">訴訟輔導科：</text:span><text:span text:style-name="T53">2314-6871</text:span><text:span text:style-name="T54">分機</text:span><text:span text:style-name="T55">6353</text:span></text:p>
          </table:table-cell>
          <table:table-cell table:style-name="TableCell56">
            <text:p text:style-name="P57">民四庭</text:p>
          </table:table-cell>
        </table:table-row>
        <table:table-row table:style-name="TableRow58">
          <table:table-cell table:style-name="TableCell59">
            <text:p text:style-name="P60">10月10日至10月16日</text:p>
          </table:table-cell>
          <table:table-cell table:style-name="TableCell61">
            <text:p text:style-name="P62">庭長</text:p>
            <text:p text:style-name="P63">黃柄縉</text:p>
          </table:table-cell>
          <table:table-cell table:style-name="TableCell64">
            <text:p text:style-name="P65">科長</text:p>
            <text:p text:style-name="P66">蘇靜紅</text:p>
          </table:table-cell>
          <table:table-cell table:style-name="TableCell67">
            <text:p text:style-name="P68">公：23146871分機6259</text:p>
            <text:p text:style-name="內文"><text:span text:style-name="T69">訴訟輔導科：</text:span><text:span text:style-name="T70">2314-6871</text:span><text:span text:style-name="T71">分機</text:span><text:span text:style-name="T72">6353</text:span></text:p>
          </table:table-cell>
          <table:table-cell table:style-name="TableCell73">
            <text:p text:style-name="P74">民執</text:p>
          </table:table-cell>
        </table:table-row>
        <table:table-row table:style-name="TableRow75">
          <table:table-cell table:style-name="TableCell76">
            <text:p text:style-name="P77">10月17日至10月23日</text:p>
          </table:table-cell>
          <table:table-cell table:style-name="TableCell78">
            <text:p text:style-name="P79">庭長</text:p>
            <text:p text:style-name="P80">姜悌文</text:p>
          </table:table-cell>
          <table:table-cell table:style-name="TableCell81">
            <text:p text:style-name="P82">股長</text:p>
            <text:p text:style-name="P83"><text:span text:style-name="T84">林蓮女</text:span></text:p>
          </table:table-cell>
          <table:table-cell table:style-name="TableCell85">
            <text:p text:style-name="內文"><text:span text:style-name="T86">公：</text:span><text:span text:style-name="T87">23146871</text:span><text:span text:style-name="T88">分機</text:span><text:span text:style-name="T89">6469</text:span></text:p>
            <text:p text:style-name="內文"><text:span text:style-name="T90">訴訟輔導科：</text:span><text:span text:style-name="T91">2314-6871</text:span><text:span text:style-name="T92">分機</text:span><text:span text:style-name="T93">6353</text:span></text:p>
          </table:table-cell>
          <table:table-cell table:style-name="TableCell94">
            <text:p text:style-name="P95">民七庭</text:p>
          </table:table-cell>
        </table:table-row>
        <table:table-row table:style-name="TableRow96">
          <table:table-cell table:style-name="TableCell97">
            <text:p text:style-name="P98">10月24日至10月30日</text:p>
          </table:table-cell>
          <table:table-cell table:style-name="TableCell99">
            <text:p text:style-name="P100">庭長</text:p>
            <text:p text:style-name="P101"><text:span text:style-name="T102">方祥鴻</text:span></text:p>
          </table:table-cell>
          <table:table-cell table:style-name="TableCell103">
            <text:p text:style-name="P104">科長</text:p>
            <text:p text:style-name="P105">鄭祖川</text:p>
          </table:table-cell>
          <table:table-cell table:style-name="TableCell106">
            <text:p text:style-name="P107">公：23146871分機6502</text:p>
            <text:p text:style-name="內文"><text:span text:style-name="T108">訴訟輔導科：</text:span><text:span text:style-name="T109">2314-6871</text:span><text:span text:style-name="T110">分機</text:span><text:span text:style-name="T111">6353</text:span></text:p>
          </table:table-cell>
          <table:table-cell table:style-name="TableCell112">
            <text:p text:style-name="P113">民三庭</text:p>
          </table:table-cell>
        </table:table-row>
        <table:table-row table:style-name="TableRow114">
          <table:table-cell table:style-name="TableCell115">
            <text:p text:style-name="P116">10月31日至11月6日</text:p>
          </table:table-cell>
          <table:table-cell table:style-name="TableCell117">
            <text:p text:style-name="P118">庭長</text:p>
            <text:p text:style-name="P119"><text:span text:style-name="T120">蔡世芳</text:span></text:p>
          </table:table-cell>
          <table:table-cell table:style-name="TableCell121">
            <text:p text:style-name="P122">股長</text:p>
            <text:p text:style-name="P123"><text:span text:style-name="T124">巫玉媛</text:span></text:p>
          </table:table-cell>
          <table:table-cell table:style-name="TableCell125">
            <text:p text:style-name="內文"><text:span text:style-name="T126">公：</text:span><text:span text:style-name="T127">23146871</text:span><text:span text:style-name="T128">分機</text:span><text:span text:style-name="T129">6712</text:span></text:p>
            <text:p text:style-name="內文"><text:span text:style-name="T130">訴訟輔導科：</text:span><text:span text:style-name="T131">2314-6871</text:span><text:span text:style-name="T132">分機</text:span><text:span text:style-name="T133">6353</text:span></text:p>
          </table:table-cell>
          <table:table-cell table:style-name="TableCell134">
            <text:p text:style-name="P135">民八庭</text:p>
          </table:table-cell>
        </table:table-row>
        <table:table-row table:style-name="TableRow136">
          <table:table-cell table:style-name="TableCell137">
            <text:p text:style-name="P138">11月7日至11月13日</text:p>
          </table:table-cell>
          <table:table-cell table:style-name="TableCell139">
            <text:p text:style-name="P140">庭長</text:p>
            <text:p text:style-name="P141">王筱寧</text:p>
          </table:table-cell>
          <table:table-cell table:style-name="TableCell142">
            <text:p text:style-name="P143">股長</text:p>
            <text:p text:style-name="P144"><text:span text:style-name="T145">許婉如</text:span></text:p>
          </table:table-cell>
          <table:table-cell table:style-name="TableCell146">
            <text:p text:style-name="內文"><text:span text:style-name="T147">公：</text:span><text:span text:style-name="T148">23146871</text:span><text:span text:style-name="T149">分機</text:span><text:span text:style-name="T150">6150</text:span></text:p>
            <text:p text:style-name="內文"><text:span text:style-name="T151">訴訟輔導科：</text:span><text:span text:style-name="T152">2314-6871</text:span><text:span text:style-name="T153">分機</text:span><text:span text:style-name="T154">6353</text:span></text:p>
          </table:table-cell>
          <table:table-cell table:style-name="TableCell155">
            <text:p text:style-name="P156">刑九庭</text:p>
          </table:table-cell>
        </table:table-row>
        <table:table-row table:style-name="TableRow157">
          <table:table-cell table:style-name="TableCell158">
            <text:p text:style-name="P159">11月14日至11月20日</text:p>
          </table:table-cell>
          <table:table-cell table:style-name="TableCell160">
            <text:p text:style-name="P161">庭長</text:p>
            <text:p text:style-name="P162"><text:span text:style-name="T163">廖棣儀</text:span></text:p>
          </table:table-cell>
          <table:table-cell table:style-name="TableCell164">
            <text:p text:style-name="P165">股長</text:p>
            <text:p text:style-name="P166">彭自青</text:p>
          </table:table-cell>
          <table:table-cell table:style-name="TableCell167">
            <text:p text:style-name="內文"><text:span text:style-name="T168">公：</text:span><text:span text:style-name="T169">23146871</text:span><text:span text:style-name="T170">分機</text:span><text:span text:style-name="T171">6159</text:span></text:p>
            <text:p text:style-name="內文"><text:span text:style-name="T172">訴訟輔導科：</text:span><text:span text:style-name="T173">2314-6871</text:span><text:span text:style-name="T174">分機</text:span><text:span text:style-name="T175">6353</text:span></text:p>
          </table:table-cell>
          <table:table-cell table:style-name="TableCell176">
            <text:p text:style-name="P177">刑三庭</text:p>
          </table:table-cell>
        </table:table-row>
        <text:soft-page-break/>
        <table:table-row table:style-name="TableRow178">
          <table:table-cell table:style-name="TableCell179">
            <text:p text:style-name="P180">11月21日至11月27日</text:p>
          </table:table-cell>
          <table:table-cell table:style-name="TableCell181">
            <text:p text:style-name="P182">庭長</text:p>
            <text:p text:style-name="P183">黃怡菁</text:p>
          </table:table-cell>
          <table:table-cell table:style-name="TableCell184">
            <text:p text:style-name="P185">股長</text:p>
            <text:p text:style-name="P186">鄭雅文</text:p>
          </table:table-cell>
          <table:table-cell table:style-name="TableCell187">
            <text:p text:style-name="P188">公：23146871分機6610</text:p>
            <text:p text:style-name="內文"><text:span text:style-name="T189">訴訟輔導科：</text:span><text:span text:style-name="T190">2314-6871</text:span><text:span text:style-name="T191">分機</text:span><text:span text:style-name="T192">6353</text:span></text:p>
          </table:table-cell>
          <table:table-cell table:style-name="TableCell193">
            <text:p text:style-name="P194">刑十二庭</text:p>
          </table:table-cell>
        </table:table-row>
        <table:table-row table:style-name="TableRow195">
          <table:table-cell table:style-name="TableCell196">
            <text:p text:style-name="P197">11月28日至12月4日</text:p>
          </table:table-cell>
          <table:table-cell table:style-name="TableCell198">
            <text:p text:style-name="P199">庭長</text:p>
            <text:p text:style-name="P200">許純芳</text:p>
          </table:table-cell>
          <table:table-cell table:style-name="TableCell201">
            <text:p text:style-name="P202">股長</text:p>
            <text:p text:style-name="P203"><text:span text:style-name="T204">林蓮女</text:span></text:p>
          </table:table-cell>
          <table:table-cell table:style-name="TableCell205">
            <text:p text:style-name="內文"><text:span text:style-name="T206">公：</text:span><text:span text:style-name="T207">23146871</text:span><text:span text:style-name="T208">分機</text:span><text:span text:style-name="T209">6469</text:span></text:p>
            <text:p text:style-name="內文"><text:span text:style-name="T210">訴訟輔導科：</text:span><text:span text:style-name="T211">2314-6871</text:span><text:span text:style-name="T212">分機</text:span><text:span text:style-name="T213">6353</text:span></text:p>
          </table:table-cell>
          <table:table-cell table:style-name="TableCell214">
            <text:p text:style-name="P215">民六庭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8in" fo:margin-left="0.7875in" fo:margin-bottom="0.6895in" fo:margin-right="0.611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蔡侑庭</dc:creator>
    <meta:creation-date>2022-09-19T08:43:00Z</meta:creation-date>
    <dc:date>2022-09-19T08:43:00Z</dc:date>
    <meta:print-date>2021-09-02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