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style:vertical-align="auto" fo:margin-left="-0.0013in" fo:text-indent="0.3951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HK"/>
    </style:style>
    <style:style style:name="P37" style:parent-style-name="清單段落" style:family="paragraph">
      <style:paragraph-properties fo:text-align="justify" style:vertical-align="auto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38" style:parent-style-name="清單段落" style:family="paragraph">
      <style:paragraph-properties fo:text-align="justify" style:vertical-align="auto" fo:margin-left="0.393in" fo:text-indent="-0.393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1"><draw:frame draw:style-name="a0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2">
            <text:p text:style-name="P13"><text:span text:style-name="T14">臺灣臺北地方法院新聞稿</text:span></text:p>
            <text:p text:style-name="P15"><text:s text:c="4"/>發稿日期：111年9月14日</text:p>
            <text:p text:style-name="P16"><text:s text:c="4"/>發稿單位：公共關係室</text:p>
            <text:p text:style-name="P17"><text:span text:style-name="T18"><text:s text:c="4"/>連 絡 人：</text:span><text:span text:style-name="T19">行政庭長</text:span><text:span text:style-name="T20"><text:s text:c="2"/></text:span><text:span text:style-name="T21">周玉琦</text:span></text:p>
            <text:p text:style-name="P22"><text:span text:style-name="T23"><text:s text:c="4"/>連絡電話：</text:span><text:span text:style-name="T24">02-23146871分機6039</text:span><text:span text:style-name="T25"><text:s text:c="2"/>編號：</text:span><text:span text:style-name="T26">11</text:span><text:span text:style-name="T27">1-22</text:span></text:p>
          </table:table-cell>
        </table:table-row>
      </table:table>
      <text:p text:style-name="P28"><text:span text:style-name="T29"><draw:connector draw:type="line" svg:x1="0.00057in" svg:y1="0.2495in" svg:x2="6.08321in" svg:y2="0.20158in" draw:z-index="251659264" draw:id="id0" draw:style-name="a1" draw:name="Line 2" text:anchor-type="paragraph"><svg:title/><svg:desc/></draw:connector></text:span></text:p>
      <text:p text:style-name="P30"><text:span text:style-name="T31">本院家事庭法官</text:span><text:span text:style-name="T32">陳伯均</text:span><text:span text:style-name="T33">登山</text:span><text:span text:style-name="T34">不幸</text:span><text:span text:style-name="T35">罹難</text:span><text:span text:style-name="T36">新聞稿</text:span></text:p>
      <text:p text:style-name="P37">一、本院法官陳伯均辦理家事審判業務期間，認真盡責，待人和善，裁判品質及人緣佳，公務繁忙之餘，熱愛登山及攝影，於民國111年9月11日與家人前往臺中市和平區武陵桃山、池有山登山，雖經事前規劃與依法申請，並提早於同日凌晨3時30分許出發，無奈返程途中，因天候因素，在距離出口3.5公里處迷路，陳法官先行探路後失聯，同行家人報案後，經消防救難人員持續搜救，於今日（14日）上午7時45分許，尋獲陳法官遺體。這段時間感謝臺中市政府消防局、搜救大隊、臺中地方檢察署、媒體及社會大眾的辛勞、協助與關心。</text:p>
      <text:p text:style-name="P38"><text:span text:style-name="T39">二</text:span><text:span text:style-name="T40">、</text:span><text:span text:style-name="T41">本院院長</text:span><text:span text:style-name="T42">、</text:span><text:span text:style-name="T43">全體法官及同仁</text:span><text:span text:style-name="T44">於搜救期間，齊心祝禱祈求</text:span><text:span text:style-name="T45">陳</text:span><text:span text:style-name="T46">法官</text:span><text:span text:style-name="T47">平安歸來，在接獲</text:span><text:span text:style-name="T48">陳</text:span><text:span text:style-name="T49">法官</text:span><text:span text:style-name="T50">不幸罹難消息後，深感</text:span><text:span text:style-name="T51">萬般不捨與哀痛，</text:span><text:span text:style-name="T52">除立即向</text:span><text:span text:style-name="T53">陳</text:span><text:span text:style-name="T54">法官家人</text:span><text:span text:style-name="T55">致意</text:span><text:span text:style-name="T56">，</text:span><text:span text:style-name="T57">請其</text:span><text:span text:style-name="T58">節哀保重</text:span><text:span text:style-name="T59">外，</text:span><text:span text:style-name="T60">本院將持續協助家屬</text:span><text:span text:style-name="T61">處理</text:span><text:span text:style-name="T62">後續</text:span><text:span text:style-name="T63">相關</text:span><text:span text:style-name="T64">事宜及安撫院內同仁的心情</text:span><text:span text:style-name="T65">，並期盼媒體及</text:span><text:span text:style-name="T66">社會各界</text:span><text:span text:style-name="T67">給予</text:span><text:span text:style-name="T68">家屬平靜</text:span><text:span text:style-name="T69">、溫暖</text:span><text:span text:style-name="T70">空間</text:span><text:span text:style-name="T71">處理後續事宜</text:span><text:span text:style-name="T72">。</text:span><text:span text:style-name="T73">最後，</text:span><text:soft-page-break/><text:span text:style-name="T74">祝願</text:span><text:span text:style-name="T75">陳</text:span><text:span text:style-name="T76">法官臨終無礙，離苦得樂，</text:span><text:span text:style-name="T77">逝者安息</text:span><text:span text:style-name="T78">，</text:span><text:span text:style-name="T79">生者平安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013in" text:min-label-width="0.5in" text:list-level-position-and-space-mode="label-alignment">
          <style:list-level-label-alignment text:label-followed-by="listtab" fo:margin-left="1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2-09-14T10:29:00Z</meta:creation-date>
    <dc:date>2022-09-14T10:29:00Z</dc:date>
    <meta:print-date>2022-05-18T07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0" meta:character-count="540" meta:row-count="3" meta:non-whitespace-character-count="461"/>
  </office:meta>
</office:document-meta>
</file>