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27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2.5833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1" style:family="table" style:master-page-name="MP0">
      <style:table-properties style:width="10.2569in" fo:margin-left="0in" table:align="center"/>
    </style:style>
    <style:style style:name="TableRow7" style:family="table-row">
      <style:table-row-properties style:min-row-height="0.4881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FF0000" fo:font-size="16pt" style:font-size-asian="16pt"/>
    </style:style>
    <style:style style:name="TableRow24" style:family="table-row">
      <style:table-row-properties style:min-row-height="0.0909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28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2" style:family="table-row">
      <style:table-row-properties style:min-row-height="0.597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 fo:font-size="20pt" style:font-size-asian="20pt" style:font-size-complex="20pt"/>
    </style:style>
    <style:style style:name="P37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 fo:font-size="20pt" style:font-size-asian="20pt" style:font-size-complex="20pt"/>
    </style:style>
    <style:style style:name="P40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 fo:font-size="20pt" style:font-size-asian="20pt" style:font-size-complex="20pt"/>
    </style:style>
    <style:style style:name="TableRow45" style:family="table-row">
      <style:table-row-properties style:min-row-height="0.787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weight="bold" style:font-weight-asian="bold" fo:font-size="20pt" style:font-size-asian="20pt"/>
    </style:style>
    <style:style style:name="P52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weight="bold" style:font-weight-asian="bold" fo:font-size="20pt" style:font-size-asian="20pt"/>
    </style:style>
    <style:style style:name="P55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color="#000000" fo:font-size="18pt" style:font-size-asian="18pt"/>
    </style:style>
    <style:style style:name="TableRow67" style:family="table-row">
      <style:table-row-properties style:min-row-height="0.78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74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weight="bold" style:font-weight-asian="bold" fo:font-size="20pt" style:font-size-asian="20pt"/>
    </style:style>
    <style:style style:name="T7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 fo:font-size="18pt" style:font-size-asian="18pt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93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sөũ" fo:color="#000000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color="#000000" fo:font-size="18pt" style:font-size-asian="18pt"/>
    </style:style>
    <style:style style:name="TableRow108" style:family="table-row">
      <style:table-row-properties style:min-row-height="0.787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115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118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8pt" style:font-size-asian="18pt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灣臺北地方法院</text:span><text:span text:style-name="T11">111</text:span><text:span text:style-name="T12">年</text:span><text:span text:style-name="T13">9</text:span><text:span text:style-name="T14">月份值日官輪流表</text:span><text:span text:style-name="T15"><text:s text:c="50"/></text:span><text:span text:style-name="T16">中華民國</text:span><text:span text:style-name="T17">111</text:span><text:span text:style-name="T18">年</text:span><text:span text:style-name="T19">9</text:span><text:span text:style-name="T20">月</text:span><text:span text:style-name="T21">2</text:span><text:span text:style-name="T22">日</text:span><text:span text:style-name="T23"><text:s text:c="5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 table:number-columns-spanned="5">
              <text:p text:style-name="P26"><text:span text:style-name="T27"><text:s text:c="53"/></text:span><text:span text:style-name="T28"><text:s text:c="54"/></text:span><text:span text:style-name="T29">北院室人字第</text:span><text:span text:style-name="T30">1110000089</text:span><text:span text:style-name="T31">號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32">
          <table:table-cell table:style-name="TableCell33">
            <text:p text:style-name="P34">輪值日期</text:p>
          </table:table-cell>
          <table:table-cell table:style-name="TableCell35">
            <text:p text:style-name="P36">值日官</text:p>
            <text:p text:style-name="P37">姓名</text:p>
          </table:table-cell>
          <table:table-cell table:style-name="TableCell38">
            <text:p text:style-name="P39">配置書記官</text:p>
            <text:p text:style-name="P40">姓名</text:p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9月5日</text:p>
            <text:p text:style-name="P48">至</text:p>
            <text:p text:style-name="P49">9月11日</text:p>
          </table:table-cell>
          <table:table-cell table:style-name="TableCell50">
            <text:p text:style-name="P51">庭長</text:p>
            <text:p text:style-name="P52">匡偉</text:p>
          </table:table-cell>
          <table:table-cell table:style-name="TableCell53">
            <text:p text:style-name="P54">科長</text:p>
            <text:p text:style-name="P55">鄭祖川</text:p>
          </table:table-cell>
          <table:table-cell table:style-name="TableCell56">
            <text:p text:style-name="內文"><text:span text:style-name="T57">公：</text:span><text:span text:style-name="T58">23146871</text:span><text:span text:style-name="T59">分機</text:span><text:span text:style-name="T60">6502</text:span></text:p>
            <text:p text:style-name="內文"><text:span text:style-name="T61">訴訟輔導科：</text:span><text:span text:style-name="T62">2314-6871</text:span><text:span text:style-name="T63">分機</text:span><text:span text:style-name="T64">6353</text:span></text:p>
          </table:table-cell>
          <table:table-cell table:style-name="TableCell65">
            <text:p text:style-name="P66">民五庭</text:p>
          </table:table-cell>
        </table:table-row>
        <table:table-row table:style-name="TableRow67">
          <table:table-cell table:style-name="TableCell68">
            <text:p text:style-name="P69">9月12日</text:p>
            <text:p text:style-name="P70">至</text:p>
            <text:p text:style-name="P71">9月18日</text:p>
          </table:table-cell>
          <table:table-cell table:style-name="TableCell72">
            <text:p text:style-name="P73">庭長</text:p>
            <text:p text:style-name="P74">莊書雯</text:p>
          </table:table-cell>
          <table:table-cell table:style-name="TableCell75">
            <text:p text:style-name="P76">書記官</text:p>
            <text:p text:style-name="內文"><text:span text:style-name="T77">周玉惠</text:span></text:p>
          </table:table-cell>
          <table:table-cell table:style-name="TableCell78">
            <text:p text:style-name="P79">公：23143050分機6098</text:p>
            <text:p text:style-name="內文"><text:span text:style-name="T80">訴訟輔導科：</text:span><text:span text:style-name="T81">2314-6871</text:span><text:span text:style-name="T82">分機</text:span><text:span text:style-name="T83">6353</text:span></text:p>
          </table:table-cell>
          <table:table-cell table:style-name="TableCell84">
            <text:p text:style-name="P85">刑二二庭</text:p>
          </table:table-cell>
        </table:table-row>
        <table:table-row table:style-name="TableRow86">
          <table:table-cell table:style-name="TableCell87">
            <text:p text:style-name="P88">9月19日</text:p>
            <text:p text:style-name="P89">至</text:p>
            <text:p text:style-name="P90">9月25日</text:p>
          </table:table-cell>
          <table:table-cell table:style-name="TableCell91">
            <text:p text:style-name="P92">庭長</text:p>
            <text:p text:style-name="P93">林秋宜</text:p>
          </table:table-cell>
          <table:table-cell table:style-name="TableCell94">
            <text:p text:style-name="P95">股長</text:p>
            <text:p text:style-name="內文"><text:span text:style-name="T96">陳育君</text:span></text:p>
          </table:table-cell>
          <table:table-cell table:style-name="TableCell97">
            <text:p text:style-name="內文"><text:span text:style-name="T98">公：</text:span><text:span text:style-name="T99">23143050</text:span><text:span text:style-name="T100">分機</text:span><text:span text:style-name="T101">6891</text:span></text:p>
            <text:p text:style-name="內文"><text:span text:style-name="T102">訴訟輔導科：</text:span><text:span text:style-name="T103">2314-6871</text:span><text:span text:style-name="T104">分機</text:span><text:span text:style-name="T105">6353</text:span></text:p>
          </table:table-cell>
          <table:table-cell table:style-name="TableCell106">
            <text:p text:style-name="P107">刑二庭</text:p>
          </table:table-cell>
        </table:table-row>
        <table:table-row table:style-name="TableRow108">
          <table:table-cell table:style-name="TableCell109">
            <text:p text:style-name="P110">9月26日</text:p>
            <text:p text:style-name="P111">至</text:p>
            <text:p text:style-name="P112">10月2日</text:p>
          </table:table-cell>
          <table:table-cell table:style-name="TableCell113">
            <text:p text:style-name="P114">庭長</text:p>
            <text:p text:style-name="P115">林鈺琅</text:p>
          </table:table-cell>
          <table:table-cell table:style-name="TableCell116">
            <text:p text:style-name="P117">股長</text:p>
            <text:p text:style-name="P118">高菁菁</text:p>
          </table:table-cell>
          <table:table-cell table:style-name="TableCell119">
            <text:p text:style-name="內文"><text:span text:style-name="T120">公：</text:span><text:span text:style-name="T121">23146871</text:span><text:span text:style-name="T122">分機</text:span><text:span text:style-name="T123">6067</text:span></text:p>
            <text:p text:style-name="內文"><text:span text:style-name="T124">訴訟輔導科：</text:span><text:span text:style-name="T125">2314-6871</text:span><text:span text:style-name="T126">分機</text:span><text:span text:style-name="T127">6353</text:span></text:p>
          </table:table-cell>
          <table:table-cell table:style-name="TableCell128">
            <text:p text:style-name="P129">民二庭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958in" fo:margin-left="0.7875in" fo:margin-bottom="0.6895in" fo:margin-right="0.611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蔡侑庭</dc:creator>
    <meta:creation-date>2022-09-01T01:00:00Z</meta:creation-date>
    <dc:date>2022-09-02T08:49:00Z</dc:date>
    <meta:print-date>2021-09-02T01:25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79" meta:character-count="532" meta:row-count="3" meta:non-whitespace-character-count="454"/>
  </office:meta>
</office:document-meta>
</file>