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5826in"/>
    </style:style>
    <style:style style:name="TableColumn3" style:family="table-column">
      <style:table-column-properties style:column-width="4.807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margin-left="0.3333in" fo:text-indent="-0.3333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left="0.7784in" fo:text-indent="-0.778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2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justify" fo:text-indent="0.3937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29" style:parent-style-name="內文" style:family="paragraph">
      <style:paragraph-properties fo:text-align="center" fo:text-indent="0.3937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0" style:parent-style-name="內文" style:family="paragraph">
      <style:paragraph-properties fo:text-align="justify" fo:text-indent="0.393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1" style:parent-style-name="內文" style:family="paragraph">
      <style:paragraph-properties fo:text-align="justify" fo:text-indent="0.393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2" style:parent-style-name="內文" style:family="paragraph">
      <style:paragraph-properties fo:text-align="justify" fo:text-indent="0.393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3" style:parent-style-name="內文" style:family="paragraph">
      <style:paragraph-properties fo:text-align="justify" fo:text-indent="0.3937in">
        <style:tab-stops>
          <style:tab-stop style:type="left" style:position="0.2958in"/>
        </style:tab-stops>
      </style:paragraph-properties>
      <style:text-properties fo:hyphenate="true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<draw:frame draw:style-name="a0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2">
            <text:p text:style-name="P13"><text:span text:style-name="T14">臺灣臺北地方法院新聞稿</text:span></text:p>
            <text:p text:style-name="P15"><text:s text:c="4"/>發稿日期：111年7月30日</text:p>
            <text:p text:style-name="P16"><text:s text:c="4"/>發稿單位：公共關係室</text:p>
            <text:p text:style-name="P17"><text:span text:style-name="T18"><text:s text:c="4"/>連 絡 人：</text:span><text:span text:style-name="T19">行政庭長</text:span><text:span text:style-name="T20"><text:s text:c="2"/></text:span><text:span text:style-name="T21">黃珮禎</text:span></text:p>
            <text:p text:style-name="P22"><text:span text:style-name="T23"><text:s text:c="4"/>連絡電話：</text:span><text:span text:style-name="T24">02-23146871分機6039</text:span><text:span text:style-name="T25"><text:s text:c="2"/>編號：111-20</text:span></text:p>
          </table:table-cell>
        </table:table-row>
      </table:table>
      <text:p text:style-name="P26"><text:span text:style-name="T27"><draw:connector draw:type="line" svg:x1="0.00057in" svg:y1="0.2495in" svg:x2="6.08321in" svg:y2="0.20158in" draw:z-index="251659264" draw:id="id0" draw:style-name="a1" draw:name="Line 2" text:anchor-type="paragraph"><svg:title/><svg:desc/></draw:connector></text:span></text:p>
      <text:p text:style-name="P28">111年臺灣臺北地方法院羽球邀請賽「國民法官逗陣走」</text:p>
      <text:p text:style-name="P29">新聞稿</text:p>
      <text:p text:style-name="P30">為促進司法院機關交流及辦理國民法官模擬法庭業務，健全司法人員身心狀態提升司法效能，本院洽商法官學院及臺北高等行政法院提供羽球場，於今日(30)舉辦111年羽球邀請賽，並獲全國律師聯合會、台北律師公會熱烈參與協辦。</text:p>
      <text:p text:style-name="P31">本次參賽隊伍相當踴躍，除本院派出一隊球員外，全國律師聯合會與台北律師公會監事共組聯合隊一隊，再由會員組成兩隊參賽。台北律師公會亦派出兩隊球員參賽，臺灣高等法院、台北高等行政法院、臺灣士林地方法院及新北地方法院則各派出一隊，共計十支隊伍，參賽球員超過百人，各隊精銳盡出，賽事精彩可期。來賓及參賽球員以球會友，除相互切磋球技，增進彼此間的交流，期望未來國民法官新制等業務的推動，更加順暢。</text:p>
      <text:p text:style-name="P32">本次活動於9點10分舉行開幕式，先由本院黃國忠院長致開幕詞，<text:soft-page-break/>感謝法官學院、臺北高等行政法院提供設備良好的羽球場，並歡迎各司法機關及全國律師聯合會、台北律師公會等來賓的參與。法官學院張升星院長、全國律師聯合會陳彥希理事長及范瑞華理事長也致詞預祝賽事順利，參賽隊伍都能發揮球技，贏得比賽。</text:p>
      <text:p text:style-name="P33"><text:span text:style-name="T34">本次聯誼均按照疫情指揮中心的防疫指引辦理，比賽於9時30分展開，預計進行至下午4時30分結束後，進行頒獎及閉幕儀式，期待在充滿歡笑與汗水的比賽競爭後，參與來賓都能帶著愉快的身心賦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798in" fo:margin-bottom="0.6888in" fo:margin-right="1.1812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duser</meta:initial-creator>
    <dc:creator>tpduser</dc:creator>
    <meta:creation-date>2022-07-30T06:11:00Z</meta:creation-date>
    <dc:date>2022-07-30T06:11:00Z</dc:date>
    <meta:print-date>2022-05-18T07:3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1" meta:character-count="677" meta:row-count="4" meta:non-whitespace-character-count="577"/>
  </office:meta>
</office:document-meta>
</file>