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justify"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justify" style:line-height-at-least="0in" fo:margin-left="0.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margin-left="0.4451in" fo:text-indent="-0.4451in">
        <style:tab-stops/>
      </style:paragraph-properties>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justify" fo:text-indent="0.3937in">
        <style:tab-stops>
          <style:tab-stop style:type="left" style:position="0.2958in"/>
        </style:tab-stops>
      </style:paragraph-properties>
      <style:text-properties style:font-name="標楷體" style:font-name-asian="標楷體" style:font-name-complex="Times New Roman" fo:font-weight="bold" style:font-weight-asian="bold" style:letter-kerning="true" fo:font-size="16pt" style:font-size-asian="16pt" style:font-size-complex="16pt" fo:hyphenate="true"/>
    </style:style>
    <style:style style:name="P32" style:parent-style-name="內文" style:family="paragraph">
      <style:paragraph-properties fo:text-align="justify" fo:text-indent="0.3937in">
        <style:tab-stops>
          <style:tab-stop style:type="left" style:position="0.295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3" style:parent-style-name="內文" style:family="paragraph">
      <style:paragraph-properties fo:text-align="justify" fo:text-indent="0.3937in">
        <style:tab-stops>
          <style:tab-stop style:type="left" style:position="0.295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4" style:parent-style-name="內文" style:family="paragraph">
      <style:paragraph-properties fo:text-align="justify" fo:text-indent="0.3937in">
        <style:tab-stops>
          <style:tab-stop style:type="left" style:position="0.295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5" style:parent-style-name="內文" style:family="paragraph">
      <style:paragraph-properties fo:text-align="justify" fo:text-indent="0.3937in">
        <style:tab-stops>
          <style:tab-stop style:type="left" style:position="0.295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6" style:parent-style-name="內文" style:family="paragraph">
      <style:paragraph-properties fo:text-align="justify" fo:text-indent="0.3937in">
        <style:tab-stops>
          <style:tab-stop style:type="left" style:position="0.295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7" style:parent-style-name="內文" style:family="paragraph">
      <style:paragraph-properties fo:text-align="justify" fo:text-indent="0.3937in">
        <style:tab-stops>
          <style:tab-stop style:type="left" style:position="0.295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8" style:parent-style-name="內文" style:family="paragraph">
      <style:paragraph-properties fo:text-align="justify" fo:text-indent="0.3937in">
        <style:tab-stops>
          <style:tab-stop style:type="left" style:position="0.2958in"/>
        </style:tab-stops>
      </style:paragraph-properties>
      <style:text-properties fo:hyphenate="true"/>
    </style:style>
    <style:style style:name="T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1" style:parent-style-name="預設段落字型" style:family="text">
      <style:text-properties style:font-name="標楷體" style:font-name-asian="標楷體" style:font-name-complex="Times New Roman" style:letter-kerning="tru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新聞稿</text:span></text:p>
            <text:p text:style-name="P15"><text:s text:c="4"/>發稿日期：111年7月27日</text:p>
            <text:p text:style-name="P16"><text:s text:c="4"/>發稿單位：公共關係室</text:p>
            <text:p text:style-name="P17"><text:span text:style-name="T18"><text:s text:c="4"/>連 絡 人：</text:span><text:span text:style-name="T19">行政庭長</text:span><text:span text:style-name="T20"><text:s text:c="2"/></text:span><text:span text:style-name="T21">黃珮禎</text:span></text:p>
            <text:p text:style-name="P22"><text:span text:style-name="T23"><text:s text:c="4"/>連絡電話：</text:span><text:span text:style-name="T24">02-23146871分機6039</text:span><text:span text:style-name="T25"><text:s text:c="2"/>編號：</text:span><text:span text:style-name="T26">11</text:span><text:span text:style-name="T27">1-1</text:span><text:span text:style-name="T28">9</text:span></text:p>
          </table:table-cell>
        </table:table-row>
      </table:table>
      <text:p text:style-name="P29"><text:span text:style-name="T30"><draw:connector draw:type="line" svg:x1="0.00057in" svg:y1="0.2495in" svg:x2="6.08321in" svg:y2="0.20158in" draw:z-index="251659264" draw:id="id0" draw:style-name="a1" draw:name="Line 2" text:anchor-type="paragraph"><svg:title/><svg:desc/></draw:connector></text:span></text:p>
      <text:p text:style-name="P31">臺北地方法院寶慶院區國民法官法庭揭牌儀式新聞稿</text:p>
      <text:p text:style-name="P32">本院為因應國民法官法新制將於112年1月1日起正式施行，擇定在本院寶慶院區，打造二間全新國民法官法庭及相關之國民法官休息室、評議室等空間，今日(7月27日)由本院黃國忠院長與司法院周占春副秘書長率領之司法院刑事廳彭幸鳴廳長、行政訴訟及懲戒廳張國勳廳長、司法行政廳許紋華廳長、秘書處楊思璇處長、新聞及法制宣導處張永宏處長，暨高等法院代表周煙平庭長、林庚棟書記官長、最高檢察署代表呂文忠主任檢察官、臺北地方檢察署代表陳玉萍襄閱主任檢察官、全國律師聯合會陳彥希理事長、台北律師公會范瑞華理事長等多位嘉賓共同為本院國民法官法庭進行揭牌啟用儀式，現場並有多位本院庭長、法官及科室主管到場觀禮，並參觀國民法庭相關設施，現場氣氛熱絡，對於未來使用新法庭進行國民法官參與審判，充滿期待。</text:p>
      <text:p text:style-name="P33">揭牌儀式首先由陳啟禮老師指導的新生國小弦樂四重奏(小提琴由何宥靚、林以晴擔任，中提琴由何家溱擔任、大提琴由朱崴立擔<text:soft-page-break/>任)演奏優美動人的「嶄新的世界」及活潑可愛的「小小世界」二首曲子揭開序幕，為典雅莊重的法庭增添溫暖柔和的氛圍，精彩的演奏獲得現場來賓滿堂喝采。</text:p>
      <text:p text:style-name="P34">緊接著本院黃國忠院長致詞歡迎所有與會嘉賓參加揭牌儀式，並表示本院現有的法庭已經無法因應新世紀新潮流的司法改革制度，所以必須構思新的法庭以因應國民法官法新制，本院在司法院及臺灣高等法院的鼎力支持下，將寶慶院區的四個行政科室遷移到貴陽街院區，在寶慶院區的孺慕堂打造二間國民法官法庭及相關的國民法官休息室、評議室(兼個別詢問室)、檢察官休息室、律師休息室等空間。在法庭規劃設計及施作上，特別感謝規劃設計的黃聖吉建築師事務所及工程施作的詠真室內裝修有限公司的配合及努力，使法庭呈現莊嚴、便民及親民的氛圍，且無論在動線及無障礙設計上，都按照人權公約的規範及司法院的規定施作。新法庭的完成及揭牌，也是宣示對於國民法官法新制上路，我們已經準備好了。期待在此審理的國民法官參與審判的案件，運用過去第一輪次及第二輪次共計八場的模擬法庭累積的經驗，在明年1月1日時國民法官法新制上路可以無縫接軌，運轉順暢，希望透過國民法官新制，重新贏得人民對司法的信賴。</text:p>
      <text:p text:style-name="P35">司法院周占春副秘書長首先肯定本院黃國忠院長及所帶領的行<text:soft-page-break/>政團隊的努力，打造美好舒適的國民法官法庭，並表示雖然在明年的1月1日國民法官法才實施，但許多基礎作業包含與縣市政府聯繫準備國民法官名冊及法庭的部分都必須要在上路之前準備好，期待萬全的準備下，國民法官法的運行能達成國民法官法第一條所宣示的目的，也就是提升司法透明度，反映國民正當法律感情，增進國民對於司法之瞭解及信賴，彰顯國民主權理念。</text:p>
      <text:p text:style-name="P36">最高檢察署代表呂文忠主任致詞表示，為了因應國民法官法新制，台北地方檢察署也成立了國民法庭工作小組，包含主任、檢察官及事務官等成員，雖然一個新制度的推行需要解決人力、物力及教育訓練等各方面的問題，但國民對於國民法官制度有非常高的期待，相信在審檢辯的合作之下，能共同讓國民法官制度順利運作，提高民眾對司法的信任。</text:p>
      <text:p text:style-name="P37">全國律師聯合會陳彥希理事長致詞肯定本院所打造的國民法官法庭，不論在科技設備、莊嚴度及美感等都不遜於日韓美等先進國家，並表示國民法官法最重要的精神就是讓民意能進入司法的決定，這對國家的民主制度是非常大的進步，是非常重要的里程碑。就國民法官法的準備，律師界也配合各個地方法院參加模擬法庭的演練及整備各種進修課程，國民法官法是刑事訴訟法最重要的特別法，在新法施行前，律師界也努力做足萬全的準備。</text:p>
      <text:soft-page-break/>
      <text:p text:style-name="P38"><text:span text:style-name="T39">在嘉賓的祝賀致詞後，所有與會來賓移駕至法庭外，由黃國忠院長及與會1</text:span><text:span text:style-name="T40">1</text:span><text:span text:style-name="T41">位嘉賓手執紅緞條，將大門上的紅緞布揭下，揭示中英文書寫的「國民法官法庭」(Citizen Judge Court)的標示，正式宣告本院國民法官法庭的啟用。揭牌儀式後，參加揭牌嘉賓並合影，為新法庭的啟用留下重要的影像，本院國民法官法庭揭牌啟用儀式在來賓的祝福下順利圓滿完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7"/>
      </style:header>
      <style:footer>
        <text:p text:style-name="P8"><text:span text:style-name="T9"><text:page-number text:fixed="false">4</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2-07-27T10:13:00Z</meta:creation-date>
    <dc:date>2022-07-27T10:13:00Z</dc:date>
    <meta:print-date>2022-05-18T07:38:00Z</meta:print-date>
    <meta:template xlink:href="Normal.dotm" xlink:type="simple"/>
    <meta:editing-cycles>2</meta:editing-cycles>
    <meta:editing-duration>PT0S</meta:editing-duration>
    <meta:document-statistic meta:page-count="4" meta:paragraph-count="3" meta:word-count="258" meta:character-count="1732" meta:row-count="12" meta:non-whitespace-character-count="1477"/>
  </office:meta>
</office:document-meta>
</file>