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4451in" fo:text-indent="-0.4451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margin-left="0.0013in" fo:text-indent="-0.0013in">
        <style:tab-stops>
          <style:tab-stop style:type="left" style:position="0in"/>
        </style:tab-stops>
      </style:paragraph-properties>
      <style:text-properties fo:hyphenate="true"/>
    </style:style>
    <style:style style:name="T3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33" style:parent-style-name="內文" style:family="paragraph">
      <style:paragraph-properties fo:text-align="justify" fo:text-indent="0.3937in">
        <style:tab-stops>
          <style:tab-stop style:type="left" style:position="0.295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4" style:parent-style-name="內文" style:family="paragraph">
      <style:paragraph-properties fo:text-align="justify" fo:margin-left="0.0013in" fo:text-indent="0.3923in">
        <style:tab-stops>
          <style:tab-stop style:type="left" style:position="0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 style:parent-style-name="內文" style:family="paragraph">
      <style:paragraph-properties fo:text-align="justify" fo:margin-left="0.0013in" fo:text-indent="0.3923in">
        <style:tab-stops>
          <style:tab-stop style:type="left" style:position="0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 style:parent-style-name="內文" style:family="paragraph">
      <style:paragraph-properties fo:text-align="justify" fo:margin-left="0.0013in" fo:text-indent="0.3923in">
        <style:tab-stops>
          <style:tab-stop style:type="left" style:position="0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 style:parent-style-name="內文" style:family="paragraph">
      <style:paragraph-properties fo:text-align="justify" fo:margin-left="0.0013in" fo:text-indent="0.3923in">
        <style:tab-stops>
          <style:tab-stop style:type="left" style:position="0in"/>
        </style:tab-stops>
      </style:paragraph-properties>
      <style:text-properties fo:hyphenate="true"/>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1年7月6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text:span><text:span text:style-name="T26">11</text:span><text:span text:style-name="T27">1-1</text:span><text:span text:style-name="T28">8</text:span></text:p>
          </table:table-cell>
        </table:table-row>
      </table:table>
      <text:p text:style-name="P29"><text:span text:style-name="T30"><draw:connector draw:type="line" svg:x1="0.00057in" svg:y1="0.2495in" svg:x2="6.08321in" svg:y2="0.20158in" draw:z-index="251659264" draw:id="id0" draw:style-name="a1" draw:name="Line 2" text:anchor-type="paragraph"><svg:title/><svg:desc/></draw:connector></text:span></text:p>
      <text:p text:style-name="P31"><text:span text:style-name="T32">本院國民法官模擬法庭演練「全民參與」、「具特殊身分之國民法官對貪瀆案件評價差異性」之專題模擬新聞稿</text:span></text:p>
      <text:p text:style-name="P33">本院於今日(7月6日)起至7月8日共計三日舉辦第二輪第三場次國民法官模擬法庭及交流座談會。本次模擬依照司法院函示採取特定議題重點式演練，主要演練具特殊身分之國民法官對貪瀆案件評價差異性，觀察重點為具勞資或公務員身分之國民法官對貪瀆案件評價之差異性。本次除正團之國民法官外，另由評論員團、影子甲乙丙團之國民法官，亦同時全程觀摩審理活動及評議，並由勞動部推薦臺灣總工會、全國產業總工會；經濟部推薦中華民國全國商業總會、中華民國全國工業總會；銓敘部推薦中華民國全國公務人員協會，分別指派人員擔任國民法官，組成具有勞方、資方、公務員三種不同背景之國民法官法庭，使不同職業背景之國民法官與職業法官多方對話，進行主題式演練。</text:p>
      <text:p text:style-name="P34">本次模擬之案例事實為二名公立醫院之放射科主任，在執行職務上應辦理之採購業務時，與醫療器材公司之負責人收取賄款，並<text:soft-page-break/>將採購之相關業務決標予該公司，違反貪污治罪條例第4條第1項第5款之公務員對於違背職務行為收受賄賂罪，檢察官向國民法庭提起公訴。本件審理之模擬由王筑萱法官擔任審判長，劉庭維法官擔任受命法官及蕭如儀法官擔任陪席法官。臺北地方檢察署推派羅儀珊、廖彥鈞、林岫聰等3位檢察官擔任公訴檢察官進行論告，台北律師公會則推派謝祥揚、高函岑、陳家誼等3位律師擔任辯護人，為被告進行辯護。</text:p>
      <text:p text:style-name="P35">模擬法庭活動開始前，本院黃國忠院長首先歡迎各界前來參與本次模擬法庭之來賓，並表示臺北地院本次國民法官法庭的模擬是定位在全民參與，希望在明年國民法官法上路前，透過這活動讓全民關注國民法官新制。國民法官法是將主權在民的原則深化至刑事訴訟審理的活動，讓職業法官與國民法官共同審理。唯有全民參與，國民法官法才能走得更遠更穩健，落實人權的保障。</text:p>
      <text:p text:style-name="P36">本次邀請銓敘部周志宏部長致詞，周部長表示，期待藉由國民法官的參與，讓刑事審理及判決更接地氣，加深國民對司法的信賴。另來賓經濟部商業司劉雅娟副司長、勞動部勞動關係司王厚偉司長、全國公務人員協會吳美鳳理事長、中華民國全國商業總會許舒博理事長、中華民國全國工業總會張綺珊理事、全國產業總工會江健興理事長、台灣總工會花錦忠理事長到場觀摩，並致詞表示支持國民<text:soft-page-break/>法官制的推動，並期待國民法官制度引進多元的聲音，讓司法審判更加透明，獲得信賴。</text:p>
      <text:p text:style-name="P37"><text:span text:style-name="T38">模擬法庭活動於本日9時30分開始進行國民法官選任、宣示、審判長的審前說明後，隨即展開審理。審判程序將進行二日至明日(7)下午5時30分結束。第三日(8)上午將進行評議及宣判，下午則由黃國忠院長主持交流座談會，針對本次演練相關問題，與國民法官、審檢辯及各界來賓進行深度的意見交流及檢討，所得結論，本院將在各次的模擬演練中實踐，以期待在112年1月1日新制上路時，能運作順暢，讓國民法官制度發揮提高司法信任度的功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7-07T03:30:00Z</meta:creation-date>
    <dc:date>2022-07-07T03:30:00Z</dc:date>
    <meta:print-date>2022-05-18T07:38:00Z</meta:print-date>
    <meta:template xlink:href="Normal.dotm" xlink:type="simple"/>
    <meta:editing-cycles>2</meta:editing-cycles>
    <meta:editing-duration>PT0S</meta:editing-duration>
    <meta:document-statistic meta:page-count="3" meta:paragraph-count="2" meta:word-count="193" meta:character-count="1295" meta:row-count="9" meta:non-whitespace-character-count="1104"/>
  </office:meta>
</office:document-meta>
</file>