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1" style:family="table" style:master-page-name="MP0">
      <style:table-properties style:width="10.2569in" fo:margin-left="0in" table:align="center"/>
    </style:style>
    <style:style style:name="TableRow7" style:family="table-row">
      <style:table-row-properties style:min-row-height="0.4881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en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Row29" style:family="table-row">
      <style:table-row-properties style:min-row-height="0.0909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597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 fo:font-size="20pt" style:font-size-asian="20pt" style:font-size-complex="20pt"/>
    </style:style>
    <style:style style:name="P41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 fo:font-size="20pt" style:font-size-asian="20pt" style:font-size-complex="20pt"/>
    </style:style>
    <style:style style:name="P44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weight="bold" style:font-weight-asian="bold" fo:font-size="20pt" style:font-size-asian="20pt"/>
    </style:style>
    <style:style style:name="P56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9" style:parent-style-name="內文" style:family="paragraph">
      <style:text-properties style:font-name-asian="標楷體" fo:font-weight="bold" style:font-weight-asian="bold" fo:color="#000000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 fo:font-size="18pt" style:font-size-asian="18pt"/>
    </style:style>
    <style:style style:name="TableRow71" style:family="table-row">
      <style:table-row-properties style:min-row-height="0.7875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78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 fo:font-size="18pt" style:font-size-asian="18pt"/>
    </style:style>
    <style:style style:name="TableRow90" style:family="table-row">
      <style:table-row-properties style:min-row-height="0.7875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97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00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000000" fo:font-size="18pt" style:font-size-asian="18pt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16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19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8pt" style:font-size-asian="18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38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weight="bold" style:font-weight-asian="bold" fo:font-size="20pt" style:font-size-asian="20pt"/>
    </style:style>
    <style:style style:name="P141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8pt" style:font-size-asian="18pt"/>
    </style:style>
    <style:style style:name="TableRow153" style:family="table-row">
      <style:table-row-properties style:min-row-height="0.7875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60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63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000000" fo:font-size="18pt" style:font-size-asian="18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weight="bold" style:font-weight-asian="bold" fo:font-size="20pt" style:font-size-asian="20pt"/>
    </style:style>
    <style:style style:name="P182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weight="bold" style:font-weight-asian="bold" fo:font-size="20pt" style:font-size-asian="20pt"/>
    </style:style>
    <style:style style:name="P185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color="#000000" fo:font-size="18pt" style:font-size-asian="18pt"/>
    </style:style>
    <style:style style:name="TableRow197" style:family="table-row">
      <style:table-row-properties style:min-row-height="0.7875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00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weight="bold" style:font-weight-asian="bold" fo:font-size="20pt" style:font-size-asian="20pt"/>
    </style:style>
    <style:style style:name="P207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 fo:color="#000000" fo:font-size="18pt" style:font-size-asian="18pt"/>
    </style:style>
    <style:style style:name="TableRow216" style:family="table-row">
      <style:table-row-properties style:min-row-height="0.7875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19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20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223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sөũ" fo:color="#000000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color="#000000" fo:font-size="18pt" style:font-size-asian="18pt"/>
    </style:style>
    <style:style style:name="TableRow238" style:family="table-row">
      <style:table-row-properties style:min-row-height="0.7875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5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8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color="#000000" fo:font-size="18pt" style:font-size-asian="18pt"/>
    </style:style>
    <style:style style:name="TableRow257" style:family="table-row">
      <style:table-row-properties style:min-row-height="0.7875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60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61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weight="bold" style:font-weight-asian="bold" fo:font-size="20pt" style:font-size-asian="20pt"/>
    </style:style>
    <style:style style:name="P264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 fo:font-size="18pt" style:font-size-asian="18pt"/>
    </style:style>
    <style:style style:name="TableRow276" style:family="table-row">
      <style:table-row-properties style:min-row-height="0.7875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79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80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weight="bold" style:font-weight-asian="bold" fo:font-size="20pt" style:font-size-asian="20pt"/>
    </style:style>
    <style:style style:name="T28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color="#000000" fo:font-size="18pt" style:font-size-asian="18pt"/>
    </style:style>
    <style:style style:name="TableRow295" style:family="table-row">
      <style:table-row-properties style:min-row-height="0.7875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9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299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302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05" style:parent-style-name="內文" style:family="paragraph">
      <style:text-properties style:font-name-asian="標楷體" fo:font-weight="bold" style:font-weight-asian="bold" fo:color="#000000" fo:font-size="20pt" style:font-size-asian="20pt" style:font-size-complex="2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-asian="標楷體" fo:color="#000000" fo:font-size="18pt" style:font-size-asian="18pt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灣臺北地方法院</text:span><text:span text:style-name="T11">111</text:span><text:span text:style-name="T12">年</text:span><text:span text:style-name="T13">6</text:span><text:span text:style-name="T14">月份至</text:span><text:span text:style-name="T15">111</text:span><text:span text:style-name="T16">年</text:span><text:span text:style-name="T17">8</text:span><text:span text:style-name="T18">月份值日官輪流表</text:span><text:span text:style-name="T19"><text:s text:c="4"/></text:span><text:span text:style-name="T20"><text:s/></text:span><text:span text:style-name="T21">中華民國</text:span><text:span text:style-name="T22">111</text:span><text:span text:style-name="T23">年</text:span><text:span text:style-name="T24">5</text:span><text:span text:style-name="T25">月</text:span><text:span text:style-name="T26">24</text:span><text:span text:style-name="T27">日</text:span><text:span text:style-name="T28"><text:s text:c="5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5">
              <text:p text:style-name="P31"><text:span text:style-name="T32"><text:s text:c="107"/></text:span><text:span text:style-name="T33">北院室人字第</text:span><text:span text:style-name="T34">11100000069</text:span><text:span text:style-name="T35">號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6">
          <table:table-cell table:style-name="TableCell37">
            <text:p text:style-name="P38">輪值日期</text:p>
          </table:table-cell>
          <table:table-cell table:style-name="TableCell39">
            <text:p text:style-name="P40">值日官</text:p>
            <text:p text:style-name="P41">姓名</text:p>
          </table:table-cell>
          <table:table-cell table:style-name="TableCell42">
            <text:p text:style-name="P43">配置書記官</text:p>
            <text:p text:style-name="P44">姓名</text:p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6月6日</text:p>
            <text:p text:style-name="P52">至</text:p>
            <text:p text:style-name="P53">6月12日</text:p>
          </table:table-cell>
          <table:table-cell table:style-name="TableCell54">
            <text:p text:style-name="P55">庭長</text:p>
            <text:p text:style-name="P56">蔡政哲</text:p>
          </table:table-cell>
          <table:table-cell table:style-name="TableCell57">
            <text:p text:style-name="P58">股長</text:p>
            <text:p text:style-name="P59">劉曉玲</text:p>
          </table:table-cell>
          <table:table-cell table:style-name="TableCell60">
            <text:p text:style-name="內文"><text:span text:style-name="T61">公：</text:span><text:span text:style-name="T62">23146871</text:span><text:span text:style-name="T63">分機</text:span><text:span text:style-name="T64">6497</text:span></text:p>
            <text:p text:style-name="內文"><text:span text:style-name="T65">訴訟輔導科：</text:span><text:span text:style-name="T66">2314-6871</text:span><text:span text:style-name="T67">分機</text:span><text:span text:style-name="T68">6353</text:span></text:p>
          </table:table-cell>
          <table:table-cell table:style-name="TableCell69">
            <text:p text:style-name="P70">民四庭</text:p>
          </table:table-cell>
        </table:table-row>
        <table:table-row table:style-name="TableRow71">
          <table:table-cell table:style-name="TableCell72">
            <text:p text:style-name="P73">6月13日</text:p>
            <text:p text:style-name="P74">至</text:p>
            <text:p text:style-name="P75">6月19日</text:p>
          </table:table-cell>
          <table:table-cell table:style-name="TableCell76">
            <text:p text:style-name="P77">庭長</text:p>
            <text:p text:style-name="P78">江俊彥</text:p>
          </table:table-cell>
          <table:table-cell table:style-name="TableCell79">
            <text:p text:style-name="P80">科長</text:p>
            <text:p text:style-name="內文"><text:span text:style-name="T81">巫美華</text:span></text:p>
          </table:table-cell>
          <table:table-cell table:style-name="TableCell82">
            <text:p text:style-name="P83">公：23146871分機6503</text:p>
            <text:p text:style-name="內文"><text:span text:style-name="T84">訴訟輔導科：</text:span><text:span text:style-name="T85">2314-6871</text:span><text:span text:style-name="T86">分機</text:span><text:span text:style-name="T87">6353</text:span></text:p>
          </table:table-cell>
          <table:table-cell table:style-name="TableCell88">
            <text:p text:style-name="P89">刑十九庭</text:p>
          </table:table-cell>
        </table:table-row>
        <table:table-row table:style-name="TableRow90">
          <table:table-cell table:style-name="TableCell91">
            <text:p text:style-name="P92">6月20日</text:p>
            <text:p text:style-name="P93">至</text:p>
            <text:p text:style-name="P94">6月26日</text:p>
          </table:table-cell>
          <table:table-cell table:style-name="TableCell95">
            <text:p text:style-name="P96">庭長</text:p>
            <text:p text:style-name="P97">莊書雯</text:p>
          </table:table-cell>
          <table:table-cell table:style-name="TableCell98">
            <text:p text:style-name="P99">書記官</text:p>
            <text:p text:style-name="P100">周玉惠</text:p>
          </table:table-cell>
          <table:table-cell table:style-name="TableCell101">
            <text:p text:style-name="P102">公：23143050分機6098</text:p>
            <text:p text:style-name="內文"><text:span text:style-name="T103">訴訟輔導科：</text:span><text:span text:style-name="T104">2314-6871</text:span><text:span text:style-name="T105">分機</text:span><text:span text:style-name="T106">6353</text:span></text:p>
          </table:table-cell>
          <table:table-cell table:style-name="TableCell107">
            <text:p text:style-name="P108">刑二二庭</text:p>
          </table:table-cell>
        </table:table-row>
        <table:table-row table:style-name="TableRow109">
          <table:table-cell table:style-name="TableCell110">
            <text:p text:style-name="P111">6月27日</text:p>
            <text:p text:style-name="P112">至</text:p>
            <text:p text:style-name="P113">7月3日</text:p>
          </table:table-cell>
          <table:table-cell table:style-name="TableCell114">
            <text:p text:style-name="P115">庭長</text:p>
            <text:p text:style-name="P116">林鈺琅</text:p>
          </table:table-cell>
          <table:table-cell table:style-name="TableCell117">
            <text:p text:style-name="P118">股長</text:p>
            <text:p text:style-name="P119">高菁菁</text:p>
          </table:table-cell>
          <table:table-cell table:style-name="TableCell120">
            <text:p text:style-name="內文"><text:span text:style-name="T121">公：</text:span><text:span text:style-name="T122">23146871</text:span><text:span text:style-name="T123">分機</text:span><text:span text:style-name="T124">6067</text:span></text:p>
            <text:p text:style-name="內文"><text:span text:style-name="T125">訴訟輔導科：</text:span><text:span text:style-name="T126">2314-6871</text:span><text:span text:style-name="T127">分機</text:span><text:span text:style-name="T128">6353</text:span></text:p>
          </table:table-cell>
          <table:table-cell table:style-name="TableCell129">
            <text:p text:style-name="P130">民二庭</text:p>
          </table:table-cell>
        </table:table-row>
        <table:table-row table:style-name="TableRow131">
          <table:table-cell table:style-name="TableCell132">
            <text:p text:style-name="P133">7月4日</text:p>
            <text:p text:style-name="P134">至</text:p>
            <text:p text:style-name="P135">7月10日</text:p>
          </table:table-cell>
          <table:table-cell table:style-name="TableCell136">
            <text:p text:style-name="P137">庭長</text:p>
            <text:p text:style-name="P138">林芳華</text:p>
          </table:table-cell>
          <table:table-cell table:style-name="TableCell139">
            <text:p text:style-name="P140">科長</text:p>
            <text:p text:style-name="P141">蘇靜紅</text:p>
          </table:table-cell>
          <table:table-cell table:style-name="TableCell142">
            <text:p text:style-name="內文"><text:span text:style-name="T143">公：</text:span><text:span text:style-name="T144">23146871</text:span><text:span text:style-name="T145">分機</text:span><text:span text:style-name="T146">6259</text:span></text:p>
            <text:p text:style-name="內文"><text:span text:style-name="T147">訴訟輔導科：</text:span><text:span text:style-name="T148">2314-6871</text:span><text:span text:style-name="T149">分機</text:span><text:span text:style-name="T150">6353</text:span></text:p>
          </table:table-cell>
          <table:table-cell table:style-name="TableCell151">
            <text:p text:style-name="P152">民執</text:p>
          </table:table-cell>
        </table:table-row>
        <table:table-row table:style-name="TableRow153">
          <table:table-cell table:style-name="TableCell154">
            <text:p text:style-name="P155">7月11日</text:p>
            <text:p text:style-name="P156">至</text:p>
            <text:p text:style-name="P157">7月17日</text:p>
          </table:table-cell>
          <table:table-cell table:style-name="TableCell158">
            <text:p text:style-name="P159">庭長</text:p>
            <text:p text:style-name="P160">余銘軒</text:p>
          </table:table-cell>
          <table:table-cell table:style-name="TableCell161">
            <text:p text:style-name="P162">股長</text:p>
            <text:p text:style-name="P163">鄭雅文</text:p>
          </table:table-cell>
          <table:table-cell table:style-name="TableCell164">
            <text:p text:style-name="內文"><text:span text:style-name="T165">公：</text:span><text:span text:style-name="T166">23146871</text:span><text:span text:style-name="T167">分機</text:span><text:span text:style-name="T168">6610</text:span></text:p>
            <text:p text:style-name="內文"><text:span text:style-name="T169">訴訟輔導科：</text:span><text:span text:style-name="T170">2314-6871</text:span><text:span text:style-name="T171">分機</text:span><text:span text:style-name="T172">6353</text:span></text:p>
          </table:table-cell>
          <table:table-cell table:style-name="TableCell173">
            <text:p text:style-name="P174">刑十四庭</text:p>
          </table:table-cell>
        </table:table-row>
        <table:table-row table:style-name="TableRow175">
          <table:table-cell table:style-name="TableCell176">
            <text:p text:style-name="P177">7月18日</text:p>
            <text:p text:style-name="P178">至</text:p>
            <text:p text:style-name="P179">7月24日</text:p>
          </table:table-cell>
          <table:table-cell table:style-name="TableCell180">
            <text:p text:style-name="P181">庭長</text:p>
            <text:p text:style-name="P182">匡偉</text:p>
          </table:table-cell>
          <table:table-cell table:style-name="TableCell183">
            <text:p text:style-name="P184">科長</text:p>
            <text:p text:style-name="P185">鄭祖川</text:p>
          </table:table-cell>
          <table:table-cell table:style-name="TableCell186">
            <text:p text:style-name="內文"><text:span text:style-name="T187">公：</text:span><text:span text:style-name="T188">23146871</text:span><text:span text:style-name="T189">分機</text:span><text:span text:style-name="T190">6502</text:span></text:p>
            <text:p text:style-name="內文"><text:span text:style-name="T191">訴訟輔導科：</text:span><text:span text:style-name="T192">2314-6871</text:span><text:span text:style-name="T193">分機</text:span><text:span text:style-name="T194">6353</text:span></text:p>
          </table:table-cell>
          <table:table-cell table:style-name="TableCell195">
            <text:p text:style-name="P196">民五庭</text:p>
          </table:table-cell>
        </table:table-row>
        <text:soft-page-break/>
        <table:table-row table:style-name="TableRow197">
          <table:table-cell table:style-name="TableCell198">
            <text:p text:style-name="P199">7月25日</text:p>
            <text:p text:style-name="P200">至</text:p>
            <text:p text:style-name="P201">7月31日</text:p>
          </table:table-cell>
          <table:table-cell table:style-name="TableCell202">
            <text:p text:style-name="P203">庭長</text:p>
            <text:p text:style-name="內文"><text:span text:style-name="T204">方祥鴻</text:span></text:p>
          </table:table-cell>
          <table:table-cell table:style-name="TableCell205">
            <text:p text:style-name="P206">科長</text:p>
            <text:p text:style-name="P207">鄭祖川</text:p>
          </table:table-cell>
          <table:table-cell table:style-name="TableCell208">
            <text:p text:style-name="P209">公：23146871分機6502</text:p>
            <text:p text:style-name="內文"><text:span text:style-name="T210">訴訟輔導科：</text:span><text:span text:style-name="T211">2314-6871</text:span><text:span text:style-name="T212">分機</text:span><text:span text:style-name="T213">6353</text:span></text:p>
          </table:table-cell>
          <table:table-cell table:style-name="TableCell214">
            <text:p text:style-name="內文"><text:span text:style-name="T215">民三庭</text:span></text:p>
          </table:table-cell>
        </table:table-row>
        <table:table-row table:style-name="TableRow216">
          <table:table-cell table:style-name="TableCell217">
            <text:p text:style-name="P218">8月1日</text:p>
            <text:p text:style-name="P219">至</text:p>
            <text:p text:style-name="P220">8月7日</text:p>
          </table:table-cell>
          <table:table-cell table:style-name="TableCell221">
            <text:p text:style-name="P222">庭長</text:p>
            <text:p text:style-name="P223">林秋宜</text:p>
          </table:table-cell>
          <table:table-cell table:style-name="TableCell224">
            <text:p text:style-name="P225">股長</text:p>
            <text:p text:style-name="內文"><text:span text:style-name="T226">陳育君</text:span></text:p>
          </table:table-cell>
          <table:table-cell table:style-name="TableCell227">
            <text:p text:style-name="內文"><text:span text:style-name="T228">公：</text:span><text:span text:style-name="T229">23143050</text:span><text:span text:style-name="T230">分機</text:span><text:span text:style-name="T231">6891</text:span></text:p>
            <text:p text:style-name="內文"><text:span text:style-name="T232">訴訟輔導科：</text:span><text:span text:style-name="T233">2314-6871</text:span><text:span text:style-name="T234">分機</text:span><text:span text:style-name="T235">6353</text:span></text:p>
          </table:table-cell>
          <table:table-cell table:style-name="TableCell236">
            <text:p text:style-name="P237">刑二庭</text:p>
          </table:table-cell>
        </table:table-row>
        <table:table-row table:style-name="TableRow238">
          <table:table-cell table:style-name="TableCell239">
            <text:p text:style-name="P240">8月8日</text:p>
            <text:p text:style-name="P241">至</text:p>
            <text:p text:style-name="P242">8月14日</text:p>
          </table:table-cell>
          <table:table-cell table:style-name="TableCell243">
            <text:p text:style-name="P244">庭長</text:p>
            <text:p text:style-name="P245">黃莉莉</text:p>
          </table:table-cell>
          <table:table-cell table:style-name="TableCell246">
            <text:p text:style-name="P247">股長</text:p>
            <text:p text:style-name="P248">黃慧怡</text:p>
          </table:table-cell>
          <table:table-cell table:style-name="TableCell249">
            <text:p text:style-name="P250">公：23143050分機7100</text:p>
            <text:p text:style-name="內文"><text:span text:style-name="T251">訴訟輔導科：</text:span><text:span text:style-name="T252">2314-6871</text:span><text:span text:style-name="T253">分機</text:span><text:span text:style-name="T254">6353</text:span></text:p>
          </table:table-cell>
          <table:table-cell table:style-name="TableCell255">
            <text:p text:style-name="P256">北簡一庭</text:p>
          </table:table-cell>
        </table:table-row>
        <table:table-row table:style-name="TableRow257">
          <table:table-cell table:style-name="TableCell258">
            <text:p text:style-name="P259">8月15日</text:p>
            <text:p text:style-name="P260">至</text:p>
            <text:p text:style-name="P261">8月21日</text:p>
          </table:table-cell>
          <table:table-cell table:style-name="TableCell262">
            <text:p text:style-name="P263">庭長</text:p>
            <text:p text:style-name="P264">許純芳</text:p>
          </table:table-cell>
          <table:table-cell table:style-name="TableCell265">
            <text:p text:style-name="P266">股長</text:p>
            <text:p text:style-name="內文"><text:span text:style-name="T267">林蓮女</text:span></text:p>
          </table:table-cell>
          <table:table-cell table:style-name="TableCell268">
            <text:p text:style-name="P269">公：23146871分機6469</text:p>
            <text:p text:style-name="內文"><text:span text:style-name="T270">訴訟輔導科：</text:span><text:span text:style-name="T271">2314-6871</text:span><text:span text:style-name="T272">分機</text:span><text:span text:style-name="T273">6353</text:span></text:p>
          </table:table-cell>
          <table:table-cell table:style-name="TableCell274">
            <text:p text:style-name="P275">民六庭</text:p>
          </table:table-cell>
        </table:table-row>
        <table:table-row table:style-name="TableRow276">
          <table:table-cell table:style-name="TableCell277">
            <text:p text:style-name="P278">8月22日</text:p>
            <text:p text:style-name="P279">至</text:p>
            <text:p text:style-name="P280">8月28日</text:p>
          </table:table-cell>
          <table:table-cell table:style-name="TableCell281">
            <text:p text:style-name="P282">庭長</text:p>
            <text:p text:style-name="內文"><text:span text:style-name="T283">李小芬</text:span></text:p>
          </table:table-cell>
          <table:table-cell table:style-name="TableCell284">
            <text:p text:style-name="P285">股長</text:p>
            <text:p text:style-name="內文"><text:span text:style-name="T286">許婉如</text:span></text:p>
          </table:table-cell>
          <table:table-cell table:style-name="TableCell287">
            <text:p text:style-name="P288">公：23146871分機6150</text:p>
            <text:p text:style-name="內文"><text:span text:style-name="T289">訴訟輔導科：</text:span><text:span text:style-name="T290">2314-6871</text:span><text:span text:style-name="T291">分機</text:span><text:span text:style-name="T292">6353</text:span></text:p>
          </table:table-cell>
          <table:table-cell table:style-name="TableCell293">
            <text:p text:style-name="P294">刑五庭</text:p>
          </table:table-cell>
        </table:table-row>
        <table:table-row table:style-name="TableRow295">
          <table:table-cell table:style-name="TableCell296">
            <text:p text:style-name="P297">8月29日</text:p>
            <text:p text:style-name="P298">至</text:p>
            <text:p text:style-name="P299">9月4日</text:p>
          </table:table-cell>
          <table:table-cell table:style-name="TableCell300">
            <text:p text:style-name="P301">庭長</text:p>
            <text:p text:style-name="P302">黃怡菁</text:p>
          </table:table-cell>
          <table:table-cell table:style-name="TableCell303">
            <text:p text:style-name="P304">股長</text:p>
            <text:p text:style-name="P305">陳靜君</text:p>
          </table:table-cell>
          <table:table-cell table:style-name="TableCell306">
            <text:p text:style-name="P307">公：23146871分機6875</text:p>
            <text:p text:style-name="內文"><text:span text:style-name="T308">訴訟輔導科：</text:span><text:span text:style-name="T309">2314-6871</text:span><text:span text:style-name="T310">分機</text:span><text:span text:style-name="T311">6353</text:span></text:p>
          </table:table-cell>
          <table:table-cell table:style-name="TableCell312">
            <text:p text:style-name="內文"><text:span text:style-name="T313">刑九庭</text:span>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8in" fo:margin-left="0.7875in" fo:margin-bottom="0.6895in" fo:margin-right="0.611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蔡侑庭</dc:creator>
    <meta:creation-date>2022-05-24T03:53:00Z</meta:creation-date>
    <dc:date>2022-05-25T05:50:00Z</dc:date>
    <meta:print-date>2021-09-02T01:25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