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style:vertical-align="auto" fo:margin-left="-0.0013in" fo:margin-right="0.0965in" fo:text-indent="0.3951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3" style:parent-style-name="內文" style:family="paragraph">
      <style:paragraph-properties fo:text-align="justify" style:vertical-align="auto" fo:margin-left="-0.0013in" fo:text-indent="0.395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4" style:parent-style-name="內文" style:family="paragraph">
      <style:paragraph-properties fo:text-align="justify" style:vertical-align="auto" fo:margin-left="-0.0013in" fo:text-indent="0.395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5" style:parent-style-name="內文" style:family="paragraph">
      <style:paragraph-properties fo:text-align="justify" style:vertical-align="auto" fo:margin-left="-0.0013in" fo:text-indent="0.3951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1" style:parent-style-name="內文" style:family="paragraph">
      <style:paragraph-properties fo:text-align="justify" style:vertical-align="auto" fo:margin-left="-0.0013in" fo:text-indent="0.3951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5" style:parent-style-name="內文" style:family="paragraph">
      <style:paragraph-properties fo:text-align="justify" style:vertical-align="auto" fo:margin-left="-0.0013in" fo:text-indent="0.3951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1年4月1日</text:p>
            <text:p text:style-name="P16"><text:s text:c="4"/>發稿單位：公共關係室</text:p>
            <text:p text:style-name="P17"><text:span text:style-name="T18"><text:s text:c="4"/>連 絡 人：</text:span><text:span text:style-name="T19">行政庭長</text:span><text:span text:style-name="T20"><text:s text:c="2"/></text:span><text:span text:style-name="T21">黃珮禎</text:span></text:p>
            <text:p text:style-name="P22"><text:span text:style-name="T23"><text:s text:c="4"/>連絡電話：</text:span><text:span text:style-name="T24">02-23146871分機6039</text:span><text:span text:style-name="T25"><text:s text:c="2"/>編號：</text:span><text:span text:style-name="T26">11</text:span><text:span text:style-name="T27">1-1</text:span><text:span text:style-name="T28">3</text:span></text:p>
          </table:table-cell>
        </table:table-row>
      </table:table>
      <text:p text:style-name="P29"><text:span text:style-name="T30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31"><text:span text:style-name="T32">本院邀請最高法院吳燦院長以「刑事裁判書類精簡」進行專題演講新聞稿</text:span></text:p>
      <text:p text:style-name="P33">為合理減輕法官工作負擔，並促進刑事訴訟效率，裁判書類精簡已是必然的趨勢。本院特於今日(1)邀請最高法院吳燦院長蒞院，以「刑事裁判書類精簡」為題，為本院庭長法官進行專題演講。</text:p>
      <text:p text:style-name="P34">吳院長指出精簡判決的重點就是要能「把話說明白，將理講清楚」，並達到「不蛇足、不疏漏」的境界。</text:p>
      <text:p text:style-name="P35"><text:span text:style-name="T36">另外，證據能力認定的時間點，吳院長認為應該在證據調查之前，可用書面裁定或筆錄先行確定，讓具有證據能力的證據才進入</text:span><text:span text:style-name="T37">調查程序，而不是最後在判決中才說明證據能力。吳院長並提出德日的</text:span><text:span text:style-name="T38">判</text:span><text:span text:style-name="T39">決</text:span><text:span text:style-name="T40">寫作模式，建議判決書的寫作應斟酌案情繁簡，彈性將有罪判決之犯罪事實與理由合併，減少長篇累牘的記載，吳院長提供一則傳統判決及吳院長改寫為精簡判決的對照版，而經吳院長改寫的判決不但篇幅大幅縮小，且言簡意賅，清晰易讀，令在座庭長法官甚為驚豔。</text:span></text:p>
      <text:soft-page-break/>
      <text:p text:style-name="P41"><text:span text:style-name="T42">吳院長提醒，參考國民法官的最佳證據原則，書類引用足以認定事實的證據即可，而當事人關注之重點，則應妥為論</text:span><text:span text:style-name="T43">述</text:span><text:span text:style-name="T44">，書類是寫給當事人看的，不是寫給上級審看的，希望能擴大無害違誤原則之適用，減少無益之撤銷改判，促進審判的效率。</text:span></text:p>
      <text:p text:style-name="P45"><text:span text:style-name="T46">吳院長的專題演講，內容精彩，節奏明快，與會庭長法官都收穫滿滿，對於判決書類的精簡，有更進一步的了解。吳院長最後也鼓勵庭長法官「判決寫作是一種習慣，改變習慣雖然很難，但只要去做，還是可以做到」。吳院長學問淵博，實務經驗豐富，猶如一座寶山，且樂於將經驗與學問傳承庭長法官，本院</text:span><text:span text:style-name="T47">庭長法官期待吳院長再次撥冗到本院，分享更多審判實務及學術上的精</text:span><text:span text:style-name="T48">髓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2-04-06T08:20:00Z</meta:creation-date>
    <dc:date>2022-04-06T08:20:00Z</dc:date>
    <meta:print-date>2022-04-01T09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