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4451in" fo:text-indent="-0.4451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style:vertical-align="auto" fo:margin-left="-0.0013in" fo:text-indent="0.0013in">
        <style:tab-stops/>
      </style:paragraph-properties>
      <style:text-properties fo:hyphenate="true"/>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3" style:parent-style-name="內文" style:family="paragraph">
      <style:paragraph-properties fo:text-align="justify" style:vertical-align="auto" fo:margin-left="-0.0013in" fo:text-indent="0.3951in">
        <style:tab-stops/>
      </style:paragraph-properties>
      <style:text-properties fo:hyphenate="true"/>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內文" style:family="paragraph">
      <style:paragraph-properties fo:text-align="justify" style:vertical-align="auto" fo:margin-left="-0.0013in" fo:text-indent="0.3951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style:vertical-align="auto" fo:margin-left="-0.0013in" fo:text-indent="0.3951in">
        <style:tab-stops/>
      </style:paragraph-properties>
      <style:text-properties fo:hyphenate="true"/>
    </style:style>
    <style:style style:name="T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9" style:parent-style-name="內文" style:family="paragraph">
      <style:paragraph-properties fo:text-align="justify" style:vertical-align="auto" fo:margin-left="-0.0013in" fo:text-indent="0.3951in">
        <style:tab-stops/>
      </style:paragraph-properties>
      <style:text-properties fo:hyphenate="true"/>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9" style:parent-style-name="內文" style:family="paragraph">
      <style:paragraph-properties fo:text-align="justify" style:vertical-align="auto" fo:text-indent="0.3937in"/>
      <style:text-properties fo:hyphenate="true"/>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1年3月24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text:span><text:span text:style-name="T26">11</text:span><text:span text:style-name="T27">1-1</text:span><text:span text:style-name="T28">2</text:span></text:p>
          </table:table-cell>
        </table:table-row>
      </table:table>
      <text:p text:style-name="P29"><text:span text:style-name="T30"><draw:connector draw:type="line" svg:x1="0.00057in" svg:y1="0.2495in" svg:x2="6.08321in" svg:y2="0.20158in" draw:z-index="251659264" draw:id="id0" draw:style-name="a1" draw:name="Line 2" text:anchor-type="paragraph"><svg:title/><svg:desc/></draw:connector></text:span></text:p>
      <text:p text:style-name="P31"><text:span text:style-name="T32">本院國民法官模擬法庭專題演練「對專家證人或鑑定人交互詰問之適當方式及程序」新聞稿</text:span></text:p>
      <text:p text:style-name="P33"><text:span text:style-name="T34">本院於今日(24)及明日舉辦國民法官模擬法庭及交流座談會。本次模擬依照司法院</text:span><text:span text:style-name="T35">函</text:span><text:span text:style-name="T36">示採取特定議題重點式演練，主要探詢在國民法官制度下「專家證人或鑑定人交互詰問的適當方式及程序」，聚焦在檢、辯「如何詰問」專家證人或鑑定人才能有效達到使國民法官理解程度。</text:span></text:p>
      <text:p text:style-name="P37">基於第一輪次四場的模擬已經就國民法官選任部分充分演練，此次模擬法庭國民法官之選任採取特邀之方式。本院邀請醫師、教師及媒體記者各2名擔任國民法官，備位國民法官部分則另邀請醫師二位及媒體記者二位擔任。另中華民國醫師公會全國聯合會、全國教師工會總聯合會、司法記者聯誼會並推派數位醫師、教師及記者全程觀摩審判、評議過程，並在演練結束後，舉行座談會進行交流，以精進交互詰問專家證人方式。</text:p>
      <text:p text:style-name="P38"><text:span text:style-name="T39">本次演練的案件為同居男友提供多種毒品供女友服用，女友引</text:span><text:soft-page-break/><text:span text:style-name="T40">起急性毒藥物中毒而休克死亡，該名男友涉犯藥事法之轉讓禁藥致人於死罪嫌。</text:span><text:span text:style-name="T41">職業法官部分由歐陽儀法官擔任審判長，受命及陪席法官則由吳玟儒及</text:span><text:span text:style-name="T42">黃</text:span><text:span text:style-name="T43">靖崴法官擔任。公訴檢察官部分則由臺北地檢署羅儀珊、李頲翰、廖彥</text:span><text:span text:style-name="T44">鈞</text:span><text:span text:style-name="T45">等檢察官擔任；辯護人部分則由蘇孝倫、劉佩瑋、陳宇安等律師擔任。</text:span><text:span text:style-name="T46">評論員則邀請具有律師、醫師專業知識的許文章醫師擔任</text:span><text:span text:style-name="T47">，</text:span><text:span text:style-name="T48">另特邀法務部法醫研究所曾柏元擔任鑑定證人，以擬真模擬專家證人的交互詰問。</text:span></text:p>
      <text:p text:style-name="P49"><text:span text:style-name="T50">模擬法庭活動開始前，本院黃國忠院長首先歡迎各界前來參與本次模擬法庭之來賓，並強調今日來參加的來賓都是各界意見領袖，具有一定的聲量及影響力，希望能藉由參與模擬法庭，能更了解司法，發揮正向的導引，也讓司法更加透明，</text:span><text:span text:style-name="T51">提升司法信賴度</text:span><text:span text:style-name="T52">，</text:span><text:span text:style-name="T53">進一步保障人民的訴訟權。臺北地方檢察署檢察長林邦樑表示，國民法官新制對於檢察官是全新的挑戰，必須重新學習起訴狀一本的起訴審理方式，以及對國民法官的說服責任，而對專家及鑑定人的提問，如何使用國民法官能聽懂的方式提問，都希望藉由此次的模擬得到幫助及啟發。台北律師公會理事長范瑞華律師致詞表示，如何讓專家證人或鑑定人的意見在法庭</text:span><text:span text:style-name="T54">被</text:span><text:span text:style-name="T55">充分了解，尤其是國民法官的背景各有不同，是審檢辯共同的挑戰。中華民國醫師公會全國聯合會監事會召集</text:span><text:span text:style-name="T56">人</text:span><text:span text:style-name="T57">蔡有成醫師代表致詞，一般民眾進到法院都會感到緊張，</text:span><text:soft-page-break/><text:span text:style-name="T58">坐立不安，國民法官制度讓人民有參與司法的機會，是很好的政策。希望藉著參加本次模擬法庭的活動，讓醫師也能了解一些法律相關的知識，在執業過程中照顧好自己，才能照顧好病患。全國教師工會總聯合會劉欽旭秘書長則表示，隔行如隔山，對於教育人員來說國民法官制就是一座山，今天是來爬山，也期待與在場來賓成為山友，共同克服這座山。教師公會的文宣系統，有全國的教師參加，在此也承諾透過教育系統的途徑，宣導新的國民法官制度，讓全國各地廣為周知。記者聯誼會副會長陳濡群記者表示，記者是司法的翻譯機，是將非常專業的審檢辯的司法語言翻譯成民眾能了解的語言。而現在更需要了解國民法官在法庭活動中的想法。這次有二位記者擔任國民法官全程參與，意義非常重大，可將過程寫成詳盡報導，讓各界能了解國民法官的制度，並且基於記者監督的角色也檢視環境是否對民眾友善，是否需要加強，如何讓民眾更貼近司法，以幫助制度推展更順利，並且持續記者監督的責任。另尚有對於模擬法庭熱心參與，積極協調律師參與辯方模擬的法律扶助基金會台北分會會長林俊宏律師、全國教師工會總聯合會集體協商中心洪維彬副執行長、專業發展中心張育倫副執行長、中華民國醫師公會公共關係副召集人王建人醫師、祕書長張必正醫師、副祕書長趙堅醫師及各大平面、電子媒體記者等人在法庭旁聽席觀摩模擬法庭活動。</text:span></text:p>
      <text:soft-page-break/>
      <text:p text:style-name="P59"><text:span text:style-name="T60">模擬法庭活動於本日9時30分由國民法官的宣誓拉開序幕，接續進行審判長的審前說明後，隨即展開審理及評議，活動預計在今日下午5時30分結束。明日(25)本院舉行由黃國忠院長主持之交流座談會，針對本日之演練相關問題，與國民法官、審檢辯及各界來賓進行深度的意見交流及檢討，以期在112年1月1日新制上路前，做好萬全準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3</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3-24T08:12:00Z</meta:creation-date>
    <dc:date>2022-03-24T08:12:00Z</dc:date>
    <meta:print-date>2022-03-17T08:29:00Z</meta:print-date>
    <meta:template xlink:href="Normal" xlink:type="simple"/>
    <meta:editing-cycles>2</meta:editing-cycles>
    <meta:editing-duration>PT0S</meta:editing-duration>
    <meta:document-statistic meta:page-count="4" meta:paragraph-count="3" meta:word-count="260" meta:character-count="1743" meta:row-count="12" meta:non-whitespace-character-count="1486"/>
  </office:meta>
</office:document-meta>
</file>