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left="0.4451in" fo:text-indent="-0.4451in">
        <style:tab-stops/>
      </style:paragraph-properties>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style:vertical-align="auto" fo:line-height="150%"/>
      <style:text-properties fo:hyphenate="true"/>
    </style:style>
    <style:style style:name="T3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3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language-asian="zh" style:country-asian="HK"/>
    </style:style>
    <style:style style:name="T3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3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language-asian="zh" style:country-asian="HK"/>
    </style:style>
    <style:style style:name="T3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35" style:parent-style-name="內文" style:family="paragraph">
      <style:paragraph-properties style:vertical-align="auto" fo:line-height="150%" fo:text-indent="0.393in"/>
      <style:text-properties style:font-name="標楷體" style:font-name-asian="標楷體" style:font-name-complex="Times New Roman" style:letter-kerning="true" fo:font-size="14pt" style:font-size-asian="14pt" style:font-size-complex="14pt" fo:hyphenate="true"/>
    </style:style>
    <style:style style:name="P36" style:parent-style-name="內文" style:family="paragraph">
      <style:paragraph-properties style:vertical-align="auto" fo:line-height="150%" fo:text-indent="0.393in"/>
      <style:text-properties fo:hyphenate="true"/>
    </style:style>
    <style:style style:name="T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6" style:parent-style-name="內文" style:family="paragraph">
      <style:paragraph-properties style:vertical-align="auto" fo:line-height="150%" fo:text-indent="0.393in"/>
      <style:text-properties fo:hyphenate="true"/>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5" style:parent-style-name="內文" style:family="paragraph">
      <style:paragraph-properties style:vertical-align="auto" fo:line-height="150%" fo:text-indent="0.393in"/>
      <style:text-properties fo:hyphenate="true"/>
    </style:style>
    <style:style style:name="T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1年2月22日</text:p>
            <text:p text:style-name="P15"><text:s text:c="4"/>發稿單位：公共關係室</text:p>
            <text:p text:style-name="P16"><text:span text:style-name="T17"><text:s text:c="4"/>連 絡 人：</text:span><text:span text:style-name="T18">行政庭長</text:span><text:span text:style-name="T19"><text:s text:c="2"/></text:span><text:span text:style-name="T20">黃珮禎</text:span></text:p>
            <text:p text:style-name="P21"><text:span text:style-name="T22"><text:s text:c="4"/>連絡電話：</text:span><text:span text:style-name="T23">02-23146871分機6039</text:span><text:span text:style-name="T24"><text:s text:c="2"/>編號：</text:span><text:span text:style-name="T25">111-0</text:span><text:span text:style-name="T26">6</text:span></text:p>
          </table:table-cell>
        </table:table-row>
      </table:table>
      <text:p text:style-name="P27"><text:span text:style-name="T28"><draw:connector draw:type="line" svg:x1="0.00057in" svg:y1="0.2495in" svg:x2="6.08321in" svg:y2="0.20158in" draw:z-index="251659264" draw:id="id1" draw:style-name="a2" draw:name="Line 2" text:anchor-type="paragraph"><svg:title/><svg:desc/></draw:connector></text:span></text:p>
      <text:p text:style-name="P29"><text:span text:style-name="T30">司法院訪視</text:span><text:span text:style-name="T31">臺</text:span><text:span text:style-name="T32">灣</text:span><text:span text:style-name="T33">臺</text:span><text:span text:style-name="T34">北地方法院及座談會新聞稿</text:span></text:p>
      <text:p text:style-name="P35">司法院許宗力院長於2月22日下午由蔡烱燉副院長、林輝煌秘書長、相關廳處長及臺灣高等法院李彥文院長陪同訪視本院，並由本院黃國忠院長引導至新店辦公大樓、台北簡易庭及院本部各辦公室，慰勉同仁辛勞。隨後與本院庭長、法官及科室主管等舉行座談，聽取各項意見及建言。</text:p>
      <text:p text:style-name="P36"><text:span text:style-name="T37">座談會首先由本院黃國忠院長致詞歡迎司法院</text:span><text:span text:style-name="T38">許院長等各位貴賓</text:span><text:span text:style-name="T39">蒞臨本院，並簡要說明</text:span><text:span text:style-name="T40">本院法官們的辛勞、負荷量</text:span><text:span text:style-name="T41">，</text:span><text:span text:style-name="T42">及</text:span><text:span text:style-name="T43">打造國民法官法庭</text:span><text:span text:style-name="T44">、</text:span><text:span text:style-name="T45">華山司法園區等重要司法工程之進度。</text:span></text:p>
      <text:p text:style-name="P46"><text:span text:style-name="T47">司法院許院長致詞時表示司法行政是審判堅強後盾，此次造訪</text:span><text:soft-page-break/><text:span text:style-name="T48">亦邀集各廳處首長出席，即是希望能透過面對面的溝通，了解審判端的需求，如果能當場做決定就當場決定，如果牽涉修法或尚無法決定，則帶回研議。另外，許院長以近來各項司法滿意度調查均呈現上升的趨勢，歸功於司法同仁辛勤的努力與付出，勉勵同仁並表達感謝之意</text:span><text:span text:style-name="T49">；</text:span><text:span text:style-name="T50">司法院函請各法院院長抽閱裁判書的用意</text:span><text:span text:style-name="T51">，</text:span><text:span text:style-name="T52">絕不會觸及審判獨立</text:span><text:span text:style-name="T53">的紅線</text:span><text:span text:style-name="T54">。另司法院除已爭取將總員額由13900人提高到15000人，及一法官配一助理的人力配置外，也盡力爭取其他的人力到位，並且研議減少合議審判範圍及裁判書簡化，以減輕法官的工作負擔。<text:s/></text:span></text:p>
      <text:p text:style-name="P55"><text:span text:style-name="T56">座談會中本院就(一)補充司機工友人力短缺。(二)修正少年保護事件移送前程序規範。(三)原住民族專業案件之範圍確認。(四)執行處人員加班費提高及擴大職務代理人在執行處可辦理的業務暨投保意外險或傷害險經費補助。(五)修訂「司法院及所屬機關持有</text:span><text:soft-page-break/><text:span text:style-name="T57">債權憑證管理要點」，增列無執行實益可註銷債權憑證之條件。(六)法庭席位布置規則附圖加註說明有關技審官及被害人席位等得依據法庭大小適當調整。(七)金融專庭業務範圍調整等七項議案進行討論等。會議中各相關業務之廳處長均就議題詳細答覆說明，部分議題業已著手研議修法，部分議題則由業務廳處帶回研議。與會人員積極溝通交流，座談會於晚間六點圓滿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2-25T06:58:00Z</meta:creation-date>
    <dc:date>2022-02-25T06:58:00Z</dc:date>
    <meta:print-date>2022-02-23T01:13:00Z</meta:print-date>
    <meta:template xlink:href="Normal" xlink:type="simple"/>
    <meta:editing-cycles>2</meta:editing-cycles>
    <meta:editing-duration>PT0S</meta:editing-duration>
    <meta:document-statistic meta:page-count="3" meta:paragraph-count="1" meta:word-count="133" meta:character-count="896" meta:row-count="6" meta:non-whitespace-character-count="764"/>
  </office:meta>
</office:document-meta>
</file>