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style:vertical-align="auto" fo:line-height="150%"/>
      <style:text-properties fo:hyphenate="true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4" style:parent-style-name="內文" style:family="paragraph">
      <style:paragraph-properties style:vertical-align="auto" fo:line-height="150%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5" style:parent-style-name="內文" style:family="paragraph">
      <style:paragraph-properties style:vertical-align="auto" fo:line-height="150%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6" style:parent-style-name="內文" style:family="paragraph">
      <style:paragraph-properties style:vertical-align="auto" fo:line-height="150%" fo:margin-left="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7" style:parent-style-name="內文" style:family="paragraph">
      <style:paragraph-properties style:vertical-align="auto" fo:line-height="150%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8" style:parent-style-name="內文" style:family="paragraph">
      <style:paragraph-properties style:vertical-align="auto" fo:line-height="150%"/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47" style:parent-style-name="內文" style:family="paragraph">
      <style:paragraph-properties style:vertical-align="auto" fo:line-height="150%" fo:margin-left="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48" style:parent-style-name="內文" style:family="paragraph">
      <style:paragraph-properties style:vertical-align="auto" fo:line-height="150%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49" style:parent-style-name="內文" style:family="paragraph">
      <style:paragraph-properties style:vertical-align="auto" fo:line-height="150%" fo:margin-left="0.2916in" fo:text-indent="-0.2916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4" style:parent-style-name="內文" style:family="paragraph">
      <style:paragraph-properties style:vertical-align="auto" fo:line-height="150%" fo:margin-left="0.2916in" fo:text-indent="-0.2916in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73" style:parent-style-name="內文" style:family="paragraph">
      <style:paragraph-properties style:vertical-align="auto" fo:line-height="150%" fo:margin-left="0.2916in" fo:text-indent="-0.2916in">
        <style:tab-stops/>
      </style:paragraph-properties>
      <style:text-properties fo:hyphenate="true"/>
    </style:style>
    <style:style style:name="T7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79" style:parent-style-name="內文" style:family="paragraph">
      <style:paragraph-properties style:vertical-align="auto" fo:line-height="150%" fo:margin-left="0.2937in" fo:text-indent="-0.2937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4" style:parent-style-name="內文" style:family="paragraph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95" style:parent-style-name="內文" style:family="paragraph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96" style:parent-style-name="內文" style:family="paragraph">
      <style:paragraph-properties style:vertical-align="auto" fo:line-height="150%"/>
      <style:text-properties fo:hyphenate="true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1年2月24日</text:p>
            <text:p text:style-name="P15"><text:s text:c="4"/>發稿單位：公共關係室</text:p>
            <text:p text:style-name="P16"><text:span text:style-name="T17"><text:s text:c="4"/>連 絡 人：</text:span><text:span text:style-name="T18">行政庭長</text:span><text:span text:style-name="T19"><text:s text:c="2"/></text:span><text:span text:style-name="T20">黃珮禎</text:span></text:p>
            <text:p text:style-name="P21"><text:span text:style-name="T22"><text:s text:c="4"/>連絡電話：</text:span><text:span text:style-name="T23">02-23146871分機6039</text:span><text:span text:style-name="T24"><text:s text:c="2"/>編號：</text:span><text:span text:style-name="T25">111-0</text:span><text:span text:style-name="T26">7</text:span></text:p>
          </table:table-cell>
        </table:table-row>
      </table:table>
      <text:p text:style-name="P27"><text:span text:style-name="T28"><draw:connector draw:type="line" svg:x1="0.00057in" svg:y1="0.2495in" svg:x2="6.08321in" svg:y2="0.20158in" draw:z-index="251659264" draw:id="id1" draw:style-name="a2" draw:name="Line 2" text:anchor-type="paragraph"><svg:title/><svg:desc/></draw:connector></text:span></text:p>
      <text:p text:style-name="P29"><text:span text:style-name="T30">本院</text:span><text:span text:style-name="T31">110年度金重訴字第19號</text:span><text:span text:style-name="T32">洗錢防制法案件新</text:span><text:span text:style-name="T33">聞稿</text:span></text:p>
      <text:p text:style-name="P34">本院110年度金重訴字第19號違反洗錢防制法案件，於今日(24)宣判，茲說明判決的結果及理由摘要如下：</text:p>
      <text:p text:style-name="P35">一、判決結果</text:p>
      <text:p text:style-name="P36">向心、龔青均無罪。</text:p>
      <text:p text:style-name="P37">二、理由摘要</text:p>
      <text:p text:style-name="P38"><text:span text:style-name="T39">(</text:span><text:span text:style-name="T40">一</text:span><text:span text:style-name="T41">)</text:span><text:span text:style-name="T42">檢察官提</text:span><text:span text:style-name="T43">起</text:span><text:span text:style-name="T44">公</text:span><text:span text:style-name="T45">訴意旨</text:span><text:span text:style-name="T46">略以</text:span></text:p>
      <text:p text:style-name="P47">被告向心明知大陸地區國太公司及其子公司集團(下稱國太等公司)從事非法集資詐騙，竟配合國太公司，將國太公司在大陸地區非法所得之金錢，以購買向心經營而在香港地區上市之中國<text:soft-page-break/>創新公司、中國趨勢公司之股份，為國太公司將不法所得移至香港上市之股份，再約定以投資名義將部分股款回流，嗣後被告等又將款項匯至國內購置不動產，避免遭大陸或香港查扣，並製造斷點，保留未來履行前所簽署合作或投資協議之可能，以利未來資金回流，為國太公司將股款洗白後，取回不法所得，掩飾或隱匿該等財物與犯罪行為之關聯性。因認被告向心、龔青涉犯洗錢防制法第14條等之洗錢罪嫌，提起公訴。</text:p>
      <text:p text:style-name="P48">(二)無罪理由</text:p>
      <text:p text:style-name="P49"><text:span text:style-name="T50">1</text:span><text:span text:style-name="T51">、</text:span><text:span text:style-name="T52">被告</text:span><text:span text:style-name="T53">向心</text:span><text:span text:style-name="T54">應</text:span><text:span text:style-name="T55">無預見國太</text:span><text:span text:style-name="T56">等</text:span><text:span text:style-name="T57">公司</text:span><text:span text:style-name="T58">所經營之業務為非法集資詐騙之行為，</text:span><text:span text:style-name="T59">亦</text:span><text:span text:style-name="T60">未</text:span><text:span text:style-name="T61">知悉國太公司購股之資金為犯罪所得，且售出</text:span><text:span text:style-name="T62">之</text:span><text:span text:style-name="T63">中國趨勢公司、中國創新公司之股權，價格確為交易當時之市價，無不合理之溢價。</text:span></text:p>
      <text:p text:style-name="P64"><text:span text:style-name="T65">2、</text:span><text:span text:style-name="T66">依據卷內卷證不能認定</text:span><text:span text:style-name="T67">向心</text:span><text:span text:style-name="T68">有</text:span><text:span text:style-name="T69">與國太公司謀議</text:span><text:span text:style-name="T70">，及</text:span><text:span text:style-name="T71">協助國太公司</text:span><text:soft-page-break/><text:span text:style-name="T72">將股款洗白後取回不法所得。</text:span></text:p>
      <text:p text:style-name="P73"><text:span text:style-name="T74">3、</text:span><text:span text:style-name="T75">被告等將前開售股所得款項匯至臺灣並購置不動產之交易，</text:span><text:span text:style-name="T76">不能</text:span><text:span text:style-name="T77">認定是為</text:span><text:span text:style-name="T78">避免遭查扣及製造斷點，以達成協助國太公司將股款洗白回流之目的。</text:span></text:p>
      <text:p text:style-name="P79"><text:span text:style-name="T80">4、</text:span><text:span text:style-name="T81">綜上，</text:span><text:span text:style-name="T82">本件</text:span><text:span text:style-name="T83">檢察官所舉事證</text:span><text:span text:style-name="T84">不能認定</text:span><text:span text:style-name="T85">向心</text:span><text:span text:style-name="T86">、龔青知悉所收受持有</text:span><text:span text:style-name="T87">之國太等公司購股款項為犯罪所得，</text:span><text:span text:style-name="T88">亦</text:span><text:span text:style-name="T89">不能證明</text:span><text:span text:style-name="T90">其等</text:span><text:span text:style-name="T91">有為國太等公司洗錢之行為，因此，檢察官所起訴之</text:span><text:span text:style-name="T92">洗錢防制法第14條第1項、第2條各款洗錢罪</text:span><text:span text:style-name="T93">不成立，應判決被告等無罪。</text:span></text:p>
      <text:p text:style-name="P94">三、被告等雖經本院諭知無罪之判決，惟本院考量被告等均為香港地區人民，且本案尚未確定，現仍於上訴期間內，故自111年2月24日起，仍限制出境、出海3月。</text:p>
      <text:p text:style-name="P95">四、本件檢察官得上訴</text:p>
      <text:p text:style-name="P96"><text:span text:style-name="T97">五</text:span><text:span text:style-name="T98">、</text:span><text:span text:style-name="T99">刑事第</text:span><text:span text:style-name="T100">十七</text:span><text:span text:style-name="T101">庭</text:span><text:span text:style-name="T102">審判長劉慧芬</text:span><text:span text:style-name="T103">、</text:span><text:span text:style-name="T104">法官何孟璁</text:span><text:span text:style-name="T105">、</text:span><text:span text:style-name="T106">法官彭慶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2-02-24T06:24:00Z</meta:creation-date>
    <dc:date>2022-02-24T06:24:00Z</dc:date>
    <meta:print-date>2022-02-24T04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5" meta:row-count="6" meta:non-whitespace-character-count="797"/>
  </office:meta>
</office:document-meta>
</file>