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center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en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Row32" style:family="table-row">
      <style:table-row-properties style:min-row-height="0.0909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597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4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0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55" style:family="table-row">
      <style:table-row-properties style:min-row-height="0.7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64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9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0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13" style:family="table-row">
      <style:table-row-properties style:min-row-height="0.7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1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2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40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4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sөũ" fo:color="#000000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55" style:family="table-row">
      <style:table-row-properties style:min-row-height="0.78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6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87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-asian="標楷體" fo:color="#000000" fo:font-size="18pt" style:font-size-asian="18pt"/>
    </style:style>
    <style:style style:name="T201" style:parent-style-name="預設段落字型" style:family="text">
      <style:text-properties style:font-name-asian="標楷體" fo:color="#000000" fo:font-size="18pt" style:font-size-asian="18pt"/>
    </style:style>
    <style:style style:name="T202" style:parent-style-name="預設段落字型" style:family="text">
      <style:text-properties style:font-name-asian="標楷體" fo:color="#000000" fo:font-size="18pt" style:font-size-asian="18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0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222" style:family="table-row">
      <style:table-row-properties style:min-row-height="0.7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240" style:family="table-row">
      <style:table-row-properties style:min-row-height="0.78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4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259" style:family="table-row">
      <style:table-row-properties style:min-row-height="0.787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6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279" style:family="table-row">
      <style:table-row-properties style:min-row-height="0.787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8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8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 style:font-size-complex="2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sөũ" fo:color="#000000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-asian="標楷體" fo:color="#000000" fo:font-size="18pt" style:font-size-asian="18pt"/>
    </style:style>
    <style:style style:name="TableRow301" style:family="table-row">
      <style:table-row-properties style:min-row-height="0.78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star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灣臺北地方法院</text:span><text:span text:style-name="T11">111</text:span><text:span text:style-name="T12">年</text:span><text:span text:style-name="T13">1</text:span><text:span text:style-name="T14">月份至11</text:span><text:span text:style-name="T15">1</text:span><text:span text:style-name="T16">年</text:span><text:span text:style-name="T17">5</text:span><text:span text:style-name="T18">月份值日官輪流表</text:span><text:span text:style-name="T19"><text:s/></text:span><text:span text:style-name="T20"><text:s text:c="3"/></text:span><text:span text:style-name="T21"><text:s/></text:span><text:span text:style-name="T22">中華民國</text:span><text:span text:style-name="T23">1</text:span><text:span text:style-name="T24">11</text:span><text:span text:style-name="T25">年</text:span><text:span text:style-name="T26">2</text:span><text:span text:style-name="T27">月</text:span><text:span text:style-name="T28">15</text:span><text:span text:style-name="T29">日</text:span><text:span text:style-name="T30"><text:s/></text:span><text:span text:style-name="T31"><text:s text:c="4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columns-spanned="5">
              <text:p text:style-name="P34"><text:span text:style-name="T35"><text:s text:c="51"/></text:span><text:span text:style-name="T36"><text:s text:c="2"/></text:span><text:span text:style-name="T37">北院室人字第</text:span><text:span text:style-name="T38">111</text:span><text:span text:style-name="T39">00000</text:span><text:span text:style-name="T40">014</text:span><text:span text:style-name="T41">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2">
          <table:table-cell table:style-name="TableCell43">
            <text:p text:style-name="P44">輪值日期</text:p>
          </table:table-cell>
          <table:table-cell table:style-name="TableCell45">
            <text:p text:style-name="P46">值日官</text:p>
            <text:p text:style-name="P47">姓名</text:p>
          </table:table-cell>
          <table:table-cell table:style-name="TableCell48">
            <text:p text:style-name="P49">配置書記官</text:p>
            <text:p text:style-name="P50">姓名</text:p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3月7日至</text:p>
            <text:p text:style-name="P58">3月13日</text:p>
          </table:table-cell>
          <table:table-cell table:style-name="TableCell59">
            <text:p text:style-name="P60">庭長</text:p>
            <text:p text:style-name="P61">匡偉</text:p>
          </table:table-cell>
          <table:table-cell table:style-name="TableCell62">
            <text:p text:style-name="P63">科長</text:p>
            <text:p text:style-name="P64">鄭祖川</text:p>
          </table:table-cell>
          <table:table-cell table:style-name="TableCell65">
            <text:p text:style-name="P66">公：23146871分機6502</text:p>
            <text:p text:style-name="內文"><text:span text:style-name="T67">訴訟輔導科：</text:span><text:span text:style-name="T68">2314-6871</text:span><text:span text:style-name="T69">分機</text:span><text:span text:style-name="T70">6353</text:span></text:p>
          </table:table-cell>
          <table:table-cell table:style-name="TableCell71">
            <text:p text:style-name="P72">民五庭</text:p>
          </table:table-cell>
        </table:table-row>
        <table:table-row table:style-name="TableRow73">
          <table:table-cell table:style-name="TableCell74">
            <text:p text:style-name="P75">3月14日至</text:p>
            <text:p text:style-name="P76">3月20日</text:p>
          </table:table-cell>
          <table:table-cell table:style-name="TableCell77">
            <text:p text:style-name="P78">庭長</text:p>
            <text:p text:style-name="P79">莊書雯</text:p>
          </table:table-cell>
          <table:table-cell table:style-name="TableCell80">
            <text:p text:style-name="P81">書記官</text:p>
            <text:p text:style-name="P82"><text:span text:style-name="T83">黃馨儀</text:span></text:p>
          </table:table-cell>
          <table:table-cell table:style-name="TableCell84">
            <text:p text:style-name="P85">公：23146871分機6113</text:p>
            <text:p text:style-name="內文"><text:span text:style-name="T86">訴訟輔導科：</text:span><text:span text:style-name="T87">2314-6871</text:span><text:span text:style-name="T88">分機</text:span><text:span text:style-name="T89">6353</text:span></text:p>
          </table:table-cell>
          <table:table-cell table:style-name="TableCell90">
            <text:p text:style-name="P91">刑二二庭</text:p>
          </table:table-cell>
        </table:table-row>
        <table:table-row table:style-name="TableRow92">
          <table:table-cell table:style-name="TableCell93">
            <text:p text:style-name="P94">3月21日至</text:p>
            <text:p text:style-name="P95">3月27日</text:p>
          </table:table-cell>
          <table:table-cell table:style-name="TableCell96">
            <text:p text:style-name="P97">庭長</text:p>
            <text:p text:style-name="P98">林芳華</text:p>
          </table:table-cell>
          <table:table-cell table:style-name="TableCell99">
            <text:p text:style-name="P100">科長</text:p>
            <text:p text:style-name="P101">蘇靜紅</text:p>
          </table:table-cell>
          <table:table-cell table:style-name="TableCell102">
            <text:p text:style-name="內文"><text:span text:style-name="T103">公：</text:span><text:span text:style-name="T104">23143050</text:span><text:span text:style-name="T105">分機</text:span><text:span text:style-name="T106">6259</text:span></text:p>
            <text:p text:style-name="內文"><text:span text:style-name="T107">訴訟輔導科：</text:span><text:span text:style-name="T108">2314-6871</text:span><text:span text:style-name="T109">分機</text:span><text:span text:style-name="T110">6353</text:span></text:p>
          </table:table-cell>
          <table:table-cell table:style-name="TableCell111">
            <text:p text:style-name="P112">民執</text:p>
          </table:table-cell>
        </table:table-row>
        <table:table-row table:style-name="TableRow113">
          <table:table-cell table:style-name="TableCell114">
            <text:p text:style-name="P115">3月28日至</text:p>
            <text:p text:style-name="P116">4月3日</text:p>
          </table:table-cell>
          <table:table-cell table:style-name="TableCell117">
            <text:p text:style-name="P118">庭長</text:p>
            <text:p text:style-name="P119">林鈺琅</text:p>
          </table:table-cell>
          <table:table-cell table:style-name="TableCell120">
            <text:p text:style-name="P121">股長</text:p>
            <text:p text:style-name="P122">高菁菁</text:p>
          </table:table-cell>
          <table:table-cell table:style-name="TableCell123">
            <text:p text:style-name="內文"><text:span text:style-name="T124">公：</text:span><text:span text:style-name="T125">23146871</text:span><text:span text:style-name="T126">分機</text:span><text:span text:style-name="T127">6067</text:span></text:p>
            <text:p text:style-name="內文"><text:span text:style-name="T128">訴訟輔導科：</text:span><text:span text:style-name="T129">2314-6871</text:span><text:span text:style-name="T130">分機</text:span><text:span text:style-name="T131">6353</text:span></text:p>
          </table:table-cell>
          <table:table-cell table:style-name="TableCell132">
            <text:p text:style-name="P133">民二庭</text:p>
          </table:table-cell>
        </table:table-row>
        <table:table-row table:style-name="TableRow134">
          <table:table-cell table:style-name="TableCell135">
            <text:p text:style-name="P136">4月4日至</text:p>
            <text:p text:style-name="P137">4月10日</text:p>
          </table:table-cell>
          <table:table-cell table:style-name="TableCell138">
            <text:p text:style-name="P139">庭長</text:p>
            <text:p text:style-name="P140">余銘軒</text:p>
          </table:table-cell>
          <table:table-cell table:style-name="TableCell141">
            <text:p text:style-name="P142">股長</text:p>
            <text:p text:style-name="P143">鄭雅文</text:p>
          </table:table-cell>
          <table:table-cell table:style-name="TableCell144">
            <text:p text:style-name="內文"><text:span text:style-name="T145">公：</text:span><text:span text:style-name="T146">23146871</text:span><text:span text:style-name="T147">分機</text:span><text:span text:style-name="T148">6610</text:span></text:p>
            <text:p text:style-name="內文"><text:span text:style-name="T149">訴訟輔導科：</text:span><text:span text:style-name="T150">2314-6871</text:span><text:span text:style-name="T151">分機</text:span><text:span text:style-name="T152">6353</text:span></text:p>
          </table:table-cell>
          <table:table-cell table:style-name="TableCell153">
            <text:p text:style-name="P154">刑十四庭</text:p>
          </table:table-cell>
        </table:table-row>
        <table:table-row table:style-name="TableRow155">
          <table:table-cell table:style-name="TableCell156">
            <text:p text:style-name="P157">4月11日至</text:p>
            <text:p text:style-name="P158">4月17日</text:p>
          </table:table-cell>
          <table:table-cell table:style-name="TableCell159">
            <text:p text:style-name="P160">庭長</text:p>
            <text:p text:style-name="P161">許純芳</text:p>
          </table:table-cell>
          <table:table-cell table:style-name="TableCell162">
            <text:p text:style-name="P163">股長</text:p>
            <text:p text:style-name="P164"><text:span text:style-name="T165">林蓮女</text:span></text:p>
          </table:table-cell>
          <table:table-cell table:style-name="TableCell166">
            <text:p text:style-name="內文"><text:span text:style-name="T167">公：</text:span><text:span text:style-name="T168">23146871</text:span><text:span text:style-name="T169">分機</text:span><text:span text:style-name="T170">6469</text:span></text:p>
            <text:p text:style-name="內文"><text:span text:style-name="T171">訴訟輔導科：</text:span><text:span text:style-name="T172">2314-6871</text:span><text:span text:style-name="T173">分機</text:span><text:span text:style-name="T174">6353</text:span></text:p>
          </table:table-cell>
          <table:table-cell table:style-name="TableCell175">
            <text:p text:style-name="P176">民六庭</text:p>
          </table:table-cell>
        </table:table-row>
        <table:table-row table:style-name="TableRow177">
          <table:table-cell table:style-name="TableCell178">
            <text:p text:style-name="P179">4月18日至</text:p>
            <text:p text:style-name="P180">4月24日</text:p>
          </table:table-cell>
          <table:table-cell table:style-name="TableCell181">
            <text:p text:style-name="P182">庭長</text:p>
            <text:p text:style-name="P183"><text:span text:style-name="T184">方祥鴻</text:span></text:p>
          </table:table-cell>
          <table:table-cell table:style-name="TableCell185">
            <text:p text:style-name="P186">科長</text:p>
            <text:p text:style-name="P187">鄭祖川</text:p>
          </table:table-cell>
          <table:table-cell table:style-name="TableCell188">
            <text:p text:style-name="內文"><text:span text:style-name="T189">公：</text:span><text:span text:style-name="T190">23146871</text:span><text:span text:style-name="T191">分機</text:span><text:span text:style-name="T192">62</text:span><text:span text:style-name="T193">02</text:span></text:p>
            <text:p text:style-name="內文"><text:span text:style-name="T194">訴訟輔導科：</text:span><text:span text:style-name="T195">2314-6871</text:span><text:span text:style-name="T196">分機</text:span><text:span text:style-name="T197">6353</text:span></text:p>
          </table:table-cell>
          <table:table-cell table:style-name="TableCell198">
            <text:p text:style-name="P199"><text:span text:style-name="T200">民</text:span><text:span text:style-name="T201">三</text:span><text:span text:style-name="T202">庭</text:span></text:p>
          </table:table-cell>
        </table:table-row>
        <text:soft-page-break/>
        <table:table-row table:style-name="TableRow203">
          <table:table-cell table:style-name="TableCell204">
            <text:p text:style-name="P205">4月25日至</text:p>
            <text:p text:style-name="P206">5月1日</text:p>
          </table:table-cell>
          <table:table-cell table:style-name="TableCell207">
            <text:p text:style-name="P208">庭長</text:p>
            <text:p text:style-name="P209">林秋宜</text:p>
          </table:table-cell>
          <table:table-cell table:style-name="TableCell210">
            <text:p text:style-name="P211">股長</text:p>
            <text:p text:style-name="P212"><text:span text:style-name="T213">陳育君</text:span></text:p>
          </table:table-cell>
          <table:table-cell table:style-name="TableCell214">
            <text:p text:style-name="P215">公：23146871分機6891</text:p>
            <text:p text:style-name="內文"><text:span text:style-name="T216">訴訟輔導科：</text:span><text:span text:style-name="T217">2314-6871</text:span><text:span text:style-name="T218">分機</text:span><text:span text:style-name="T219">6353</text:span></text:p>
          </table:table-cell>
          <table:table-cell table:style-name="TableCell220">
            <text:p text:style-name="P221">刑二庭</text:p>
          </table:table-cell>
        </table:table-row>
        <table:table-row table:style-name="TableRow222">
          <table:table-cell table:style-name="TableCell223">
            <text:p text:style-name="P224">5月2日至</text:p>
            <text:p text:style-name="P225">5月8日</text:p>
          </table:table-cell>
          <table:table-cell table:style-name="TableCell226">
            <text:p text:style-name="P227">庭長</text:p>
            <text:p text:style-name="P228">黃莉莉</text:p>
          </table:table-cell>
          <table:table-cell table:style-name="TableCell229">
            <text:p text:style-name="P230">股長</text:p>
            <text:p text:style-name="P231">黃慧怡</text:p>
          </table:table-cell>
          <table:table-cell table:style-name="TableCell232">
            <text:p text:style-name="P233">公：23143050分機7100</text:p>
            <text:p text:style-name="內文"><text:span text:style-name="T234">訴訟輔導科：</text:span><text:span text:style-name="T235">2314-6871</text:span><text:span text:style-name="T236">分機</text:span><text:span text:style-name="T237">6353</text:span></text:p>
          </table:table-cell>
          <table:table-cell table:style-name="TableCell238">
            <text:p text:style-name="P239">北簡一庭</text:p>
          </table:table-cell>
        </table:table-row>
        <table:table-row table:style-name="TableRow240">
          <table:table-cell table:style-name="TableCell241">
            <text:p text:style-name="P242">5月9日至</text:p>
            <text:p text:style-name="P243">5月15日</text:p>
          </table:table-cell>
          <table:table-cell table:style-name="TableCell244">
            <text:p text:style-name="P245">庭長</text:p>
            <text:p text:style-name="P246">江俊彥</text:p>
          </table:table-cell>
          <table:table-cell table:style-name="TableCell247">
            <text:p text:style-name="P248">科長</text:p>
            <text:p text:style-name="P249"><text:span text:style-name="T250">巫美華</text:span></text:p>
          </table:table-cell>
          <table:table-cell table:style-name="TableCell251">
            <text:p text:style-name="P252">公：23146871分機6503</text:p>
            <text:p text:style-name="內文"><text:span text:style-name="T253">訴訟輔導科：</text:span><text:span text:style-name="T254">2314-6871</text:span><text:span text:style-name="T255">分機</text:span><text:span text:style-name="T256">6353</text:span></text:p>
          </table:table-cell>
          <table:table-cell table:style-name="TableCell257">
            <text:p text:style-name="P258">刑十九庭</text:p>
          </table:table-cell>
        </table:table-row>
        <table:table-row table:style-name="TableRow259">
          <table:table-cell table:style-name="TableCell260">
            <text:p text:style-name="P261">5月16日至</text:p>
            <text:p text:style-name="P262">5月22日</text:p>
          </table:table-cell>
          <table:table-cell table:style-name="TableCell263">
            <text:p text:style-name="P264">庭長</text:p>
            <text:p text:style-name="P265"><text:span text:style-name="T266">李小芬</text:span></text:p>
          </table:table-cell>
          <table:table-cell table:style-name="TableCell267">
            <text:p text:style-name="P268">股長</text:p>
            <text:p text:style-name="P269"><text:span text:style-name="T270">許婉如</text:span></text:p>
          </table:table-cell>
          <table:table-cell table:style-name="TableCell271">
            <text:p text:style-name="P272">公：23146871分機6150</text:p>
            <text:p text:style-name="內文"><text:span text:style-name="T273">訴訟輔導科：</text:span><text:span text:style-name="T274">2314-6871</text:span><text:span text:style-name="T275">分機</text:span><text:span text:style-name="T276">6353</text:span></text:p>
          </table:table-cell>
          <table:table-cell table:style-name="TableCell277">
            <text:p text:style-name="P278">刑五庭</text:p>
          </table:table-cell>
        </table:table-row>
        <table:table-row table:style-name="TableRow279">
          <table:table-cell table:style-name="TableCell280">
            <text:p text:style-name="P281">5月23日至</text:p>
            <text:p text:style-name="P282">5月29日</text:p>
          </table:table-cell>
          <table:table-cell table:style-name="TableCell283">
            <text:p text:style-name="P284">庭長</text:p>
            <text:p text:style-name="P285">黃怡菁</text:p>
          </table:table-cell>
          <table:table-cell table:style-name="TableCell286">
            <text:p text:style-name="P287">股長</text:p>
            <text:p text:style-name="P288">陳靜君</text:p>
          </table:table-cell>
          <table:table-cell table:style-name="TableCell289">
            <text:p text:style-name="內文"><text:span text:style-name="T290">公：</text:span><text:span text:style-name="T291">23146871</text:span><text:span text:style-name="T292">分機</text:span><text:span text:style-name="T293">6875</text:span></text:p>
            <text:p text:style-name="內文"><text:span text:style-name="T294">訴訟輔導科：</text:span><text:span text:style-name="T295">2314-6871</text:span><text:span text:style-name="T296">分機</text:span><text:span text:style-name="T297">6353</text:span></text:p>
          </table:table-cell>
          <table:table-cell table:style-name="TableCell298">
            <text:p text:style-name="P299"><text:span text:style-name="T300">刑九庭</text:span></text:p>
          </table:table-cell>
        </table:table-row>
        <table:table-row table:style-name="TableRow301">
          <table:table-cell table:style-name="TableCell302">
            <text:p text:style-name="P303">5月30日至</text:p>
            <text:p text:style-name="P304">6月5日</text:p>
          </table:table-cell>
          <table:table-cell table:style-name="TableCell305">
            <text:p text:style-name="P306">庭長</text:p>
            <text:p text:style-name="P307"><text:span text:style-name="T308">鄭佾瑩</text:span></text:p>
          </table:table-cell>
          <table:table-cell table:style-name="TableCell309">
            <text:p text:style-name="P310">股長</text:p>
            <text:p text:style-name="P311"><text:span text:style-name="T312">巫玉媛</text:span></text:p>
          </table:table-cell>
          <table:table-cell table:style-name="TableCell313">
            <text:p text:style-name="內文"><text:span text:style-name="T314">公：</text:span><text:span text:style-name="T315">23146871</text:span><text:span text:style-name="T316">分機</text:span><text:span text:style-name="T317">6712</text:span></text:p>
            <text:p text:style-name="內文"><text:span text:style-name="T318">訴訟輔導科：</text:span><text:span text:style-name="T319">2314-6871</text:span><text:span text:style-name="T320">分機</text:span><text:span text:style-name="T321">6353</text:span></text:p>
          </table:table-cell>
          <table:table-cell table:style-name="TableCell322">
            <text:p text:style-name="P323">民八庭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2-02-15T06:14:00Z</meta:creation-date>
    <dc:date>2022-02-15T06:14:00Z</dc:date>
    <meta:print-date>2021-09-02T01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