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150%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150%" fo:margin-left="0.393in" fo:text-indent="-0.3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150%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150%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150%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150%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150%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150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1年2月11日</text:p>
            <text:p text:style-name="P15"><text:s text:c="4"/>發稿單位：公共關係室</text:p>
            <text:p text:style-name="P16"><text:span text:style-name="T17"><text:s text:c="4"/></text:span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行政庭長</text:span><text:span text:style-name="T24"><text:s text:c="2"/></text:span><text:span text:style-name="T25">黃珮禎</text:span></text:p>
            <text:p text:style-name="P26"><text:span text:style-name="T27"><text:s text:c="4"/></text:span><text:span text:style-name="T28">連絡電話：</text:span><text:span text:style-name="T29">02-23146871</text:span><text:span text:style-name="T30">分機</text:span><text:span text:style-name="T31">6039</text:span><text:span text:style-name="T32"><text:s text:c="2"/></text:span><text:span text:style-name="T33">編號：</text:span><text:span text:style-name="T34">111-04</text:span></text:p>
          </table:table-cell>
        </table:table-row>
      </table:table>
      <text:p text:style-name="P35"><text:span text:style-name="T36"><draw:connector draw:type="line" svg:x1="0.00057in" svg:y1="0.2495in" svg:x2="6.08321in" svg:y2="0.20158in" draw:z-index="251659264" draw:id="id1" draw:style-name="a2" draw:name="Line 2" text:anchor-type="paragraph"><svg:title/><svg:desc/></draw:connector></text:span></text:p>
      <text:p text:style-name="P37"><text:span text:style-name="T38">本院</text:span><text:span text:style-name="T39">110</text:span><text:span text:style-name="T40">年度訴字第</text:span><text:span text:style-name="T41">422</text:span><text:span text:style-name="T42">號妨害秩序等案件新聞稿</text:span></text:p>
      <text:p text:style-name="P43">本院110年度訴字第422號被告吳安永等四人妨害秩序案件，本院於今日(111年2月11日)宣判，茲說明判決結論及理由摘要如下：</text:p>
      <text:p text:style-name="P44">判決結論</text:p>
      <text:p text:style-name="P45"><text:span text:style-name="T46">吳安永、蔡宗諭、曹邦昱、許柏樟等四人共同犯恐嚇危害安全罪，吳安</text:span><text:span text:style-name="T47">永</text:span><text:span text:style-name="T48">處有期徒刑六月、蔡宗諭處有期徒刑四月、曹邦昱處有期徒刑四月、許柏樟處有期徒刑三月。如易科罰金，均以新臺幣一仟元折算一日。</text:span></text:p>
      <text:p text:style-name="P49">犯罪事實摘要</text:p>
      <text:p text:style-name="P50"><text:span text:style-name="T51">茲因案外人蔡易翰允諾吳安永，若向案外人吳政男催討積欠之債務</text:span><text:soft-page-break/><text:span text:style-name="T52">新台幣</text:span><text:span text:style-name="T53">(</text:span><text:span text:style-name="T54">下同</text:span><text:span text:style-name="T55">)1550</text:span><text:span text:style-name="T56">萬元，將以催討之數額中之三成，作為催討債務之報酬。吳安永乃於民國</text:span><text:span text:style-name="T57">110</text:span><text:span text:style-name="T58">年</text:span><text:span text:style-name="T59">5</text:span><text:span text:style-name="T60">月</text:span><text:span text:style-name="T61">3</text:span><text:span text:style-name="T62">日下午，偕同蔡</text:span><text:span text:style-name="T63">宗諭</text:span><text:span text:style-name="T64">先駕車前往寵物賣場，購得</text:span><text:span text:style-name="T65">3</text:span><text:span text:style-name="T66">袋共計約</text:span><text:span text:style-name="T67">1</text:span><text:span text:style-name="T68">萬多隻活體蟑螂，再與曹邦昱、許柏樟及未成年之</text:span><text:span text:style-name="T69">A</text:span><text:span text:style-name="T70">女會合，並將活體蟑螂交由曹邦昱、許</text:span><text:span text:style-name="T71">柏</text:span><text:span text:style-name="T72">璋共乘機車載運，分二路前往吳政男經營位於台北市區之錦</text:span><text:span text:style-name="T73">O</text:span><text:span text:style-name="T74">樓餐廳。當日晚間到達餐廳後，吳安永指揮蔡宗諭留在車內把風、接應撤退之工作，由曹邦昱、許柏樟在錦</text:span><text:span text:style-name="T75">O</text:span><text:span text:style-name="T76">樓餐廳內甩散活體蟑螂，</text:span><text:span text:style-name="T77">A</text:span><text:span text:style-name="T78">女負責拍攝潑甩活體蟑螂畫面，致使錦</text:span><text:span text:style-name="T79">O</text:span><text:span text:style-name="T80">樓餐廳內之顧客及工作人員受到驚擾、深感嫌惡，以此影響餐廳營運之手段進行恐嚇，致生危害吳政男之安全。經警於翌（</text:span><text:span text:style-name="T81">4</text:span><text:span text:style-name="T82">）日調查後分別拘提被告等人而查獲上情。</text:span></text:p>
      <text:p text:style-name="P83">理由摘要</text:p>
      <text:p text:style-name="P84">一、被告吳安永、蔡宗諭、曹邦昱及許柏樟（下合稱被告等4人)皆坦承在錦O樓餐廳內潑甩大量活體蟑螂之方式向吳政男催討債務，<text:soft-page-break/>並有卷內相關證據可資佐證，被告等4人至餐廳潑甩活體蟑螂等節，應堪認定為真實。</text:p>
      <text:p text:style-name="P85"><text:span text:style-name="T86">二、蟑螂因棲息在陰暗、潮濕之處，且時常穿梭於垃圾及廢棄物間，可輕易媒介細菌、微生物等病原，為社會通念所認足以影響環境清潔、飲食衛生之物，而滋生蟑螂之場所，亦容易使吾人產生髒亂、不潔之印象，一般家戶已對蟑螂避之唯恐不及，遑論餐飲場所無不將之視為有害生物而亟欲除之後快，被告</text:span><text:span text:style-name="T87">等</text:span><text:span text:style-name="T88">4</text:span><text:span text:style-name="T89">人潑甩蟑螂使錦</text:span><text:span text:style-name="T90">O</text:span><text:span text:style-name="T91">樓餐廳內，依據卷內之證據可</text:span><text:span text:style-name="T92">認定用餐之民眾受到驚擾，此將使餐廳商譽及生意受影響，且餐廳亦被迫停業消毒。故被告利用社會上一般人對大量活體</text:span><text:span text:style-name="T93">蟑螂</text:span><text:span text:style-name="T94">感到嫌惡之心理狀態，暗示若吳政男不清償債務，將使錦</text:span><text:span text:style-name="T95">O</text:span><text:span text:style-name="T96">樓餐廳營業收入減少，使吳政男心生畏怖。因此，被告等四人所為應構成刑法第</text:span><text:span text:style-name="T97">305</text:span><text:span text:style-name="T98">條之恐嚇危害安全罪。</text:span></text:p>
      <text:soft-page-break/>
      <text:p text:style-name="P99">三、合議庭審酌下列事項後，分別量處被告等四人適當刑度，並均諭知易科罰金之折算標準，以資懲儆。</text:p>
      <text:p text:style-name="P100">(一)被告等4人犯罪行為之惡性程度、犯罪動機、目的、手段、分工方式等。</text:p>
      <text:p text:style-name="P101">(二)吳安永國中肄業、蔡宗諭及許柏樟均為高中肄業、曹邦昱則在高中就讀，四人之職業均為工人、家庭經濟狀況均為勉強維持等。</text:p>
      <text:p text:style-name="P102">(三)蔡宗諭、吳安永、曹邦昱為成年人與A女共同為本案犯行，應依據兒童及少年福利與權益保障法第112條第1項前段之規定加重其刑。許柏樟於案發時未滿20歲非成年人，故無上開加重規定之適用。</text:p>
      <text:p text:style-name="P103">(四)吳安永為累犯，參酌其於前案執行完畢後，本案為罪質相似之犯罪，顯見具有特別惡性，依司法院釋字第775號解釋意旨，其<text:soft-page-break/>自我克制能力及對刑罰反應力顯均薄弱，本院認適用刑法第47條第1項累犯加重之規定並無罪刑不相當之情事，依刑法第47條第1項規定，加重其刑，並依刑法第70條規定，遞加重之。</text:p>
      <text:p text:style-name="P104">(五)被告等四人犯後業已徵得吳政男原諒，雙方達成和解，吳政男並同意不再追究被告4人之責任。</text:p>
      <text:p text:style-name="P105">四、本件得上訴。</text:p>
      <text:p text:style-name="P106"><text:span text:style-name="T107">五、合議庭審判長李英豪、法官張敏玲、法官陳冠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2-02-14T03:07:00Z</meta:creation-date>
    <dc:date>2022-02-14T03:07:00Z</dc:date>
    <meta:print-date>2022-02-11T06:37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21" meta:character-count="1481" meta:row-count="10" meta:non-whitespace-character-count="1262"/>
  </office:meta>
</office:document-meta>
</file>