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27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2.5833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1" style:family="table" style:master-page-name="MP0">
      <style:table-properties style:width="10.2569in" fo:margin-left="0in" table:align="center"/>
    </style:style>
    <style:style style:name="TableRow7" style:family="table-row">
      <style:table-row-properties style:min-row-height="0.4881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end" fo:margin-right="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Row29" style:family="table-row">
      <style:table-row-properties style:min-row-height="0.0909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597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 fo:font-size="20pt" style:font-size-asian="20pt" style:font-size-complex="20pt"/>
    </style:style>
    <style:style style:name="P41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 fo:font-size="20pt" style:font-size-asian="20pt" style:font-size-complex="20pt"/>
    </style:style>
    <style:style style:name="P44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 fo:font-size="20pt" style:font-size-asian="20pt" style:font-size-complex="2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 fo:font-size="20pt" style:font-size-asian="20pt" style:font-size-complex="20pt"/>
    </style:style>
    <style:style style:name="TableRow49" style:family="table-row">
      <style:table-row-properties style:min-row-height="0.78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54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weight="bold" style:font-weight-asian="bold" fo:font-size="20pt" style:font-size-asian="20pt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 fo:font-size="18pt" style:font-size-asian="18pt"/>
    </style:style>
    <style:style style:name="TableRow66" style:family="table-row">
      <style:table-row-properties style:min-row-height="0.78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71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color="#000000" fo:font-size="18pt" style:font-size-asian="18pt"/>
    </style:style>
    <style:style style:name="TableRow83" style:family="table-row">
      <style:table-row-properties style:min-row-height="0.78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88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91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8pt" style:font-size-asian="18pt"/>
    </style:style>
    <style:style style:name="TableRow103" style:family="table-row">
      <style:table-row-properties style:min-row-height="0.787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108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111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color="#000000" fo:font-size="18pt" style:font-size-asian="18pt"/>
    </style:style>
    <style:style style:name="TableRow123" style:family="table-row">
      <style:table-row-properties style:min-row-height="0.78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129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sөũ" fo:color="#000000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color="#000000" fo:font-size="18pt" style:font-size-asian="18pt"/>
    </style:style>
    <style:style style:name="TableRow144" style:family="table-row">
      <style:table-row-properties style:min-row-height="0.78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weight="bold" style:font-weight-asian="bold" fo:font-size="20pt" style:font-size-asian="20pt"/>
    </style:style>
    <style:style style:name="P153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-asian="標楷體" fo:color="#000000" fo:font-size="18pt" style:font-size-asian="18pt"/>
    </style:style>
    <style:style style:name="TableRow165" style:family="table-row">
      <style:table-row-properties style:min-row-height="0.787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P171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weight="bold" style:font-weight-asian="bold" fo:font-size="20pt" style:font-size-asian="20pt"/>
    </style:style>
    <style:style style:name="P174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8pt" style:font-size-asian="18pt"/>
    </style:style>
    <style:style style:name="TableRow186" style:family="table-row">
      <style:table-row-properties style:min-row-height="0.78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8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weight="bold" style:font-weight-asian="bold" fo:font-size="20pt" style:font-size-asian="20pt"/>
    </style:style>
    <style:style style:name="T19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000000" fo:font-size="18pt" style:font-size-asian="18pt"/>
    </style:style>
    <style:style style:name="TableRow204" style:family="table-row">
      <style:table-row-properties style:min-row-height="0.78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0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weight="bold" style:font-weight-asian="bold" fo:font-size="20pt" style:font-size-asian="20pt"/>
    </style:style>
    <style:style style:name="P210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color="#000000" fo:font-size="18pt" style:font-size-asian="18pt"/>
    </style:style>
    <style:style style:name="TableRow222" style:family="table-row">
      <style:table-row-properties style:min-row-height="0.787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2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8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31" style:parent-style-name="內文" style:family="paragraph">
      <style:text-properties style:font-name-asian="標楷體" fo:font-weight="bold" style:font-weight-asian="bold" fo:color="#000000" fo:font-size="20pt" style:font-size-asian="2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color="#000000" fo:font-size="18pt" style:font-size-asian="18pt"/>
    </style:style>
    <style:style style:name="TableRow240" style:family="table-row">
      <style:table-row-properties style:min-row-height="0.787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4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weight="bold" style:font-weight-asian="bold" fo:font-size="20pt" style:font-size-asian="20pt"/>
    </style:style>
    <style:style style:name="P246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49" style:parent-style-name="內文" style:family="paragraph">
      <style:text-properties style:font-name-asian="標楷體" fo:font-weight="bold" style:font-weight-asian="bold" fo:color="#000000" fo:font-size="20pt" style:font-size-asian="20pt" style:font-size-complex="2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000000" fo:font-size="18pt" style:font-size-asian="18pt"/>
    </style:style>
    <style:style style:name="TableRow258" style:family="table-row">
      <style:table-row-properties style:min-row-height="0.787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6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sөũ" fo:color="#000000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color="#000000" fo:font-size="18pt" style:font-size-asian="18pt"/>
    </style:style>
    <style:style style:name="TableRow279" style:family="table-row">
      <style:table-row-properties style:min-row-height="0.787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8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weight="bold" style:font-weight-asian="bold" fo:font-size="20pt" style:font-size-asian="20pt"/>
    </style:style>
    <style:style style:name="P285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88" style:parent-style-name="內文" style:family="paragraph">
      <style:text-properties style:font-name-asian="標楷體" fo:font-weight="bold" style:font-weight-asian="bold" fo:color="#000000" fo:font-size="20pt" style:font-size-asian="20pt" style:font-size-complex="2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color="#000000" fo:font-size="18pt" style:font-size-asian="18pt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灣臺北地方法院</text:span><text:span text:style-name="T11">110</text:span><text:span text:style-name="T12">年</text:span><text:span text:style-name="T13">12</text:span><text:span text:style-name="T14">月份至</text:span><text:span text:style-name="T15">111</text:span><text:span text:style-name="T16">年</text:span><text:span text:style-name="T17">2</text:span><text:span text:style-name="T18">月份值日官輪流表</text:span><text:span text:style-name="T19"><text:s text:c="3"/></text:span><text:span text:style-name="T20">中華民國</text:span><text:span text:style-name="T21">11</text:span><text:span text:style-name="T22">1</text:span><text:span text:style-name="T23">年</text:span><text:span text:style-name="T24">1</text:span><text:span text:style-name="T25">月</text:span><text:span text:style-name="T26">17</text:span><text:span text:style-name="T27">日</text:span><text:span text:style-name="T28"><text:s text:c="5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5">
              <text:p text:style-name="P31"><text:span text:style-name="T32"><text:s text:c="100"/></text:span><text:span text:style-name="T33">北院室人字第</text:span><text:span text:style-name="T34">1110000007</text:span><text:span text:style-name="T35">號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36">
          <table:table-cell table:style-name="TableCell37">
            <text:p text:style-name="P38">輪值日期</text:p>
          </table:table-cell>
          <table:table-cell table:style-name="TableCell39">
            <text:p text:style-name="P40">值日官</text:p>
            <text:p text:style-name="P41">姓名</text:p>
          </table:table-cell>
          <table:table-cell table:style-name="TableCell42">
            <text:p text:style-name="P43">配置書記官</text:p>
            <text:p text:style-name="P44">姓名</text:p>
          </table:table-cell>
          <table:table-cell table:style-name="TableCell45">
            <text:p text:style-name="P46">電話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12月6日至12月12日</text:p>
          </table:table-cell>
          <table:table-cell table:style-name="TableCell52">
            <text:p text:style-name="P53">庭長</text:p>
            <text:p text:style-name="P54">莊書雯</text:p>
          </table:table-cell>
          <table:table-cell table:style-name="TableCell55">
            <text:p text:style-name="P56">書記官</text:p>
            <text:p text:style-name="內文"><text:span text:style-name="T57">黃馨儀</text:span></text:p>
          </table:table-cell>
          <table:table-cell table:style-name="TableCell58">
            <text:p text:style-name="P59">公：23146871分機6113</text:p>
            <text:p text:style-name="內文"><text:span text:style-name="T60">訴訟輔導科：</text:span><text:span text:style-name="T61">2314-6871</text:span><text:span text:style-name="T62">分機</text:span><text:span text:style-name="T63">6353</text:span></text:p>
          </table:table-cell>
          <table:table-cell table:style-name="TableCell64">
            <text:p text:style-name="P65">刑二二庭</text:p>
          </table:table-cell>
        </table:table-row>
        <table:table-row table:style-name="TableRow66">
          <table:table-cell table:style-name="TableCell67">
            <text:p text:style-name="P68">12月13日至12月19日</text:p>
          </table:table-cell>
          <table:table-cell table:style-name="TableCell69">
            <text:p text:style-name="P70">庭長</text:p>
            <text:p text:style-name="P71">江俊彥</text:p>
          </table:table-cell>
          <table:table-cell table:style-name="TableCell72">
            <text:p text:style-name="P73">科長</text:p>
            <text:p text:style-name="內文"><text:span text:style-name="T74">巫美華</text:span></text:p>
          </table:table-cell>
          <table:table-cell table:style-name="TableCell75">
            <text:p text:style-name="P76">公：23146871分機6503</text:p>
            <text:p text:style-name="內文"><text:span text:style-name="T77">訴訟輔導科：</text:span><text:span text:style-name="T78">2314-6871</text:span><text:span text:style-name="T79">分機</text:span><text:span text:style-name="T80">6353</text:span></text:p>
          </table:table-cell>
          <table:table-cell table:style-name="TableCell81">
            <text:p text:style-name="P82">刑十九庭</text:p>
          </table:table-cell>
        </table:table-row>
        <table:table-row table:style-name="TableRow83">
          <table:table-cell table:style-name="TableCell84">
            <text:p text:style-name="P85">12月20日至12月26日</text:p>
          </table:table-cell>
          <table:table-cell table:style-name="TableCell86">
            <text:p text:style-name="P87">庭長</text:p>
            <text:p text:style-name="P88">林鈺琅</text:p>
          </table:table-cell>
          <table:table-cell table:style-name="TableCell89">
            <text:p text:style-name="P90">股長</text:p>
            <text:p text:style-name="P91">高菁菁</text:p>
          </table:table-cell>
          <table:table-cell table:style-name="TableCell92">
            <text:p text:style-name="內文"><text:span text:style-name="T93">公：</text:span><text:span text:style-name="T94">23143050</text:span><text:span text:style-name="T95">分機</text:span><text:span text:style-name="T96">6067</text:span></text:p>
            <text:p text:style-name="內文"><text:span text:style-name="T97">訴訟輔導科：</text:span><text:span text:style-name="T98">2314-6871</text:span><text:span text:style-name="T99">分機</text:span><text:span text:style-name="T100">6353</text:span></text:p>
          </table:table-cell>
          <table:table-cell table:style-name="TableCell101">
            <text:p text:style-name="P102">民二庭</text:p>
          </table:table-cell>
        </table:table-row>
        <table:table-row table:style-name="TableRow103">
          <table:table-cell table:style-name="TableCell104">
            <text:p text:style-name="P105">12月27日至1月2日</text:p>
          </table:table-cell>
          <table:table-cell table:style-name="TableCell106">
            <text:p text:style-name="P107">庭長</text:p>
            <text:p text:style-name="P108">余銘軒</text:p>
          </table:table-cell>
          <table:table-cell table:style-name="TableCell109">
            <text:p text:style-name="P110">股長</text:p>
            <text:p text:style-name="P111">鄭雅文</text:p>
          </table:table-cell>
          <table:table-cell table:style-name="TableCell112">
            <text:p text:style-name="內文"><text:span text:style-name="T113">公：</text:span><text:span text:style-name="T114">23146871</text:span><text:span text:style-name="T115">分機</text:span><text:span text:style-name="T116">6610</text:span></text:p>
            <text:p text:style-name="內文"><text:span text:style-name="T117">訴訟輔導科：</text:span><text:span text:style-name="T118">2314-6871</text:span><text:span text:style-name="T119">分機</text:span><text:span text:style-name="T120">6353</text:span></text:p>
          </table:table-cell>
          <table:table-cell table:style-name="TableCell121">
            <text:p text:style-name="P122">刑十四庭</text:p>
          </table:table-cell>
        </table:table-row>
        <table:table-row table:style-name="TableRow123">
          <table:table-cell table:style-name="TableCell124">
            <text:p text:style-name="P125">1月3日至</text:p>
            <text:p text:style-name="P126">1月9日</text:p>
          </table:table-cell>
          <table:table-cell table:style-name="TableCell127">
            <text:p text:style-name="P128">庭長</text:p>
            <text:p text:style-name="P129">林秋宜</text:p>
          </table:table-cell>
          <table:table-cell table:style-name="TableCell130">
            <text:p text:style-name="P131">股長</text:p>
            <text:p text:style-name="內文"><text:span text:style-name="T132">陳育君</text:span></text:p>
          </table:table-cell>
          <table:table-cell table:style-name="TableCell133">
            <text:p text:style-name="內文"><text:span text:style-name="T134">公：</text:span><text:span text:style-name="T135">23146871</text:span><text:span text:style-name="T136">分機</text:span><text:span text:style-name="T137">6891</text:span></text:p>
            <text:p text:style-name="內文"><text:span text:style-name="T138">訴訟輔導科：</text:span><text:span text:style-name="T139">2314-6871</text:span><text:span text:style-name="T140">分機</text:span><text:span text:style-name="T141">6353</text:span></text:p>
          </table:table-cell>
          <table:table-cell table:style-name="TableCell142">
            <text:p text:style-name="P143">刑二庭</text:p>
          </table:table-cell>
        </table:table-row>
        <table:table-row table:style-name="TableRow144">
          <table:table-cell table:style-name="TableCell145">
            <text:p text:style-name="P146">1月10日至</text:p>
            <text:p text:style-name="P147">1月16日</text:p>
          </table:table-cell>
          <table:table-cell table:style-name="TableCell148">
            <text:p text:style-name="P149">庭長</text:p>
            <text:p text:style-name="內文"><text:span text:style-name="T150">方祥鴻</text:span></text:p>
          </table:table-cell>
          <table:table-cell table:style-name="TableCell151">
            <text:p text:style-name="P152">科長</text:p>
            <text:p text:style-name="P153">鄭祖川</text:p>
          </table:table-cell>
          <table:table-cell table:style-name="TableCell154">
            <text:p text:style-name="內文"><text:span text:style-name="T155">公：</text:span><text:span text:style-name="T156">23146871</text:span><text:span text:style-name="T157">分機</text:span><text:span text:style-name="T158">6502</text:span></text:p>
            <text:p text:style-name="內文"><text:span text:style-name="T159">訴訟輔導科：</text:span><text:span text:style-name="T160">2314-6871</text:span><text:span text:style-name="T161">分機</text:span><text:span text:style-name="T162">6353</text:span></text:p>
          </table:table-cell>
          <table:table-cell table:style-name="TableCell163">
            <text:p text:style-name="內文"><text:span text:style-name="T164">民三庭</text:span></text:p>
          </table:table-cell>
        </table:table-row>
        <table:table-row table:style-name="TableRow165">
          <table:table-cell table:style-name="TableCell166">
            <text:p text:style-name="P167">1月17日至</text:p>
            <text:p text:style-name="P168">1月23日</text:p>
          </table:table-cell>
          <table:table-cell table:style-name="TableCell169">
            <text:p text:style-name="P170">庭長</text:p>
            <text:p text:style-name="P171">林芳華</text:p>
          </table:table-cell>
          <table:table-cell table:style-name="TableCell172">
            <text:p text:style-name="P173">科長</text:p>
            <text:p text:style-name="P174">蘇靜紅</text:p>
          </table:table-cell>
          <table:table-cell table:style-name="TableCell175">
            <text:p text:style-name="內文"><text:span text:style-name="T176">公：</text:span><text:span text:style-name="T177">23146871</text:span><text:span text:style-name="T178">分機</text:span><text:span text:style-name="T179">6259</text:span></text:p>
            <text:p text:style-name="內文"><text:span text:style-name="T180">訴訟輔導科：</text:span><text:span text:style-name="T181">2314-6871</text:span><text:span text:style-name="T182">分機</text:span><text:span text:style-name="T183">6353</text:span></text:p>
          </table:table-cell>
          <table:table-cell table:style-name="TableCell184">
            <text:p text:style-name="P185">民執</text:p>
          </table:table-cell>
        </table:table-row>
        <text:soft-page-break/>
        <table:table-row table:style-name="TableRow186">
          <table:table-cell table:style-name="TableCell187">
            <text:p text:style-name="P188">1月24日至</text:p>
            <text:p text:style-name="P189">1月30日</text:p>
          </table:table-cell>
          <table:table-cell table:style-name="TableCell190">
            <text:p text:style-name="P191">庭長</text:p>
            <text:p text:style-name="內文"><text:span text:style-name="T192">李小芬</text:span></text:p>
          </table:table-cell>
          <table:table-cell table:style-name="TableCell193">
            <text:p text:style-name="P194">股長</text:p>
            <text:p text:style-name="內文"><text:span text:style-name="T195">許婉如</text:span></text:p>
          </table:table-cell>
          <table:table-cell table:style-name="TableCell196">
            <text:p text:style-name="P197">公：23146871分機6150</text:p>
            <text:p text:style-name="內文"><text:span text:style-name="T198">訴訟輔導科：</text:span><text:span text:style-name="T199">2314-6871</text:span><text:span text:style-name="T200">分機</text:span><text:span text:style-name="T201">6353</text:span></text:p>
          </table:table-cell>
          <table:table-cell table:style-name="TableCell202">
            <text:p text:style-name="P203">刑五庭</text:p>
          </table:table-cell>
        </table:table-row>
        <table:table-row table:style-name="TableRow204">
          <table:table-cell table:style-name="TableCell205">
            <text:p text:style-name="P206">1月31日至</text:p>
            <text:p text:style-name="P207">2月6日</text:p>
          </table:table-cell>
          <table:table-cell table:style-name="TableCell208">
            <text:p text:style-name="P209">庭長</text:p>
            <text:p text:style-name="P210">許純芳</text:p>
          </table:table-cell>
          <table:table-cell table:style-name="TableCell211">
            <text:p text:style-name="P212">股長</text:p>
            <text:p text:style-name="內文"><text:span text:style-name="T213">林蓮女</text:span></text:p>
          </table:table-cell>
          <table:table-cell table:style-name="TableCell214">
            <text:p text:style-name="P215">公：23146871分機6469</text:p>
            <text:p text:style-name="內文"><text:span text:style-name="T216">訴訟輔導科：</text:span><text:span text:style-name="T217">2314-6871</text:span><text:span text:style-name="T218">分機</text:span><text:span text:style-name="T219">6353</text:span></text:p>
          </table:table-cell>
          <table:table-cell table:style-name="TableCell220">
            <text:p text:style-name="P221">民六庭</text:p>
          </table:table-cell>
        </table:table-row>
        <table:table-row table:style-name="TableRow222">
          <table:table-cell table:style-name="TableCell223">
            <text:p text:style-name="P224">2月7日至</text:p>
            <text:p text:style-name="P225">2月13日</text:p>
          </table:table-cell>
          <table:table-cell table:style-name="TableCell226">
            <text:p text:style-name="P227">庭長</text:p>
            <text:p text:style-name="P228">黃莉莉</text:p>
          </table:table-cell>
          <table:table-cell table:style-name="TableCell229">
            <text:p text:style-name="P230">股長</text:p>
            <text:p text:style-name="P231">黃慧怡</text:p>
          </table:table-cell>
          <table:table-cell table:style-name="TableCell232">
            <text:p text:style-name="P233">公：23143050分機7100</text:p>
            <text:p text:style-name="內文"><text:span text:style-name="T234">訴訟輔導科：</text:span><text:span text:style-name="T235">2314-6871</text:span><text:span text:style-name="T236">分機</text:span><text:span text:style-name="T237">6353</text:span></text:p>
          </table:table-cell>
          <table:table-cell table:style-name="TableCell238">
            <text:p text:style-name="P239">北簡一庭</text:p>
          </table:table-cell>
        </table:table-row>
        <table:table-row table:style-name="TableRow240">
          <table:table-cell table:style-name="TableCell241">
            <text:p text:style-name="P242">2月14日至</text:p>
            <text:p text:style-name="P243">2月20日</text:p>
          </table:table-cell>
          <table:table-cell table:style-name="TableCell244">
            <text:p text:style-name="P245">庭長</text:p>
            <text:p text:style-name="P246">黃怡菁</text:p>
          </table:table-cell>
          <table:table-cell table:style-name="TableCell247">
            <text:p text:style-name="P248">股長</text:p>
            <text:p text:style-name="P249">陳靜君</text:p>
          </table:table-cell>
          <table:table-cell table:style-name="TableCell250">
            <text:p text:style-name="P251">公：23146871分機6875</text:p>
            <text:p text:style-name="內文"><text:span text:style-name="T252">訴訟輔導科：</text:span><text:span text:style-name="T253">2314-6871</text:span><text:span text:style-name="T254">分機</text:span><text:span text:style-name="T255">6353</text:span></text:p>
          </table:table-cell>
          <table:table-cell table:style-name="TableCell256">
            <text:p text:style-name="P257">刑九庭</text:p>
          </table:table-cell>
        </table:table-row>
        <table:table-row table:style-name="TableRow258">
          <table:table-cell table:style-name="TableCell259">
            <text:p text:style-name="P260">2月21日至</text:p>
            <text:p text:style-name="P261">2月27日</text:p>
          </table:table-cell>
          <table:table-cell table:style-name="TableCell262">
            <text:p text:style-name="P263">庭長</text:p>
            <text:p text:style-name="內文"><text:span text:style-name="T264">鄭佾瑩</text:span></text:p>
          </table:table-cell>
          <table:table-cell table:style-name="TableCell265">
            <text:p text:style-name="P266">股長</text:p>
            <text:p text:style-name="內文"><text:span text:style-name="T267">巫玉媛</text:span></text:p>
          </table:table-cell>
          <table:table-cell table:style-name="TableCell268">
            <text:p text:style-name="內文"><text:span text:style-name="T269">公：</text:span><text:span text:style-name="T270">23146871</text:span><text:span text:style-name="T271">分機</text:span><text:span text:style-name="T272">6712</text:span></text:p>
            <text:p text:style-name="內文"><text:span text:style-name="T273">訴訟輔導科：</text:span><text:span text:style-name="T274">2314-6871</text:span><text:span text:style-name="T275">分機</text:span><text:span text:style-name="T276">6353</text:span></text:p>
          </table:table-cell>
          <table:table-cell table:style-name="TableCell277">
            <text:p text:style-name="P278">民八庭</text:p>
          </table:table-cell>
        </table:table-row>
        <table:table-row table:style-name="TableRow279">
          <table:table-cell table:style-name="TableCell280">
            <text:p text:style-name="P281">2月28日至</text:p>
            <text:p text:style-name="P282">3月6日</text:p>
          </table:table-cell>
          <table:table-cell table:style-name="TableCell283">
            <text:p text:style-name="P284">庭長</text:p>
            <text:p text:style-name="P285">蔡政哲</text:p>
          </table:table-cell>
          <table:table-cell table:style-name="TableCell286">
            <text:p text:style-name="P287">股長</text:p>
            <text:p text:style-name="P288">劉曉玲</text:p>
          </table:table-cell>
          <table:table-cell table:style-name="TableCell289">
            <text:p text:style-name="內文"><text:span text:style-name="T290">公：</text:span><text:span text:style-name="T291">23146871</text:span><text:span text:style-name="T292">分機</text:span><text:span text:style-name="T293">6497</text:span></text:p>
            <text:p text:style-name="內文"><text:span text:style-name="T294">訴訟輔導科：</text:span><text:span text:style-name="T295">2314-6871</text:span><text:span text:style-name="T296">分機</text:span><text:span text:style-name="T297">6353</text:span></text:p>
          </table:table-cell>
          <table:table-cell table:style-name="TableCell298">
            <text:p text:style-name="P299">民四庭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958in" fo:margin-left="0.7875in" fo:margin-bottom="0.6895in" fo:margin-right="0.611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林淑惠</dc:creator>
    <meta:creation-date>2021-11-23T01:50:00Z</meta:creation-date>
    <dc:date>2022-01-17T02:38:00Z</dc:date>
    <meta:print-date>2021-09-02T01:25:00Z</meta:print-date>
    <meta:template xlink:href="Normal.dotm" xlink:type="simple"/>
    <meta:editing-cycles>4</meta:editing-cycles>
    <meta:editing-duration>PT240S</meta:editing-duration>
    <meta:document-statistic meta:page-count="2" meta:paragraph-count="2" meta:word-count="167" meta:character-count="1122" meta:row-count="7" meta:non-whitespace-character-count="957"/>
  </office:meta>
</office:document-meta>
</file>