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9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0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1" style:parent-style-name="內文" style:family="paragraph">
      <style:paragraph-properties fo:text-align="justify" style:vertical-align="auto" fo:line-height="150%" fo:text-indent="0.393in"/>
      <style:text-properties style:font-name="標楷體" style:font-name-asian="標楷體" fo:font-size="14pt" style:font-size-asian="14pt" style:font-size-complex="14pt" fo:hyphenate="true"/>
    </style:style>
    <style:style style:name="P42" style:parent-style-name="內文" style:family="paragraph">
      <style:paragraph-properties fo:text-align="justify" style:vertical-align="auto" fo:line-height="150%" fo:text-indent="0.393in"/>
      <style:text-properties style:font-name="標楷體" style:font-name-asian="標楷體" fo:font-size="14pt" style:font-size-asian="14pt" style:font-size-complex="14pt" fo:hyphenate="true"/>
    </style:style>
    <style:style style:name="P43" style:parent-style-name="內文" style:family="paragraph">
      <style:paragraph-properties fo:text-align="justify" style:vertical-align="auto" fo:line-height="150%" fo:text-indent="0.393in"/>
      <style:text-properties style:font-name="標楷體"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fo:text-align="justify" style:vertical-align="auto" fo:line-height="150%" fo:text-indent="0.393in"/>
      <style:text-properties fo:hyphenate="tru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11月22日</text:p>
            <text:p text:style-name="P16"><text:s text:c="4"/>發稿單位：公共關係室</text:p>
            <text:p text:style-name="P17"><text:span text:style-name="T18"><text:s text:c="4"/></text:span><text:span text:style-name="T19">連</text:span><text:span text:style-name="T20"><text:s/></text:span><text:span text:style-name="T21">絡</text:span><text:span text:style-name="T22"><text:s/></text:span><text:span text:style-name="T23">人：</text:span><text:span text:style-name="T24">行政庭長</text:span><text:span text:style-name="T25"><text:s text:c="2"/></text:span><text:span text:style-name="T26">黃珮禎</text:span></text:p>
            <text:p text:style-name="P27"><text:span text:style-name="T28"><text:s text:c="4"/></text:span><text:span text:style-name="T29">連絡電話：</text:span><text:span text:style-name="T30">02-23146871</text:span><text:span text:style-name="T31">分機</text:span><text:span text:style-name="T32">6039</text:span><text:span text:style-name="T33"><text:s text:c="2"/></text:span><text:span text:style-name="T34">編號：</text:span><text:span text:style-name="T35">110-49</text:span></text:p>
          </table:table-cell>
        </table:table-row>
      </table:table>
      <text:p text:style-name="P36"><text:span text:style-name="T37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8">就媒體報導有關本院110年度易字352號加重誹謗案件</text:p>
      <text:p text:style-name="P39">「院檢聯手追殺」、「法官心證昭然若揭」等錯誤訊息</text:p>
      <text:p text:style-name="P40">澄清新聞稿</text:p>
      <text:p text:style-name="P41">本院110年度易字352號加重誹謗案件(下稱本件)因被告滯留美國未歸，屢次傳喚均未到庭，經檢察官聲請通緝，承審法官審查認為符合刑事訴訟法第84條規定之通緝之要件後，於110年11月19日發布通緝。但部分媒體於報導本件通緝新聞時，使用「院檢聯手追殺」、「法官心證昭然若揭」等與實際刑事制度或客觀事實不符之文字，造成民眾誤解法院及刑事審判程序，特提出澄清。</text:p>
      <text:p text:style-name="P42">刑事訴訟之進行係以辯護人及檢察官為刑事案件之當事人，而<text:soft-page-break/>法官則係基於中立之立場依法獨立審判，不受任何干涉，按照正當法律程序，由檢察官及辯護人就訴訟上之事項為攻擊防禦，法官審慎聽審後作出各種有利及不利被告之決定。本件被告是否構成通緝要件，法官為昭慎重，除當庭聽取辯護人及檢察官之意見外，於庭後再請兩造就被告滯美不歸，未到庭之客觀事實及理由是否符合通緝要件，提出書狀表達意見，再就兩造之意見逐一考量後始作成通緝之決定。但是媒體卻以「院檢聯手追殺」等文字報導，易使民眾誤解法院，產生偏袒檢察官的印象，顯然與事實不合，為避免混淆民眾之視聽，傷害司法，自應加以澄清。</text:p>
      <text:p text:style-name="P43">本件於檢察官起訴後，指定二次準備程序，但第一次庭期110年7月28日被告與辯護人均未到庭，第二次為同年10月20日，被告未到庭，僅辯護人到庭。由上所述可知，本件審理進度僅在準備程序階段，尚未進入實體審理階段，兩造對於案件之相關事證、法律構成<text:soft-page-break/>要件尚未在法庭進行攻擊防及審理，法官無從形成是否有罪之心證，然媒體報導以「法官心證昭然若揭」云云，顯為無端臆測，亦造成民眾誤解，因此，亦有澄清之必要。</text:p>
      <text:p text:style-name="P44"><text:span text:style-name="T45">媒體之司法新聞報導扮演傳達民眾資訊，以供民眾能正確評價及監督司法權之行使，使我國的司法能更加健全地維護社會秩序及保障人民權利，本院期待新聞媒體均能客觀公正地傳達民眾應知的司法資訊，避免錯誤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3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11-22T09:24:00Z</meta:creation-date>
    <dc:date>2021-11-22T23:48:00Z</dc:date>
    <meta:print-date>2021-10-27T08:15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37" meta:character-count="917" meta:row-count="6" meta:non-whitespace-character-count="781"/>
  </office:meta>
</office:document-meta>
</file>