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9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0" style:parent-style-name="內文" style:family="paragraph">
      <style:paragraph-properties fo:text-align="justify" style:vertical-align="auto" fo:line-height="150%"/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style:vertical-align="auto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55" style:parent-style-name="內文" style:family="paragraph">
      <style:paragraph-properties fo:text-align="justify" style:vertical-align="auto" fo:line-height="150%" fo:margin-left="0.393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109" style:parent-style-name="內文" style:family="paragraph">
      <style:paragraph-properties fo:text-align="justify" style:vertical-align="auto" fo:line-height="150%" fo:margin-left="0.3944in" fo:text-indent="-0.393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vertical-align="auto" fo:line-height="150%" fo:margin-left="0.3944in" fo:text-indent="-0.393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vertical-align="auto" fo:line-height="150%" fo:margin-left="0.3888in" fo:text-indent="-0.3888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1" style:parent-style-name="內文" style:family="paragraph">
      <style:paragraph-properties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2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173" style:parent-style-name="內文" style:family="paragraph">
      <style:paragraph-properties style:vertical-align="auto" fo:line-height="150%"/>
      <style:text-properties fo:hyphenate="tru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11月15日</text:p>
            <text:p text:style-name="P16"><text:s text:c="4"/>發稿單位：公共關係室</text:p>
            <text:p text:style-name="P17"><text:span text:style-name="T18"><text:s text:c="4"/></text:span><text:span text:style-name="T19">連</text:span><text:span text:style-name="T20"><text:s/></text:span><text:span text:style-name="T21">絡</text:span><text:span text:style-name="T22"><text:s/></text:span><text:span text:style-name="T23">人：</text:span><text:span text:style-name="T24">行政庭長</text:span><text:span text:style-name="T25"><text:s text:c="2"/></text:span><text:span text:style-name="T26">黃珮禎</text:span></text:p>
            <text:p text:style-name="P27"><text:span text:style-name="T28"><text:s text:c="4"/></text:span><text:span text:style-name="T29">連絡電話：</text:span><text:span text:style-name="T30">02-23146871</text:span><text:span text:style-name="T31">分機</text:span><text:span text:style-name="T32">6039</text:span><text:span text:style-name="T33"><text:s text:c="2"/></text:span><text:span text:style-name="T34">編號：</text:span><text:span text:style-name="T35">110-48</text:span></text:p>
          </table:table-cell>
        </table:table-row>
      </table:table>
      <text:p text:style-name="P36"><text:span text:style-name="T37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8">臺灣臺北地方法院109年度易字第138號妨害公務案件判決</text:p>
      <text:p text:style-name="P39">新聞稿</text:p>
      <text:p text:style-name="P40"><text:span text:style-name="T41">本院</text:span><text:span text:style-name="T42">109</text:span><text:span text:style-name="T43">年度易字第</text:span><text:span text:style-name="T44">138</text:span><text:span text:style-name="T45">號妨害公務案件，檢察官對被告蔡福明、楊蕙如提起公訴，本院於</text:span><text:span text:style-name="T46">11</text:span><text:span text:style-name="T47">月</text:span><text:span text:style-name="T48">12</text:span><text:span text:style-name="T49">日宣判，茲說明判決結果及理由摘要如下：</text:span></text:p>
      <text:p text:style-name="P50">壹、判決結果：</text:p>
      <text:p text:style-name="P51">一、蔡福明、楊蕙如共同犯侮辱公署罪，各處有期徒刑六月，如易科罰金，均以新臺幣一千元折算壹日。</text:p>
      <text:p text:style-name="P52">二、扣案行動電話壹支沒收。</text:p>
      <text:soft-page-break/>
      <text:p text:style-name="P53">貳、事實及理由要旨：</text:p>
      <text:p text:style-name="P54">一、犯罪事實摘要：</text:p>
      <text:p text:style-name="P55"><text:span text:style-name="T56">蔡福明、楊蕙如及不詳姓名年籍之成年人數人，</text:span><text:span text:style-name="T57">渠等</text:span><text:span text:style-name="T58">於民國</text:span><text:span text:style-name="T59">107</text:span><text:span text:style-name="T60">年</text:span><text:span text:style-name="T61">9</text:span><text:span text:style-name="T62">月</text:span><text:span text:style-name="T63">6</text:span><text:span text:style-name="T64">日聚會討論，明知外交部駐大阪經濟文化辦事處（下稱大阪辦事處）之公務員係依法執行職務，卻</text:span><text:span text:style-name="T65">共同基於侮辱公務員依法執行之職務及侮辱公署之犯意，由楊蕙如提供其所申辦之網路，供蔡福明連線上網登入</text:span><text:span text:style-name="T66">PTT</text:span><text:span text:style-name="T67">論壇而於該日下午</text:span><text:span text:style-name="T68">5</text:span><text:span text:style-name="T69">時</text:span><text:span text:style-name="T70">57</text:span><text:span text:style-name="T71">分，使用</text:span><text:span text:style-name="T72">PTT</text:span><text:span text:style-name="T73">論壇帳號「</text:span><text:span text:style-name="T74">idcc(</text:span><text:span text:style-name="T75">笑死</text:span><text:span text:style-name="T76">)</text:span><text:span text:style-name="T77">」，發表以【爆卦大阪空港疏散事件相關資訊】為標題，內容：「</text:span><text:span text:style-name="T78">...</text:span><text:span text:style-name="T79">大阪駐日代表處的態度的確很惡劣</text:span><text:span text:style-name="T80">...</text:span><text:span text:style-name="T81">爛就是爛</text:span><text:span text:style-name="T82"><text:s text:c="3"/></text:span><text:span text:style-name="T83">爛到不行</text:span><text:span text:style-name="T84"><text:s text:c="2"/></text:span><text:span text:style-name="T85">爛到該死的地步</text:span><text:span text:style-name="T86">...</text:span><text:span text:style-name="T87">」、「大阪處這些人就是十幾幾十年下來</text:span><text:span text:style-name="T88"><text:s/></text:span><text:span text:style-name="T89">跟當初那些國民黨派去不會說日文的駐日代表一樣</text:span><text:span text:style-name="T90"><text:s/></text:span><text:span text:style-name="T91">是一群垃圾的老油條</text:span><text:span text:style-name="T92"><text:s text:c="2"/></text:span><text:span text:style-name="T93">講難聽一點叫做黨</text:span><text:soft-page-break/><text:span text:style-name="T94">國餘孽</text:span><text:span text:style-name="T95"><text:s/>...</text:span><text:span text:style-name="T96">以上資訊歡迎轉發</text:span><text:span text:style-name="T97">...</text:span><text:span text:style-name="T98">」之文章（下稱系爭文章）。楊蕙如則於蔡福</text:span><text:span text:style-name="T99">明發表文章後</text:span><text:span text:style-name="T100">1</text:span><text:span text:style-name="T101">分鐘，透過「高雄組」</text:span><text:span text:style-name="T102">Line</text:span><text:span text:style-name="T103">群組，指示該群組成員將系爭文章「幫高調」</text:span><text:span text:style-name="T104">(</text:span><text:span text:style-name="T105">散佈系爭文章</text:span><text:span text:style-name="T106">)</text:span><text:span text:style-name="T107">，再由該群組成員透過社群媒體影響，帶領輿論風向，將系爭文章從網路迅速擴散出去，以貶損大阪辦事處公務員依法執行之職務，並侮辱公署。</text:span></text:p>
      <text:p text:style-name="P108">二、判決理由摘要：</text:p>
      <text:p text:style-name="P109"><text:span text:style-name="T110">(</text:span><text:span text:style-name="T111">一</text:span><text:span text:style-name="T112">)</text:span><text:span text:style-name="T113">我國</text:span><text:span text:style-name="T114">駐大阪辦事處依「駐外機構組織通則」第</text:span><text:span text:style-name="T115">2</text:span><text:span text:style-name="T116">條第</text:span><text:span text:style-name="T117">1</text:span><text:span text:style-name="T118">項規定，係屬我國所設置之駐外機構；</text:span><text:span text:style-name="T119">另</text:span><text:span text:style-name="T120">依最高行政法院</text:span><text:span text:style-name="T121">94</text:span><text:span text:style-name="T122">年</text:span><text:span text:style-name="T123">6</text:span><text:span text:style-name="T124">月</text:span><text:span text:style-name="T125">21</text:span><text:span text:style-name="T126">日庭長法官聯席會議決議，「行政機關」之認定係以實質上行使行政權具行政作用之機關，而為實質意義之認定，因此，大阪辦事處確屬行政機關（公署）。</text:span></text:p>
      <text:soft-page-break/>
      <text:p text:style-name="P127"><text:span text:style-name="T128">(</text:span><text:span text:style-name="T129">二</text:span><text:span text:style-name="T130">)</text:span><text:span text:style-name="T131">蔡福明發表系爭文章，指責大阪辦事處公務員依法執行之職務及大阪辦事處，楊蕙如進而指示「高雄組」成員，將系爭文章幫高調，使系爭文章引發熱議，造成駐大阪辦事處公務員依法執行之職務及駐大阪辦事處受其指摘，構成侮辱之犯行。且綜觀全文，蔡福明當時並非意在評論事件，而係對大阪辦事處公務員依法執行之職務及大阪辦事處為侮辱，已超過言論自由保障的界線，其對大阪辦事處公務員依法執行之職務及大阪辦事處，具有公然侮辱之犯意亦甚明確。故而，蔡福明應構成刑法第</text:span><text:span text:style-name="T132">140</text:span><text:span text:style-name="T133">條第</text:span><text:span text:style-name="T134">1</text:span><text:span text:style-name="T135">項之侮辱公務員依法執行職務罪及同條第</text:span><text:span text:style-name="T136">2</text:span><text:span text:style-name="T137">項侮辱公署罪。</text:span></text:p>
      <text:p text:style-name="P138"><text:span text:style-name="T139">(</text:span><text:span text:style-name="T140">三</text:span><text:span text:style-name="T141">)</text:span><text:span text:style-name="T142">Lin</text:span><text:span text:style-name="T143">e</text:span><text:span text:style-name="T144">群組「高雄組」是以楊蕙如為首之群組，楊蕙如透過該群組發表文章，指示蔡福明及該群組之人支持或批評特定文章，</text:span><text:soft-page-break/><text:span text:style-name="T145">蔡福明則招攬他人，支持或批評特定文章，並將結果截圖給蔡福明後，再向楊蕙如請款，蔡福明取得款項後，再交予其招攬之人，藉此將其所欲傳播之訊息，從網路迅速散布、影響、並帶領輿論風向。楊蕙如坦承其等聚會間有彼此討論交換訊息，亦認同系爭文章內容符合其目的，且於當日下午</text:span><text:span text:style-name="T146">5</text:span><text:span text:style-name="T147">時</text:span><text:span text:style-name="T148">58</text:span><text:span text:style-name="T149">分（蔡福明發表系爭文章後</text:span><text:span text:style-name="T150">1</text:span><text:span text:style-name="T151">分鐘），即指示「高雄組」</text:span><text:span text:style-name="T152">Line</text:span><text:span text:style-name="T153">群組成員就系爭文章「幫高調」，該群組成員「</text:span><text:span text:style-name="T154">mei</text:span><text:span text:style-name="T155">」、「志恩」、「隆」、「</text:span><text:span text:style-name="T156">Jes</text:span><text:span text:style-name="T157">」隨</text:span><text:span text:style-name="T158">即回應「好」、「了解」，並執行楊蕙如之指示。另查確有以楊蕙如為業主，蔡福明招攬網軍</text:span><text:span text:style-name="T159">1</text:span><text:span text:style-name="T160">、</text:span><text:span text:style-name="T161">20</text:span><text:span text:style-name="T162">人，均依楊蕙如指示「推」、「噓」、「酸」、「幫高調」、養帳號等行為，且參以招攬網軍發放標準最高可能就是一萬及向楊蕙如請款等事實，足以認定蔡福明、楊蕙如有與現場與會之人討論，且討論者全程知悉內容而</text:span><text:soft-page-break/><text:span text:style-name="T163">發表系爭文章。因此，楊蕙如確有與蔡福明間有散布系爭文章之共同犯意及行為分擔，亦應構成刑法第</text:span><text:span text:style-name="T164">140</text:span><text:span text:style-name="T165">條第</text:span><text:span text:style-name="T166">1</text:span><text:span text:style-name="T167">項之侮辱公務員依法執行職務罪及同條第</text:span><text:span text:style-name="T168">2</text:span><text:span text:style-name="T169">項侮辱公署罪。</text:span></text:p>
      <text:p text:style-name="P170">(四)核楊蕙如、蔡福明共犯刑法第140條第1項之侮辱公務員依法執行職務罪及同條第2項侮辱公署罪，為想像競合犯，應從一重之侮辱公署罪論處。本院審酌，被告二人藐視公權力之正當執行，損害公權力執行之尊嚴，犯後否認犯行，態度不佳，並同時衡量二人之品行、犯罪動機、目的、手段、學經歷、經濟及家庭狀況等情，認應處如上開所示之刑，並諭知易科罰金之折算標準。</text:p>
      <text:p text:style-name="P171">(五)扣案之手機為蔡福明所有，係供犯罪所用之物，應依法沒收。</text:p>
      <text:p text:style-name="P172">參、本件檢察官及被告均得上訴</text:p>
      <text:soft-page-break/>
      <text:p text:style-name="P173"><text:span text:style-name="T174">肆、刑事第十三庭</text:span><text:span text:style-name="T175"><text:s text:c="2"/></text:span><text:span text:style-name="T176">法官</text:span><text:span text:style-name="T177"><text:s text:c="2"/></text:span><text:span text:style-name="T178">鍾雅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3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11-15T02:05:00Z</meta:creation-date>
    <dc:date>2021-11-15T02:13:00Z</dc:date>
    <meta:print-date>2021-10-27T08:15:00Z</meta:print-date>
    <meta:template xlink:href="Normal" xlink:type="simple"/>
    <meta:editing-cycles>4</meta:editing-cycles>
    <meta:editing-duration>PT120S</meta:editing-duration>
    <meta:document-statistic meta:page-count="7" meta:paragraph-count="3" meta:word-count="277" meta:character-count="1856" meta:row-count="13" meta:non-whitespace-character-count="1582"/>
  </office:meta>
</office:document-meta>
</file>