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8pt" style:font-size-asian="18pt" style:font-size-complex="18pt" fo:hyphenate="true"/>
    </style:style>
    <style:style style:name="P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8pt" style:font-size-asian="18pt" style:font-size-complex="18pt" fo:hyphenate="true"/>
    </style:style>
    <style:style style:name="P3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3" style:parent-style-name="內文" style:family="paragraph">
      <style:paragraph-properties style:vertical-align="auto"/>
      <style:text-properties fo:hyphenate="true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style:vertical-align="auto" fo:margin-left="0.393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fo:text-align="justify" style:vertical-align="auto" fo:margin-left="0.3909in" fo:text-indent="-0.3909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1" style:parent-style-name="內文" style:family="paragraph">
      <style:paragraph-properties fo:text-align="justify" style:vertical-align="auto" fo:margin-left="0.3902in" fo:text-indent="0.002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5" style:parent-style-name="內文" style:family="paragraph">
      <style:paragraph-properties style:vertical-align="auto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9" style:parent-style-name="內文" style:family="paragraph">
      <style:paragraph-properties style:vertical-align="auto" fo:margin-left="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60" style:parent-style-name="內文" style:family="paragraph">
      <style:paragraph-properties style:vertical-align="auto"/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11月1日</text:p>
            <text:p text:style-name="P15"><text:s text:c="4"/>發稿單位：公共關係室</text:p>
            <text:p text:style-name="P16"><text:span text:style-name="T17"><text:s text:c="4"/>連 絡 人：</text:span><text:span text:style-name="T18">行政</text:span><text:span text:style-name="T19">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</text:span><text:span text:style-name="T26">110-4</text:span><text:span text:style-name="T27">7</text:span></text:p>
          </table:table-cell>
        </table:table-row>
      </table:table>
      <text:p text:style-name="P28"><text:span text:style-name="T29"><draw:connector draw:type="line" svg:x1="0.00057in" svg:y1="0.25019in" svg:x2="6.08321in" svg:y2="0.20158in" draw:z-index="251659264" draw:id="id1" draw:style-name="a2" draw:name="Line 2" text:anchor-type="paragraph"><svg:title/><svg:desc/></draw:connector></text:span></text:p>
      <text:p text:style-name="P30">臺北地方法院110年11月2日起更新防疫措施</text:p>
      <text:p text:style-name="P31">新聞稿</text:p>
      <text:p text:style-name="P32">因中央疫情指揮中心宣布Covid-19疫情警戒標準，自110年11月2日至同年月15日維持第二級警戒，司法院於110年10月28日亦宣布同步調整防疫措施。本院為配合中央疫情指揮中心及司法院之防疫指引，更新調整本院防疫措施如下：</text:p>
      <text:p text:style-name="P33"><text:span text:style-name="T34">一、</text:span><text:span text:style-name="T35">進入本院公共區域應手部消毒及佩戴口罩</text:span><text:span text:style-name="T36">：</text:span></text:p>
      <text:p text:style-name="P37"><text:span text:style-name="T38">本院公共區洽公人數眾多，不易維持安全社交距離，進入該區域仍應手部消毒</text:span><text:span text:style-name="T39">（</text:span><text:span text:style-name="T40">本院於公共區設置多個酒精消毒機</text:span><text:span text:style-name="T41">）</text:span><text:span text:style-name="T42">佩戴</text:span><text:span text:style-name="T43">口</text:span><text:span text:style-name="T44">罩，等候區位置取消間隔位，以方便民眾安座等候。</text:span></text:p>
      <text:p text:style-name="P45"><text:span text:style-name="T46">二、</text:span><text:span text:style-name="T47">進入法庭審判區應手部消毒、佩戴口罩；</text:span><text:span text:style-name="T48">審判區本院仍</text:span><text:span text:style-name="T49">架設隔板設施</text:span><text:span text:style-name="T50">：</text:span></text:p>
      <text:p text:style-name="P51"><text:span text:style-name="T52">最新防疫措施指引若全程戴口罩，則不限制安全社交距離，審判區人數不再加以限制，但仍手部消毒、佩戴口罩；</text:span><text:span text:style-name="T53">另本院仍架設</text:span><text:span text:style-name="T54">隔板設施加強防疫。</text:span></text:p>
      <text:p text:style-name="P55"><text:span text:style-name="T56">三</text:span><text:span text:style-name="T57">、進入法庭旁聽區應手部消毒及佩戴口罩</text:span><text:span text:style-name="T58">：</text:span></text:p>
      <text:p text:style-name="P59">民眾進入法庭旁聽區前應手部消毒（法庭入口處設有酒精消毒<text:soft-page-break/>機）及佩戴口罩，因已無安全社交距離之限制，民眾可依序入座。</text:p>
      <text:p text:style-name="P60"><text:span text:style-name="T61">以上防疫措施，自110年11月2日起實施，敬請民眾多加配合，共同維持法院洽公環境安全衛生，守護彼此健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2LVL1" style:family="text">
      <style:text-properties style:font-name="Wingdings 3"/>
    </style:style>
    <style:style style:name="WW_CharLFO2LVL2" style:family="text">
      <style:text-properties style:font-name="Wingdings 3"/>
    </style:style>
    <style:style style:name="WW_CharLFO2LVL3" style:family="text">
      <style:text-properties style:font-name="Wingdings 3"/>
    </style:style>
    <style:style style:name="WW_CharLFO2LVL4" style:family="text">
      <style:text-properties style:font-name="Wingdings 3"/>
    </style:style>
    <style:style style:name="WW_CharLFO2LVL5" style:family="text">
      <style:text-properties style:font-name="Wingdings 3"/>
    </style:style>
    <style:style style:name="WW_CharLFO2LVL6" style:family="text">
      <style:text-properties style:font-name="Wingdings 3"/>
    </style:style>
    <style:style style:name="WW_CharLFO2LVL7" style:family="text">
      <style:text-properties style:font-name="Wingdings 3"/>
    </style:style>
    <style:style style:name="WW_CharLFO2LVL8" style:family="text">
      <style:text-properties style:font-name="Wingdings 3"/>
    </style:style>
    <style:style style:name="WW_CharLFO2LVL9" style:family="text">
      <style:text-properties style:font-name="Wingdings 3"/>
    </style:style>
    <style:style style:name="WW_CharLFO3LVL1" style:family="text">
      <style:text-properties style:font-name="Wingdings 3"/>
    </style:style>
    <style:style style:name="WW_CharLFO3LVL2" style:family="text">
      <style:text-properties style:font-name="Wingdings 3"/>
    </style:style>
    <style:style style:name="WW_CharLFO3LVL3" style:family="text">
      <style:text-properties style:font-name="Wingdings 3"/>
    </style:style>
    <style:style style:name="WW_CharLFO3LVL4" style:family="text">
      <style:text-properties style:font-name="Wingdings 3"/>
    </style:style>
    <style:style style:name="WW_CharLFO3LVL5" style:family="text">
      <style:text-properties style:font-name="Wingdings 3"/>
    </style:style>
    <style:style style:name="WW_CharLFO3LVL6" style:family="text">
      <style:text-properties style:font-name="Wingdings 3"/>
    </style:style>
    <style:style style:name="WW_CharLFO3LVL7" style:family="text">
      <style:text-properties style:font-name="Wingdings 3"/>
    </style:style>
    <style:style style:name="WW_CharLFO3LVL8" style:family="text">
      <style:text-properties style:font-name="Wingdings 3"/>
    </style:style>
    <style:style style:name="WW_CharLFO3LVL9" style:family="text">
      <style:text-properties style:font-name="Wingdings 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11-01T07:44:00Z</meta:creation-date>
    <dc:date>2021-11-01T07:44:00Z</dc:date>
    <meta:print-date>2021-10-27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