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3" style:font-charset="x-symbol" svg:font-family="Wingdings 3" style:font-family-generic="roman" style:font-pitch="variable" svg:panose-1="5 4 1 2 1 8 7 7 7 7"/>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5826in"/>
    </style:style>
    <style:style style:name="TableColumn3" style:family="table-column">
      <style:table-column-properties style:column-width="4.8076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text-align="justify"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language-asian="zh" style:country-asian="HK"/>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language-asian="zh" style:country-asian="HK"/>
    </style:style>
    <style:style style:name="P21" style:parent-style-name="內文" style:family="paragraph">
      <style:paragraph-properties fo:text-align="justify" style:line-height-at-least="0in" fo:margin-left="0.3888in" fo:text-indent="-0.3888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margin-left="0.4451in" fo:text-indent="-0.4451in">
        <style:tab-stops/>
      </style:paragraph-properties>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center" fo:line-height="150%" fo:margin-left="0.0013in" fo:text-indent="0.3923in">
        <style:tab-stops/>
      </style:paragraph-properties>
    </style:style>
    <style:style style:name="T29"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32" style:parent-style-name="內文" style:family="paragraph">
      <style:paragraph-properties fo:text-align="justify" fo:line-height="150%" fo:margin-left="0.0013in" fo:text-indent="0.3923in">
        <style:tab-stops/>
      </style:paragraph-properties>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language-asian="zh" style:country-asian="HK"/>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language-asian="zh" style:country-asian="HK"/>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language-asian="zh" style:country-asian="HK"/>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language-asian="zh" style:country-asian="HK"/>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T48" style:parent-style-name="預設段落字型" style:family="text">
      <style:text-properties style:font-name="標楷體" style:font-name-asian="標楷體" fo:font-size="14pt" style:font-size-asian="14pt" style:font-size-complex="14pt" style:language-asian="zh" style:country-asian="HK"/>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text-align="justify" fo:line-height="150%" fo:margin-left="0.0013in" fo:text-indent="0.3923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language-asian="zh" style:country-asian="HK"/>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language-asian="zh" style:country-asian="HK"/>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language-asian="zh" style:country-asian="HK"/>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language-asian="zh" style:country-asian="HK"/>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language-asian="zh" style:country-asian="HK"/>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text-align="justify" fo:line-height="150%" fo:margin-left="0.0013in" fo:text-indent="0.3923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language-asian="zh" style:country-asian="HK"/>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language-asian="zh" style:country-asian="HK"/>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language-asian="zh" style:country-asian="HK"/>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language-asian="zh" style:country-asian="HK"/>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justify" fo:line-height="150%" fo:margin-left="0.0013in" fo:text-indent="0.3923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language-asian="zh" style:country-asian="HK"/>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line-height="150%" fo:margin-left="0.0013in" fo:text-indent="0.3923in">
        <style:tab-stops/>
      </style:paragraph-properties>
    </style:style>
    <style:style style:name="T143" style:parent-style-name="預設段落字型" style:family="text">
      <style:text-properties style:font-name="標楷體" style:font-name-asian="標楷體" fo:font-size="14pt" style:font-size-asian="14pt" style:font-size-complex="14pt" style:language-asian="zh" style:country-asian="HK"/>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language-asian="zh" style:country-asian="HK"/>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language-asian="zh" style:country-asian="HK"/>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language-asian="zh" style:country-asian="HK"/>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language-asian="zh" style:country-asian="HK"/>
    </style:style>
    <style:style style:name="T152" style:parent-style-name="預設段落字型" style:family="text">
      <style:text-properties style:font-name="標楷體" style:font-name-asian="標楷體" fo:font-size="14pt" style:font-size-asian="14pt" style:font-size-complex="14pt" style:language-asian="zh" style:country-asian="HK"/>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language-asian="zh" style:country-asian="HK"/>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language-asian="zh" style:country-asian="HK"/>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language-asian="zh" style:country-asian="HK"/>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language-asian="zh" style:country-asian="HK"/>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language-asian="zh" style:country-asian="HK"/>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language-asian="zh" style:country-asian="HK"/>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language-asian="zh" style:country-asian="HK"/>
    </style:style>
    <style:style style:name="T172" style:parent-style-name="預設段落字型" style:family="text">
      <style:text-properties style:font-name="標楷體" style:font-name-asian="標楷體" fo:font-size="14pt" style:font-size-asian="14pt" style:font-size-complex="14pt" style:language-asian="zh" style:country-asian="HK"/>
    </style:style>
    <style:style style:name="T173" style:parent-style-name="預設段落字型" style:family="text">
      <style:text-properties style:font-name="標楷體" style:font-name-asian="標楷體" fo:font-size="14pt" style:font-size-asian="14pt" style:font-size-complex="14pt" style:language-asian="zh" style:country-asian="HK"/>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language-asian="zh" style:country-asian="HK"/>
    </style:style>
    <style:style style:name="T176" style:parent-style-name="預設段落字型" style:family="text">
      <style:text-properties style:font-name="標楷體" style:font-name-asian="標楷體" fo:font-size="14pt" style:font-size-asian="14pt" style:font-size-complex="14pt" style:language-asian="zh" style:country-asian="HK"/>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language-asian="zh" style:country-asian="HK"/>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language-asian="zh" style:country-asian="HK"/>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language-asian="zh" style:country-asian="HK"/>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language-asian="zh" style:country-asian="HK"/>
    </style:style>
    <style:style style:name="P191" style:parent-style-name="內文" style:family="paragraph">
      <style:paragraph-properties fo:text-align="justify" fo:line-height="150%" fo:margin-left="0.0013in" fo:text-indent="0.3923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language-asian="zh" style:country-asian="HK"/>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language-asian="zh" style:country-asian="HK"/>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language-asian="zh" style:country-asian="HK"/>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language-asian="zh" style:country-asian="HK"/>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language-asian="zh" style:country-asian="HK"/>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language-asian="zh" style:country-asian="HK"/>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language-asian="zh" style:country-asian="HK"/>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language-asian="zh" style:country-asian="HK"/>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language-asian="zh" style:country-asian="HK"/>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language-asian="zh" style:country-asian="HK"/>
    </style:style>
    <style:style style:name="T215" style:parent-style-name="預設段落字型" style:family="text">
      <style:text-properties style:font-name="標楷體" style:font-name-asian="標楷體" fo:font-size="14pt" style:font-size-asian="14pt" style:font-size-complex="14pt" style:language-asian="zh" style:country-asian="HK"/>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language-asian="zh" style:country-asian="HK"/>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language-asian="zh" style:country-asian="HK"/>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language-asian="zh" style:country-asian="HK"/>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fo:text-align="justify" fo:line-height="150%" fo:text-indent="0.393in"/>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language-asian="zh" style:country-asian="HK"/>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fo:text-align="justify" fo:line-height="150%" fo:margin-left="0.0013in" fo:text-indent="0.3923in">
        <style:tab-stops/>
      </style:paragraph-properties>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T249" style:parent-style-name="預設段落字型" style:family="text">
      <style:text-properties style:font-name="標楷體" style:font-name-asian="標楷體" style:font-weight-complex="bold" fo:font-size="14pt" style:font-size-asian="14pt" style:font-size-complex="14pt"/>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T251" style:parent-style-name="預設段落字型" style:family="text">
      <style:text-properties style:font-name="標楷體" style:font-name-asian="標楷體" style:font-weight-complex="bold" fo:font-size="14pt" style:font-size-asian="14pt" style:font-size-complex="14pt"/>
    </style:style>
    <style:style style:name="T252"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T25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255" style:parent-style-name="預設段落字型" style:family="text">
      <style:text-properties style:font-name="標楷體" style:font-name-asian="標楷體" style:font-weight-complex="bold" fo:font-size="14pt" style:font-size-asian="14pt" style:font-size-complex="14pt"/>
    </style:style>
    <style:style style:name="T256" style:parent-style-name="預設段落字型" style:family="text">
      <style:text-properties style:font-name="標楷體" style:font-name-asian="標楷體" style:font-weight-complex="bold" fo:font-size="14pt" style:font-size-asian="14pt" style:font-size-complex="14pt"/>
    </style:style>
    <style:style style:name="T257" style:parent-style-name="預設段落字型" style:family="text">
      <style:text-properties style:font-name="標楷體" style:font-name-asian="標楷體" style:font-weight-complex="bold" fo:font-size="14pt" style:font-size-asian="14pt" style:font-size-complex="14pt"/>
    </style:style>
    <style:style style:name="T258"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259" style:parent-style-name="預設段落字型" style:family="text">
      <style:text-properties style:font-name="標楷體" style:font-name-asian="標楷體" style:font-weight-complex="bold" fo:font-size="14pt" style:font-size-asian="14pt" style:font-size-complex="14pt"/>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T261" style:parent-style-name="預設段落字型" style:family="text">
      <style:text-properties style:font-name="標楷體" style:font-name-asian="標楷體" style:font-weight-complex="bold" fo:font-size="14pt" style:font-size-asian="14pt" style:font-size-complex="14pt"/>
    </style:style>
    <style:style style:name="T262" style:parent-style-name="預設段落字型" style:family="text">
      <style:text-properties style:font-name="標楷體" style:font-name-asian="標楷體" style:font-weight-complex="bold" fo:font-size="14pt" style:font-size-asian="14pt" style:font-size-complex="14pt"/>
    </style:style>
    <style:style style:name="T263" style:parent-style-name="預設段落字型" style:family="text">
      <style:text-properties style:font-name="標楷體" style:font-name-asian="標楷體" style:font-weight-complex="bold" fo:font-size="14pt" style:font-size-asian="14pt" style:font-size-complex="14pt"/>
    </style:style>
    <style:style style:name="T264" style:parent-style-name="預設段落字型" style:family="text">
      <style:text-properties style:font-name="標楷體" style:font-name-asian="標楷體" style:font-weight-complex="bold" fo:font-size="14pt" style:font-size-asian="14pt" style:font-size-complex="14pt"/>
    </style:style>
    <style:style style:name="T265" style:parent-style-name="預設段落字型" style:family="text">
      <style:text-properties style:font-name="標楷體" style:font-name-asian="標楷體" style:font-weight-complex="bold" fo:font-size="14pt" style:font-size-asian="14pt" style:font-size-complex="14pt"/>
    </style:style>
    <style:style style:name="T266" style:parent-style-name="預設段落字型" style:family="text">
      <style:text-properties style:font-name="標楷體" style:font-name-asian="標楷體" style:font-weight-complex="bold" fo:font-size="14pt" style:font-size-asian="14pt" style:font-size-complex="14pt"/>
    </style:style>
    <style:style style:name="T267" style:parent-style-name="預設段落字型" style:family="text">
      <style:text-properties style:font-name="標楷體" style:font-name-asian="標楷體" style:font-weight-complex="bold" fo:font-size="14pt" style:font-size-asian="14pt" style:font-size-complex="14pt"/>
    </style:style>
    <style:style style:name="T268" style:parent-style-name="預設段落字型" style:family="text">
      <style:text-properties style:font-name="標楷體" style:font-name-asian="標楷體" style:font-weight-complex="bold" fo:font-size="14pt" style:font-size-asian="14pt" style:font-size-complex="14pt"/>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270" style:parent-style-name="預設段落字型" style:family="text">
      <style:text-properties style:font-name="標楷體" style:font-name-asian="標楷體" style:font-weight-complex="bold" fo:font-size="14pt" style:font-size-asian="14pt" style:font-size-complex="14pt"/>
    </style:style>
    <style:style style:name="T271" style:parent-style-name="預設段落字型" style:family="text">
      <style:text-properties style:font-name="標楷體" style:font-name-asian="標楷體" style:font-weight-complex="bold" fo:font-size="14pt" style:font-size-asian="14pt" style:font-size-complex="14pt"/>
    </style:style>
    <style:style style:name="T272" style:parent-style-name="預設段落字型" style:family="text">
      <style:text-properties style:font-name="標楷體" style:font-name-asian="標楷體" style:font-weight-complex="bold" fo:font-size="14pt" style:font-size-asian="14pt" style:font-size-complex="14pt"/>
    </style:style>
    <style:style style:name="T273" style:parent-style-name="預設段落字型" style:family="text">
      <style:text-properties style:font-name="標楷體" style:font-name-asian="標楷體" style:font-weight-complex="bold" fo:font-size="14pt" style:font-size-asian="14pt" style:font-size-complex="14pt"/>
    </style:style>
    <style:style style:name="T274" style:parent-style-name="預設段落字型" style:family="text">
      <style:text-properties style:font-name="標楷體" style:font-name-asian="標楷體" style:font-weight-complex="bold" fo:font-size="14pt" style:font-size-asian="14pt" style:font-size-complex="14pt"/>
    </style:style>
    <style:style style:name="T275" style:parent-style-name="預設段落字型" style:family="text">
      <style:text-properties style:font-name="標楷體" style:font-name-asian="標楷體" style:font-weight-complex="bold" fo:font-size="14pt" style:font-size-asian="14pt" style:font-size-complex="14pt"/>
    </style:style>
    <style:style style:name="T276" style:parent-style-name="預設段落字型" style:family="text">
      <style:text-properties style:font-name="標楷體" style:font-name-asian="標楷體" style:font-weight-complex="bold" fo:font-size="14pt" style:font-size-asian="14pt" style:font-size-complex="14pt"/>
    </style:style>
    <style:style style:name="T277" style:parent-style-name="預設段落字型" style:family="text">
      <style:text-properties style:font-name="標楷體" style:font-name-asian="標楷體" style:font-weight-complex="bold"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10年10月13日</text:p>
            <text:p text:style-name="P15"><text:s text:c="4"/>發稿單位：公共關係室</text:p>
            <text:p text:style-name="P16"><text:span text:style-name="T17"><text:s text:c="4"/>連 絡 人：</text:span><text:span text:style-name="T18">行政庭長</text:span><text:span text:style-name="T19"><text:s text:c="2"/></text:span><text:span text:style-name="T20">黃珮禎</text:span></text:p>
            <text:p text:style-name="P21"><text:span text:style-name="T22"><text:s text:c="4"/>連絡電話：</text:span><text:span text:style-name="T23">02-23146871分機6039</text:span><text:span text:style-name="T24"><text:s text:c="2"/>編號：</text:span><text:span text:style-name="T25">110-45</text:span></text:p>
          </table:table-cell>
        </table:table-row>
      </table:table>
      <text:p text:style-name="P26"><text:span text:style-name="T27"><draw:connector draw:type="line" svg:x1="0.00057in" svg:y1="0.25019in" svg:x2="6.08321in" svg:y2="0.20158in" draw:z-index="251659264" draw:id="id1" draw:style-name="a2" draw:name="Line 2" text:anchor-type="paragraph"><svg:title/><svg:desc/></draw:connector></text:span></text:p>
      <text:p text:style-name="P28"><text:span text:style-name="T29">臺灣臺北地方法院第一輪次第</text:span><text:span text:style-name="T30">三</text:span><text:span text:style-name="T31">場次國民法官模擬法庭新聞稿</text:span></text:p>
      <text:p text:style-name="P32"><text:span text:style-name="T33">本院</text:span><text:span text:style-name="T34">自</text:span><text:span text:style-name="T35">今日(</text:span><text:span text:style-name="T36">13</text:span><text:span text:style-name="T37">)起至</text:span><text:span text:style-name="T38">1</text:span><text:span text:style-name="T39">5</text:span><text:span text:style-name="T40">日共計</text:span><text:span text:style-name="T41">三</text:span><text:span text:style-name="T42">天，</text:span><text:span text:style-name="T43">舉行</text:span><text:span text:style-name="T44">第一輪次之第</text:span><text:span text:style-name="T45">三</text:span><text:span text:style-name="T46">場</text:span><text:span text:style-name="T47">次</text:span><text:span text:style-name="T48">國民法官模擬法庭</text:span><text:span text:style-name="T49">及交流座談會。今日</text:span><text:span text:style-name="T50">到場</text:span><text:span text:style-name="T51">觀摩之</text:span><text:span text:style-name="T52">來</text:span><text:span text:style-name="T53">賓</text:span><text:span text:style-name="T54">有</text:span><text:span text:style-name="T55">立法院</text:span><text:span text:style-name="T56">司法</text:span><text:span text:style-name="T57">法制</text:span><text:span text:style-name="T58">委員會葉毓蘭召委</text:span><text:span text:style-name="T59">、</text:span><text:span text:style-name="T60">黃世</text:span><text:span text:style-name="T61">杰</text:span><text:span text:style-name="T62">委員、</text:span><text:span text:style-name="T63">江永昌委員</text:span><text:span text:style-name="T64">、</text:span><text:span text:style-name="T65">吳斯懷委員、</text:span><text:span text:style-name="T66">司法院林輝煌秘書長</text:span><text:span text:style-name="T67">、</text:span><text:span text:style-name="T68">法務部蔡碧</text:span><text:span text:style-name="T69">仲</text:span><text:span text:style-name="T70">次長、</text:span><text:span text:style-name="T71">司法院刑事廳彭幸鳴廳長、</text:span><text:span text:style-name="T72">臺北地方檢察署林邦樑檢察長</text:span><text:span text:style-name="T73">、臺北律師公會理事長尤伯祥律師</text:span><text:span text:style-name="T74">、法律扶助基金會會長林俊宏律師</text:span><text:span text:style-name="T75">。</text:span></text:p>
      <text:p text:style-name="P76"><text:span text:style-name="T77">本院黃國忠院長於模擬法庭程序前致詞表示，國民法官新制在112年即將上路，國民法官新制與現行</text:span><text:span text:style-name="T78">刑事</text:span><text:span text:style-name="T79">訴訟程序</text:span><text:span text:style-name="T80">有很大的</text:span><text:span text:style-name="T81">不同</text:span><text:span text:style-name="T82">，在正式運作前，藉由國民法官模擬法庭，</text:span><text:span text:style-name="T83">從中累積經驗</text:span><text:span text:style-name="T84">找到問題</text:span><text:span text:style-name="T85">並</text:span><text:soft-page-break/><text:span text:style-name="T86">解決問題，使國民法官新制實施時能順利接軌。國民法官新制的目的</text:span><text:span text:style-name="T87">是</text:span><text:span text:style-name="T88">提升人民對司法的</text:span><text:span text:style-name="T89">信</text:span><text:span text:style-name="T90">賴</text:span><text:span text:style-name="T91">及回應人民在憲法上的</text:span><text:span text:style-name="T92">司法受益</text:span><text:span text:style-name="T93">權，期待這部法律能帶給國人</text:span><text:span text:style-name="T94">更深化</text:span><text:span text:style-name="T95">的訴訟制度，也就是落實憲法第16條保障訴訟權的精神。</text:span></text:p>
      <text:p text:style-name="P96"><text:span text:style-name="T97">林輝煌</text:span><text:span text:style-name="T98">秘</text:span><text:span text:style-name="T99">書長致詞表示，</text:span><text:span text:style-name="T100">代表司法院感謝參與</text:span><text:span text:style-name="T101">模擬法庭活動</text:span><text:span text:style-name="T102">及制度推廣的法</text:span><text:span text:style-name="T103">官、檢察官、律師</text:span><text:span text:style-name="T104">、</text:span><text:span text:style-name="T105">評論員</text:span><text:span text:style-name="T106">及每位工作人員，</text:span><text:span text:style-name="T107">能</text:span><text:span text:style-name="T108">在日常繁重的工作外，排除萬難全力投入，</text:span><text:span text:style-name="T109">熱</text:span><text:span text:style-name="T110">情協助與無私付出；</text:span><text:span text:style-name="T111">並且</text:span><text:span text:style-name="T112">感謝在場的候選國民法官</text:span><text:span text:style-name="T113">的參與</text:span><text:span text:style-name="T114">，希望</text:span><text:span text:style-name="T115">藉由模擬法庭</text:span><text:span text:style-name="T116">透明</text:span><text:span text:style-name="T117">的活動</text:span><text:span text:style-name="T118">，</text:span><text:span text:style-name="T119">讓人民</text:span><text:span text:style-name="T120">感受到司法的溫度，再將這難得的體驗傳遞給親友</text:span><text:span text:style-name="T121">，加深人民對司法的信心。</text:span><text:span text:style-name="T122"><text:s/></text:span></text:p>
      <text:p text:style-name="P123"><text:span text:style-name="T124">葉毓蘭</text:span><text:span text:style-name="T125">召委代表</text:span><text:span text:style-name="T126">立法院司法</text:span><text:span text:style-name="T127">法制</text:span><text:span text:style-name="T128">委員會致詞表示，</text:span><text:span text:style-name="T129">雖然對於國民參與審判的方式，各國有不同的制度，</text:span><text:span text:style-name="T130">但</text:span><text:span text:style-name="T131">現在終於有一部適合我國的國民法官法，</text:span><text:span text:style-name="T132">國民法官新制</text:span><text:span text:style-name="T133">是一個重要的契機，</text:span><text:span text:style-name="T134">讓人民聲音進入司法程序，</text:span><text:span text:style-name="T135">在追求司法獨立的同時也能恪守司法正義，</text:span><text:span text:style-name="T136">司法程序</text:span><text:soft-page-break/><text:span text:style-name="T137">因有國民法官的參與而更加透明，在新法上路前，希望一切已經完備，</text:span><text:span text:style-name="T138">呼籲</text:span><text:span text:style-name="T139">大家支持國民法官</text:span><text:span text:style-name="T140">新制，讓台灣成為一個真正的法治國家</text:span><text:span text:style-name="T141">。</text:span></text:p>
      <text:p text:style-name="P142"><text:span text:style-name="T143">本件模擬案件前於</text:span><text:span text:style-name="T144">今</text:span><text:span text:style-name="T145">年</text:span><text:span text:style-name="T146">4</text:span><text:span text:style-name="T147">月</text:span><text:span text:style-name="T148">19</text:span><text:span text:style-name="T149">日由</text:span><text:span text:style-name="T150">林鈺珍</text:span><text:span text:style-name="T151">法官(</text:span><text:span text:style-name="T152">受命法官)進行準備程序</text:span><text:span text:style-name="T153">，</text:span><text:span text:style-name="T154">後來</text:span><text:span text:style-name="T155">因</text:span><text:span text:style-name="T156">COVID-19</text:span><text:span text:style-name="T157">疫情升溫，防疫警戒升高為三級，全國停辦國民法官模擬法庭，因此延至</text:span><text:span text:style-name="T158">疫情降溫後，</text:span><text:span text:style-name="T159">舉</text:span><text:span text:style-name="T160">辦</text:span><text:span text:style-name="T161">今日</text:span><text:span text:style-name="T162">的</text:span><text:span text:style-name="T163">模擬法庭。今日</text:span><text:span text:style-name="T164">由合議庭</text:span><text:span text:style-name="T165">林勇如</text:span><text:span text:style-name="T166">(審判長)、</text:span><text:span text:style-name="T167">洪甯雅</text:span><text:span text:style-name="T168">(陪席)及</text:span><text:span text:style-name="T169">林鈺珍</text:span><text:span text:style-name="T170">等</text:span><text:span text:style-name="T171">三位職業法官與六位國民法官</text:span><text:span text:style-name="T172">、</text:span><text:span text:style-name="T173">四位備位國民法官</text:span><text:span text:style-name="T174">共同</text:span><text:span text:style-name="T175">進行審理程序，</text:span><text:span text:style-name="T176">公訴人</text:span><text:span text:style-name="T177">由</text:span><text:span text:style-name="T178">臺北地方檢察署</text:span><text:span text:style-name="T179">楊淑芬、林婉儀及羅儀珊</text:span><text:span text:style-name="T180">等</text:span><text:span text:style-name="T181">三位檢察官擔任，</text:span><text:span text:style-name="T182">被告</text:span><text:span text:style-name="T183">辯護人則</text:span><text:span text:style-name="T184">由</text:span><text:span text:style-name="T185">台北律師公會</text:span><text:span text:style-name="T186">推派</text:span><text:span text:style-name="T187">董德</text:span><text:span text:style-name="T188">泰</text:span><text:span text:style-name="T189">、嚴怡華、宋一心等</text:span><text:span text:style-name="T190">三位律師擔任。</text:span></text:p>
      <text:p text:style-name="P191"><text:span text:style-name="T192">本次</text:span><text:span text:style-name="T193">模擬之案件係</text:span><text:span text:style-name="T194">被告酒後駕車撞擊正通過路口的</text:span><text:span text:style-name="T195">被害人</text:span><text:span text:style-name="T196">，經送醫治療後，因傷重不治死亡，</text:span><text:span text:style-name="T197">被告</text:span><text:span text:style-name="T198">涉犯刑法第</text:span><text:span text:style-name="T199">185</text:span><text:span text:style-name="T200">條</text:span><text:span text:style-name="T201">之3</text:span><text:span text:style-name="T202">第</text:span><text:span text:style-name="T203">3</text:span><text:span text:style-name="T204">項</text:span><text:span text:style-name="T205">之曾犯不能安全駕駛罪經緩起訴處分確定後五年內再犯且致人於死罪。</text:span><text:span text:style-name="T206">辯護人先以刑法第</text:span><text:span text:style-name="T207">185</text:span><text:span text:style-name="T208">條之</text:span><text:span text:style-name="T209">3</text:span><text:span text:style-name="T210">第</text:span><text:span text:style-name="T211">3</text:span><text:span text:style-name="T212">項之規定違反憲法比例原則</text:span><text:span text:style-name="T213">，</text:span><text:span text:style-name="T214">聲請合</text:span><text:soft-page-break/><text:span text:style-name="T215">議庭停止審理</text:span><text:span text:style-name="T216">，</text:span><text:span text:style-name="T217">向司法院大法官聲請釋憲</text:span><text:span text:style-name="T218">；</text:span><text:span text:style-name="T219">另</text:span><text:span text:style-name="T220">被告</text:span><text:span text:style-name="T221">及辯護人</text:span><text:span text:style-name="T222">為有罪答辯，僅就是否未遵守閃光黃燈號誌減速慢行、案發現場行人號誌設置及自首等情形</text:span><text:span text:style-name="T223">爭執</text:span><text:span text:style-name="T224">，</text:span><text:span text:style-name="T225">並抗辯應</text:span><text:span text:style-name="T226">再給予被告緩刑等為辯護。</text:span></text:p>
      <text:p text:style-name="P227"><text:span text:style-name="T228">今日</text:span><text:span text:style-name="T229">之</text:span><text:span text:style-name="T230">全體候選國民法官</text:span><text:span text:style-name="T231">詢</text:span><text:span text:style-name="T232">問程序</text:span><text:span text:style-name="T233">，</text:span><text:span text:style-name="T234">仍循前次第二場模擬方式，全體</text:span><text:span text:style-name="T235">候選</text:span><text:span text:style-name="T236">國民法官係以</text:span><text:span text:style-name="T237">平板電腦搭配本院資訊室同仁開發的答題回應程式，在平板電腦上點選答案</text:span><text:span text:style-name="T238">作答後</text:span><text:span text:style-name="T239">，</text:span><text:span text:style-name="T240">傳回後台</text:span><text:span text:style-name="T241">及審檢辯所持有的平板電腦(</text:span><text:span text:style-name="T242">內建有各候選國民法官所填寫的調查表，以利查閱及選任</text:span><text:span text:style-name="T243">)，</text:span><text:span text:style-name="T244">兼具</text:span><text:span text:style-name="T245">環保</text:span><text:span text:style-name="T246">、即時、保密、快速及節省人力的優點。</text:span></text:p>
      <text:p text:style-name="P247"><text:span text:style-name="T248">本</text:span><text:span text:style-name="T249">日之模擬法庭活動，上午為國民法官選任程序</text:span><text:span text:style-name="T250">，</text:span><text:span text:style-name="T251">中午前完成全體</text:span><text:span text:style-name="T252">詢</text:span><text:span text:style-name="T253">問、個別</text:span><text:span text:style-name="T254">詢</text:span><text:span text:style-name="T255">問及電腦隨機選出國民法官、備位國民法官、</text:span><text:span text:style-name="T256">國民法官</text:span><text:span text:style-name="T257">宣</text:span><text:span text:style-name="T258">誓</text:span><text:span text:style-name="T259">及審判長</text:span><text:span text:style-name="T260">審前說明</text:span><text:span text:style-name="T261">等程序。下午則</text:span><text:span text:style-name="T262">展開審理程序，由檢辯雙方上場進行攻防。</text:span><text:span text:style-name="T263">10月14日則繼續審理程序中關於證人訊問及被告訊問等重要程序，最後進行評議及宣判。10月15日上午預</text:span><text:span text:style-name="T264">定由</text:span><text:span text:style-name="T265">本院黃國忠院長主持</text:span><text:span text:style-name="T266">交流座談會，</text:span><text:span text:style-name="T267">邀</text:span><text:span text:style-name="T268">請最高法院錢建榮法官、最高</text:span><text:soft-page-break/><text:span text:style-name="T269">檢察署林俊言檢察官及中正大學法律系黃士軒副教授講評本次的</text:span><text:span text:style-name="T270">模擬程序</text:span><text:span text:style-name="T271">，並與審檢辯、國民法官</text:span><text:span text:style-name="T272">、候選國民法官</text:span><text:span text:style-name="T273">及</text:span><text:span text:style-name="T274">各界參訪</text:span><text:span text:style-name="T275">來賓等就</text:span><text:span text:style-name="T276">相關的議題進行交流與討論</text:span><text:span text:style-name="T2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3" style:font-charset="x-symbol" svg:font-family="Wingdings 3" style:font-family-generic="roman" style:font-pitch="variable" svg:panose-1="5 4 1 2 1 8 7 7 7 7"/>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清單段落" style:display-name="清單段落" style:family="paragraph" style:parent-style-name="內文">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3"/>
    </style:style>
    <style:style style:name="WW_CharLFO1LVL2" style:family="text">
      <style:text-properties style:font-name="Wingdings 3"/>
    </style:style>
    <style:style style:name="WW_CharLFO1LVL3" style:family="text">
      <style:text-properties style:font-name="Wingdings 3"/>
    </style:style>
    <style:style style:name="WW_CharLFO1LVL4" style:family="text">
      <style:text-properties style:font-name="Wingdings 3"/>
    </style:style>
    <style:style style:name="WW_CharLFO1LVL5" style:family="text">
      <style:text-properties style:font-name="Wingdings 3"/>
    </style:style>
    <style:style style:name="WW_CharLFO1LVL6" style:family="text">
      <style:text-properties style:font-name="Wingdings 3"/>
    </style:style>
    <style:style style:name="WW_CharLFO1LVL7" style:family="text">
      <style:text-properties style:font-name="Wingdings 3"/>
    </style:style>
    <style:style style:name="WW_CharLFO1LVL8" style:family="text">
      <style:text-properties style:font-name="Wingdings 3"/>
    </style:style>
    <style:style style:name="WW_CharLFO1LVL9" style:family="text">
      <style:text-properties style:font-name="Wingdings 3"/>
    </style:style>
    <style:style style:name="WW_CharLFO2LVL1" style:family="text">
      <style:text-properties style:font-name="Wingdings 3"/>
    </style:style>
    <style:style style:name="WW_CharLFO2LVL2" style:family="text">
      <style:text-properties style:font-name="Wingdings 3"/>
    </style:style>
    <style:style style:name="WW_CharLFO2LVL3" style:family="text">
      <style:text-properties style:font-name="Wingdings 3"/>
    </style:style>
    <style:style style:name="WW_CharLFO2LVL4" style:family="text">
      <style:text-properties style:font-name="Wingdings 3"/>
    </style:style>
    <style:style style:name="WW_CharLFO2LVL5" style:family="text">
      <style:text-properties style:font-name="Wingdings 3"/>
    </style:style>
    <style:style style:name="WW_CharLFO2LVL6" style:family="text">
      <style:text-properties style:font-name="Wingdings 3"/>
    </style:style>
    <style:style style:name="WW_CharLFO2LVL7" style:family="text">
      <style:text-properties style:font-name="Wingdings 3"/>
    </style:style>
    <style:style style:name="WW_CharLFO2LVL8" style:family="text">
      <style:text-properties style:font-name="Wingdings 3"/>
    </style:style>
    <style:style style:name="WW_CharLFO2LVL9" style:family="text">
      <style:text-properties style:font-name="Wingdings 3"/>
    </style:style>
    <style:style style:name="WW_CharLFO3LVL1" style:family="text">
      <style:text-properties style:font-name="Wingdings 3"/>
    </style:style>
    <style:style style:name="WW_CharLFO3LVL2" style:family="text">
      <style:text-properties style:font-name="Wingdings 3"/>
    </style:style>
    <style:style style:name="WW_CharLFO3LVL3" style:family="text">
      <style:text-properties style:font-name="Wingdings 3"/>
    </style:style>
    <style:style style:name="WW_CharLFO3LVL4" style:family="text">
      <style:text-properties style:font-name="Wingdings 3"/>
    </style:style>
    <style:style style:name="WW_CharLFO3LVL5" style:family="text">
      <style:text-properties style:font-name="Wingdings 3"/>
    </style:style>
    <style:style style:name="WW_CharLFO3LVL6" style:family="text">
      <style:text-properties style:font-name="Wingdings 3"/>
    </style:style>
    <style:style style:name="WW_CharLFO3LVL7" style:family="text">
      <style:text-properties style:font-name="Wingdings 3"/>
    </style:style>
    <style:style style:name="WW_CharLFO3LVL8" style:family="text">
      <style:text-properties style:font-name="Wingdings 3"/>
    </style:style>
    <style:style style:name="WW_CharLFO3LVL9" style:family="text">
      <style:text-properties style:font-name="Wingdings 3"/>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798in" fo:margin-bottom="0.6888in" fo:margin-right="1.1812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duser</meta:initial-creator>
    <dc:creator>tpduser</dc:creator>
    <meta:creation-date>2021-10-15T09:44:00Z</meta:creation-date>
    <dc:date>2021-10-15T09:44:00Z</dc:date>
    <meta:print-date>2021-04-14T07:52:00Z</meta:print-date>
    <meta:template xlink:href="Normal" xlink:type="simple"/>
    <meta:editing-cycles>2</meta:editing-cycles>
    <meta:editing-duration>PT0S</meta:editing-duration>
    <meta:document-statistic meta:page-count="5" meta:paragraph-count="3" meta:word-count="243" meta:character-count="1629" meta:row-count="11" meta:non-whitespace-character-count="1389"/>
  </office:meta>
</office:document-meta>
</file>