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1" style:family="table" style:master-page-name="MP0">
      <style:table-properties style:width="10.2569in" fo:margin-left="0in" table:align="center"/>
    </style:style>
    <style:style style:name="TableRow7" style:family="table-row">
      <style:table-row-properties style:min-row-height="0.4881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line-break="normal" fo:text-align="end" fo:margin-right="0.299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Row30" style:family="table-row">
      <style:table-row-properties style:min-row-height="0.0909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597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 fo:font-size="20pt" style:font-size-asian="20pt" style:font-size-complex="20pt"/>
    </style:style>
    <style:style style:name="P43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 fo:font-size="20pt" style:font-size-asian="20pt" style:font-size-complex="20pt"/>
    </style:style>
    <style:style style:name="P46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 fo:font-size="20pt" style:font-size-asian="20pt" style:font-size-complex="20pt"/>
    </style:style>
    <style:style style:name="TableRow51" style:family="table-row">
      <style:table-row-properties style:min-row-height="0.5972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weight="bold" style:font-weight-asian="bold" fo:font-size="20pt" style:font-size-asian="20pt"/>
    </style:style>
    <style:style style:name="P65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Row74" style:family="table-row">
      <style:table-row-properties style:min-row-height="0.597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81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sөũ" fo:color="#000000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Row96" style:family="table-row">
      <style:table-row-properties style:min-row-height="0.597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3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6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Row115" style:family="table-row">
      <style:table-row-properties style:min-row-height="0.597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weight="bold" style:font-weight-asian="bold" fo:font-size="20pt" style:font-size-asian="20pt"/>
    </style:style>
    <style:style style:name="P122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weight="bold" style:font-weight-asian="bold" fo:font-size="20pt" style:font-size-asian="20pt"/>
    </style:style>
    <style:style style:name="T14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Row159" style:family="table-row">
      <style:table-row-properties style:min-row-height="0.597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weight="bold" style:font-weight-asian="bold" fo:font-size="20pt" style:font-size-asian="20pt"/>
    </style:style>
    <style:style style:name="P166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69" style:parent-style-name="內文" style:family="paragraph">
      <style:text-properties style:font-name-asian="標楷體" fo:font-weight="bold" style:font-weight-asian="bold" fo:color="#000000" fo:font-size="20pt" style:font-size-asian="20pt" style:font-size-complex="2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00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Row178" style:family="table-row">
      <style:table-row-properties style:min-row-height="0.5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sөũ" fo:color="#000000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Row200" style:family="table-row">
      <style:table-row-properties style:min-row-height="0.597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weight="bold" style:font-weight-asian="bold" fo:font-size="20pt" style:font-size-asian="20pt"/>
    </style:style>
    <style:style style:name="P207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text-properties style:font-name-asian="標楷體" fo:font-weight="bold" style:font-weight-asian="bold" fo:color="#000000" fo:font-size="20pt" style:font-size-asian="20pt" style:font-size-complex="2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Row219" style:family="table-row">
      <style:table-row-properties style:min-row-height="0.597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weight="bold" style:font-weight-asian="bold" fo:font-size="20pt" style:font-size-asian="20pt"/>
    </style:style>
    <style:style style:name="P226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weight="bold" style:font-weight-asian="bold" fo:font-size="20pt" style:font-size-asian="20pt"/>
    </style:style>
    <style:style style:name="P229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weight="bold" style:font-weight-asian="bold" fo:font-size="20pt" style:font-size-asian="20pt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灣臺北地方法院</text:span><text:span text:style-name="T11">110</text:span><text:span text:style-name="T12">年</text:span><text:span text:style-name="T13">10</text:span><text:span text:style-name="T14">月份至</text:span><text:span text:style-name="T15">110</text:span><text:span text:style-name="T16">年</text:span><text:span text:style-name="T17">11</text:span><text:span text:style-name="T18">月份值日官輪流表</text:span><text:span text:style-name="T19"><text:s text:c="4"/></text:span><text:span text:style-name="T20"><text:s/></text:span><text:span text:style-name="T21"><text:s text:c="2"/></text:span><text:span text:style-name="T22">中華民國</text:span><text:span text:style-name="T23">110</text:span><text:span text:style-name="T24">年</text:span><text:span text:style-name="T25">9</text:span><text:span text:style-name="T26">月</text:span><text:span text:style-name="T27">30</text:span><text:span text:style-name="T28">日</text:span><text:span text:style-name="T29"><text:s text:c="5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 table:number-columns-spanned="5">
              <text:p text:style-name="P32"><text:span text:style-name="T33"><text:s text:c="53"/></text:span><text:span text:style-name="T34"><text:s text:c="55"/></text:span><text:span text:style-name="T35">北院室人字第</text:span><text:span text:style-name="T36">1100000099</text:span><text:span text:style-name="T37">號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8">
          <table:table-cell table:style-name="TableCell39">
            <text:p text:style-name="P40">輪值日期</text:p>
          </table:table-cell>
          <table:table-cell table:style-name="TableCell41">
            <text:p text:style-name="P42">值日官</text:p>
            <text:p text:style-name="P43">姓名</text:p>
          </table:table-cell>
          <table:table-cell table:style-name="TableCell44">
            <text:p text:style-name="P45">配置書記官</text:p>
            <text:p text:style-name="P46">姓名</text:p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0月4日</text:p>
            <text:p text:style-name="P54">至</text:p>
            <text:p text:style-name="P55"><text:span text:style-name="T56">10</text:span><text:span text:style-name="T57">月</text:span><text:span text:style-name="T58">10</text:span><text:span text:style-name="T59">日</text:span></text:p>
          </table:table-cell>
          <table:table-cell table:style-name="TableCell60">
            <text:p text:style-name="P61">庭長</text:p>
            <text:p text:style-name="內文"><text:span text:style-name="T62">方祥鴻</text:span></text:p>
          </table:table-cell>
          <table:table-cell table:style-name="TableCell63">
            <text:p text:style-name="P64">科長</text:p>
            <text:p text:style-name="P65">鄭祖川</text:p>
          </table:table-cell>
          <table:table-cell table:style-name="TableCell66">
            <text:p text:style-name="P67">公：23146871分機6502</text:p>
            <text:p text:style-name="內文"><text:span text:style-name="T68">訴訟輔導科：</text:span><text:span text:style-name="T69">2314-6871</text:span><text:span text:style-name="T70">分機</text:span><text:span text:style-name="T71">6353</text:span></text:p>
          </table:table-cell>
          <table:table-cell table:style-name="TableCell72">
            <text:p text:style-name="P73">民三庭</text:p>
          </table:table-cell>
        </table:table-row>
        <table:table-row table:style-name="TableRow74">
          <table:table-cell table:style-name="TableCell75">
            <text:p text:style-name="P76">10月11日</text:p>
            <text:p text:style-name="P77">至</text:p>
            <text:p text:style-name="P78">10月17日</text:p>
          </table:table-cell>
          <table:table-cell table:style-name="TableCell79">
            <text:p text:style-name="P80">庭長</text:p>
            <text:p text:style-name="P81">林秋宜</text:p>
          </table:table-cell>
          <table:table-cell table:style-name="TableCell82">
            <text:p text:style-name="P83">股長</text:p>
            <text:p text:style-name="內文"><text:span text:style-name="T84">陳育君</text:span></text:p>
          </table:table-cell>
          <table:table-cell table:style-name="TableCell85">
            <text:p text:style-name="內文"><text:span text:style-name="T86">公：</text:span><text:span text:style-name="T87">23146871</text:span><text:span text:style-name="T88">分機</text:span><text:span text:style-name="T89">6891</text:span></text:p>
            <text:p text:style-name="內文"><text:span text:style-name="T90">訴訟輔導科：</text:span><text:span text:style-name="T91">2314-6871</text:span><text:span text:style-name="T92">分機</text:span><text:span text:style-name="T93">6353</text:span></text:p>
          </table:table-cell>
          <table:table-cell table:style-name="TableCell94">
            <text:p text:style-name="P95">刑二庭</text:p>
          </table:table-cell>
        </table:table-row>
        <table:table-row table:style-name="TableRow96">
          <table:table-cell table:style-name="TableCell97">
            <text:p text:style-name="P98">10月18日</text:p>
            <text:p text:style-name="P99">至</text:p>
            <text:p text:style-name="P100">10月24日</text:p>
          </table:table-cell>
          <table:table-cell table:style-name="TableCell101">
            <text:p text:style-name="P102">庭長</text:p>
            <text:p text:style-name="P103">黃莉莉</text:p>
          </table:table-cell>
          <table:table-cell table:style-name="TableCell104">
            <text:p text:style-name="P105">股長</text:p>
            <text:p text:style-name="P106">黃慧怡</text:p>
          </table:table-cell>
          <table:table-cell table:style-name="TableCell107">
            <text:p text:style-name="P108">公：23143050分機7100</text:p>
            <text:p text:style-name="內文"><text:span text:style-name="T109">訴訟輔導科：</text:span><text:span text:style-name="T110">2314-6871</text:span><text:span text:style-name="T111">分機</text:span><text:span text:style-name="T112">6353</text:span></text:p>
          </table:table-cell>
          <table:table-cell table:style-name="TableCell113">
            <text:p text:style-name="P114">北簡一庭</text:p>
          </table:table-cell>
        </table:table-row>
        <table:table-row table:style-name="TableRow115">
          <table:table-cell table:style-name="TableCell116">
            <text:p text:style-name="P117">10月25日</text:p>
            <text:p text:style-name="P118">至</text:p>
            <text:p text:style-name="P119">10月31日</text:p>
          </table:table-cell>
          <table:table-cell table:style-name="TableCell120">
            <text:p text:style-name="P121">庭長</text:p>
            <text:p text:style-name="P122">許純芳</text:p>
          </table:table-cell>
          <table:table-cell table:style-name="TableCell123">
            <text:p text:style-name="P124">股長</text:p>
            <text:p text:style-name="內文"><text:span text:style-name="T125">林蓮女</text:span></text:p>
          </table:table-cell>
          <table:table-cell table:style-name="TableCell126">
            <text:p text:style-name="內文"><text:span text:style-name="T127">公：</text:span><text:span text:style-name="T128">23146871</text:span><text:span text:style-name="T129">分機</text:span><text:span text:style-name="T130">6469</text:span></text:p>
            <text:p text:style-name="內文"><text:span text:style-name="T131">訴訟輔導科：</text:span><text:span text:style-name="T132">2314-6871</text:span><text:span text:style-name="T133">分機</text:span><text:span text:style-name="T134">6353</text:span></text:p>
          </table:table-cell>
          <table:table-cell table:style-name="TableCell135">
            <text:p text:style-name="P136">民六庭</text:p>
          </table:table-cell>
        </table:table-row>
        <table:table-row table:style-name="TableRow137">
          <table:table-cell table:style-name="TableCell138">
            <text:p text:style-name="P139">11月1日</text:p>
            <text:p text:style-name="P140">至</text:p>
            <text:p text:style-name="P141">11月7日</text:p>
          </table:table-cell>
          <table:table-cell table:style-name="TableCell142">
            <text:p text:style-name="P143">庭長</text:p>
            <text:p text:style-name="內文"><text:span text:style-name="T144">李小芬</text:span></text:p>
          </table:table-cell>
          <table:table-cell table:style-name="TableCell145">
            <text:p text:style-name="P146">股長</text:p>
            <text:p text:style-name="內文"><text:span text:style-name="T147">許婉如</text:span></text:p>
          </table:table-cell>
          <table:table-cell table:style-name="TableCell148">
            <text:p text:style-name="內文"><text:span text:style-name="T149">公：</text:span><text:span text:style-name="T150">23146871</text:span><text:span text:style-name="T151">分機</text:span><text:span text:style-name="T152">6150</text:span></text:p>
            <text:p text:style-name="內文"><text:span text:style-name="T153">訴訟輔導科：</text:span><text:span text:style-name="T154">2314-6871</text:span><text:span text:style-name="T155">分機</text:span><text:span text:style-name="T156">6353</text:span></text:p>
          </table:table-cell>
          <table:table-cell table:style-name="TableCell157">
            <text:p text:style-name="P158">刑五庭</text:p>
          </table:table-cell>
        </table:table-row>
        <table:table-row table:style-name="TableRow159">
          <table:table-cell table:style-name="TableCell160">
            <text:p text:style-name="P161">11月8日</text:p>
            <text:p text:style-name="P162">至</text:p>
            <text:p text:style-name="P163">11月14日</text:p>
          </table:table-cell>
          <table:table-cell table:style-name="TableCell164">
            <text:p text:style-name="P165">庭長</text:p>
            <text:p text:style-name="P166">蔡政哲</text:p>
          </table:table-cell>
          <table:table-cell table:style-name="TableCell167">
            <text:p text:style-name="P168">股長</text:p>
            <text:p text:style-name="P169">劉曉玲</text:p>
          </table:table-cell>
          <table:table-cell table:style-name="TableCell170">
            <text:p text:style-name="P171">公：23146871分機6497</text:p>
            <text:p text:style-name="內文"><text:span text:style-name="T172">訴訟輔導科：</text:span><text:span text:style-name="T173">2314-6871</text:span><text:span text:style-name="T174">分機</text:span><text:span text:style-name="T175">6353</text:span></text:p>
          </table:table-cell>
          <table:table-cell table:style-name="TableCell176">
            <text:p text:style-name="P177">民四庭</text:p>
          </table:table-cell>
        </table:table-row>
        <text:soft-page-break/>
        <table:table-row table:style-name="TableRow178">
          <table:table-cell table:style-name="TableCell179">
            <text:p text:style-name="P180">11月15日</text:p>
            <text:p text:style-name="P181">至</text:p>
            <text:p text:style-name="P182">11月21日</text:p>
          </table:table-cell>
          <table:table-cell table:style-name="TableCell183">
            <text:p text:style-name="P184">庭長</text:p>
            <text:p text:style-name="內文"><text:span text:style-name="T185">鄭佾瑩</text:span></text:p>
          </table:table-cell>
          <table:table-cell table:style-name="TableCell186">
            <text:p text:style-name="P187">股長</text:p>
            <text:p text:style-name="內文"><text:span text:style-name="T188">巫玉媛</text:span></text:p>
          </table:table-cell>
          <table:table-cell table:style-name="TableCell189">
            <text:p text:style-name="內文"><text:span text:style-name="T190">公：</text:span><text:span text:style-name="T191">23146871</text:span><text:span text:style-name="T192">分機</text:span><text:span text:style-name="T193">6712</text:span></text:p>
            <text:p text:style-name="內文"><text:span text:style-name="T194">訴訟輔導科：</text:span><text:span text:style-name="T195">2314-6871</text:span><text:span text:style-name="T196">分機</text:span><text:span text:style-name="T197">6353</text:span></text:p>
          </table:table-cell>
          <table:table-cell table:style-name="TableCell198">
            <text:p text:style-name="P199">民八庭</text:p>
          </table:table-cell>
        </table:table-row>
        <table:table-row table:style-name="TableRow200">
          <table:table-cell table:style-name="TableCell201">
            <text:p text:style-name="P202">11月22日</text:p>
            <text:p text:style-name="P203">至</text:p>
            <text:p text:style-name="P204">11月28日</text:p>
          </table:table-cell>
          <table:table-cell table:style-name="TableCell205">
            <text:p text:style-name="P206">庭長</text:p>
            <text:p text:style-name="P207">林尚諭</text:p>
          </table:table-cell>
          <table:table-cell table:style-name="TableCell208">
            <text:p text:style-name="P209">股長</text:p>
            <text:p text:style-name="P210">陳靜君</text:p>
          </table:table-cell>
          <table:table-cell table:style-name="TableCell211">
            <text:p text:style-name="P212">公：23146871分機6875</text:p>
            <text:p text:style-name="內文"><text:span text:style-name="T213">訴訟輔導科：</text:span><text:span text:style-name="T214">2314-6871</text:span><text:span text:style-name="T215">分機</text:span><text:span text:style-name="T216">6353</text:span></text:p>
          </table:table-cell>
          <table:table-cell table:style-name="TableCell217">
            <text:p text:style-name="P218">刑十二庭</text:p>
          </table:table-cell>
        </table:table-row>
        <table:table-row table:style-name="TableRow219">
          <table:table-cell table:style-name="TableCell220">
            <text:p text:style-name="P221">11月29日</text:p>
            <text:p text:style-name="P222">至</text:p>
            <text:p text:style-name="P223">12月5日</text:p>
          </table:table-cell>
          <table:table-cell table:style-name="TableCell224">
            <text:p text:style-name="P225">庭長</text:p>
            <text:p text:style-name="P226">匡偉</text:p>
          </table:table-cell>
          <table:table-cell table:style-name="TableCell227">
            <text:p text:style-name="P228">科長</text:p>
            <text:p text:style-name="P229">鄭祖川</text:p>
          </table:table-cell>
          <table:table-cell table:style-name="TableCell230">
            <text:p text:style-name="P231">公：23146871分機6502</text:p>
            <text:p text:style-name="內文"><text:span text:style-name="T232">訴訟輔導科：</text:span><text:span text:style-name="T233">2314-6871</text:span><text:span text:style-name="T234">分機</text:span><text:span text:style-name="T235">6353</text:span></text:p>
          </table:table-cell>
          <table:table-cell table:style-name="TableCell236">
            <text:p text:style-name="P237">民五庭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8in" fo:margin-left="0.7875in" fo:margin-bottom="0.6895in" fo:margin-right="0.611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林淑惠</dc:creator>
    <meta:creation-date>2021-09-30T06:01:00Z</meta:creation-date>
    <dc:date>2021-09-30T06:04:00Z</dc:date>
    <meta:print-date>2021-09-02T01:25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0" meta:character-count="875" meta:row-count="6" meta:non-whitespace-character-count="746"/>
  </office:meta>
</office:document-meta>
</file>