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27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1" style:family="table" style:master-page-name="MP0">
      <style:table-properties style:width="10.2569in" fo:margin-left="0in" table:align="left"/>
    </style:style>
    <style:style style:name="TableRow7" style:family="table-row">
      <style:table-row-properties style:min-row-height="0.4881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end" fo:margin-right="0.5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ableRow24" style:family="table-row">
      <style:table-row-properties style:min-row-height="0.3652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597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 fo:font-size="20pt" style:font-size-asian="20pt" style:font-size-complex="20pt"/>
    </style:style>
    <style:style style:name="P35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 fo:font-size="20pt" style:font-size-asian="20pt" style:font-size-complex="20pt"/>
    </style:style>
    <style:style style:name="P38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 fo:font-size="20pt" style:font-size-asian="20pt" style:font-size-complex="20pt"/>
    </style:style>
    <style:style style:name="TableRow43" style:family="table-row">
      <style:table-row-properties style:min-row-height="0.5972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8pt" style:font-size-asian="18pt"/>
    </style:style>
    <style:style style:name="TableRow62" style:family="table-row">
      <style:table-row-properties style:min-row-height="0.5972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color="#000000" fo:font-size="18pt" style:font-size-asian="18pt"/>
    </style:style>
    <style:style style:name="TableRow85" style:family="table-row">
      <style:table-row-properties style:min-row-height="0.5972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 fo:font-size="18pt" style:font-size-asian="18pt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color="#000000" fo:font-size="18pt" style:font-size-asian="18pt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灣臺北地方法院</text:span><text:span text:style-name="T11">110</text:span><text:span text:style-name="T12">年</text:span><text:span text:style-name="T13">9</text:span><text:span text:style-name="T14">份值日官輪流表值日官輪流表</text:span><text:span text:style-name="T15"><text:s text:c="4"/></text:span><text:span text:style-name="T16"><text:s text:c="14"/></text:span><text:span text:style-name="T17">中華民國</text:span><text:span text:style-name="T18">110</text:span><text:span text:style-name="T19">年</text:span><text:span text:style-name="T20">9</text:span><text:span text:style-name="T21">月</text:span><text:span text:style-name="T22">1</text:span><text:span text:style-name="T2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北院室人字第</text:span><text:span text:style-name="T28">1100000078</text:span><text:span text:style-name="T2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輪值日期</text:p>
          </table:table-cell>
          <table:table-cell table:style-name="TableCell33">
            <text:p text:style-name="P34">值日官</text:p>
            <text:p text:style-name="P35">姓名</text:p>
          </table:table-cell>
          <table:table-cell table:style-name="TableCell36">
            <text:p text:style-name="P37">配置書記官</text:p>
            <text:p text:style-name="P38">姓名</text:p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9月6日</text:p>
            <text:p text:style-name="P46">至</text:p>
            <text:p text:style-name="P47">9月12日</text:p>
          </table:table-cell>
          <table:table-cell table:style-name="TableCell48">
            <text:p text:style-name="P49">庭長</text:p>
            <text:p text:style-name="P50">林芳華</text:p>
          </table:table-cell>
          <table:table-cell table:style-name="TableCell51">
            <text:p text:style-name="P52">科長</text:p>
            <text:p text:style-name="P53">蘇靜紅</text:p>
          </table:table-cell>
          <table:table-cell table:style-name="TableCell54">
            <text:p text:style-name="P55">公：23146871分機6259</text:p>
            <text:p text:style-name="內文"><text:span text:style-name="T56">訴訟輔導科：</text:span><text:span text:style-name="T57">2314-6871</text:span><text:span text:style-name="T58">分機</text:span><text:span text:style-name="T59">6353</text:span></text:p>
          </table:table-cell>
          <table:table-cell table:style-name="TableCell60">
            <text:p text:style-name="P61">民執</text:p>
          </table:table-cell>
        </table:table-row>
        <table:table-row table:style-name="TableRow62">
          <table:table-cell table:style-name="TableCell63">
            <text:p text:style-name="P64">9月13日</text:p>
            <text:p text:style-name="P65">至</text:p>
            <text:p text:style-name="P66">9月19日</text:p>
          </table:table-cell>
          <table:table-cell table:style-name="TableCell67">
            <text:p text:style-name="P68">庭長</text:p>
            <text:p text:style-name="P69">莊書雯</text:p>
          </table:table-cell>
          <table:table-cell table:style-name="TableCell70">
            <text:p text:style-name="P71">書記官</text:p>
            <text:p text:style-name="P72"><text:span text:style-name="T73">黃馨儀</text:span></text:p>
          </table:table-cell>
          <table:table-cell table:style-name="TableCell74">
            <text:p text:style-name="內文"><text:span text:style-name="T75">公：</text:span><text:span text:style-name="T76">23146871</text:span><text:span text:style-name="T77">分機</text:span><text:span text:style-name="T78">6113</text:span></text:p>
            <text:p text:style-name="內文"><text:span text:style-name="T79">訴訟輔導科：</text:span><text:span text:style-name="T80">2314-6871</text:span><text:span text:style-name="T81">分機</text:span><text:span text:style-name="T82">6353</text:span></text:p>
          </table:table-cell>
          <table:table-cell table:style-name="TableCell83">
            <text:p text:style-name="P84">刑二二庭</text:p>
          </table:table-cell>
        </table:table-row>
        <table:table-row table:style-name="TableRow85">
          <table:table-cell table:style-name="TableCell86">
            <text:p text:style-name="P87">9月20日</text:p>
            <text:p text:style-name="P88">至</text:p>
            <text:p text:style-name="P89">9月26日</text:p>
          </table:table-cell>
          <table:table-cell table:style-name="TableCell90">
            <text:p text:style-name="P91">庭長</text:p>
            <text:p text:style-name="P92">余銘軒</text:p>
          </table:table-cell>
          <table:table-cell table:style-name="TableCell93">
            <text:p text:style-name="P94">股長</text:p>
            <text:p text:style-name="P95">鄭雅文</text:p>
          </table:table-cell>
          <table:table-cell table:style-name="TableCell96">
            <text:p text:style-name="內文"><text:span text:style-name="T97">公：</text:span><text:span text:style-name="T98">23146871</text:span><text:span text:style-name="T99">分機</text:span><text:span text:style-name="T100">6610</text:span></text:p>
            <text:p text:style-name="內文"><text:span text:style-name="T101">訴訟輔導科：</text:span><text:span text:style-name="T102">2314-6871</text:span><text:span text:style-name="T103">分機</text:span><text:span text:style-name="T104">6353</text:span></text:p>
          </table:table-cell>
          <table:table-cell table:style-name="TableCell105">
            <text:p text:style-name="P106">刑十四庭</text:p>
          </table:table-cell>
        </table:table-row>
        <table:table-row table:style-name="TableRow107">
          <table:table-cell table:style-name="TableCell108">
            <text:p text:style-name="P109">9月27日</text:p>
            <text:p text:style-name="P110">至</text:p>
            <text:p text:style-name="P111">10月3日</text:p>
          </table:table-cell>
          <table:table-cell table:style-name="TableCell112">
            <text:p text:style-name="P113">庭長</text:p>
            <text:p text:style-name="P114">江俊彥</text:p>
          </table:table-cell>
          <table:table-cell table:style-name="TableCell115">
            <text:p text:style-name="P116">科長</text:p>
            <text:p text:style-name="P117"><text:span text:style-name="T118">巫美華</text:span></text:p>
          </table:table-cell>
          <table:table-cell table:style-name="TableCell119">
            <text:p text:style-name="內文"><text:span text:style-name="T120">公：</text:span><text:span text:style-name="T121">23146871</text:span><text:span text:style-name="T122">分機</text:span><text:span text:style-name="T123">6503</text:span></text:p>
            <text:p text:style-name="內文"><text:span text:style-name="T124">訴訟輔導科：</text:span><text:span text:style-name="T125">2314-6871</text:span><text:span text:style-name="T126">分機</text:span><text:span text:style-name="T127">6353</text:span></text:p>
          </table:table-cell>
          <table:table-cell table:style-name="TableCell128">
            <text:p text:style-name="P129">刑十九庭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958in" fo:margin-left="0.7875in" fo:margin-bottom="0.6895in" fo:margin-right="0.611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林淑惠</dc:creator>
    <meta:creation-date>2021-09-02T01:30:00Z</meta:creation-date>
    <dc:date>2021-09-02T08:49:00Z</dc:date>
    <meta:print-date>2021-09-02T01:25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59" meta:character-count="395" meta:row-count="2" meta:non-whitespace-character-count="337"/>
  </office:meta>
</office:document-meta>
</file>