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826in"/>
    </style:style>
    <style:style style:name="TableColumn3" style:family="table-column">
      <style:table-column-properties style:column-width="4.807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margin-left="0.3333in" fo:text-indent="-0.3333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left="0.7784in" fo:text-indent="-0.7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2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 style:vertical-align="auto" fo:margin-left="0.2951in" fo:text-indent="0.0006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HK" fo:hyphenate="true"/>
    </style:style>
    <style:style style:name="P31" style:parent-style-name="內文" style:family="paragraph">
      <style:paragraph-properties fo:text-align="justify" style:vertical-align="auto" fo:text-indent="0.393in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32" style:parent-style-name="內文" style:family="paragraph">
      <style:paragraph-properties fo:text-align="justify" style:vertical-align="auto" fo:text-indent="0.393in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33" style:parent-style-name="內文" style:family="paragraph">
      <style:paragraph-properties fo:text-align="justify" style:vertical-align="auto" fo:text-indent="0.393in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34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35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36" style:parent-style-name="內文" style:family="paragraph">
      <style:paragraph-properties fo:text-align="justify" style:vertical-align="auto"/>
      <style:text-properties fo:hyphenate="true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38" style:parent-style-name="內文" style:family="paragraph">
      <style:paragraph-properties fo:text-align="justify" style:vertical-align="auto"/>
      <style:text-properties fo:hyphenate="true"/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4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true"/>
    </style:style>
    <style:style style:name="P45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46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true"/>
    </style:style>
    <style:style style:name="P47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48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true"/>
    </style:style>
    <style:style style:name="P49" style:parent-style-name="內文" style:family="paragraph">
      <style:paragraph-properties fo:text-align="justify" style:vertical-align="auto"/>
      <style:text-properties fo:hyphenate="true"/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draw:frame draw:style-name="a0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2">
            <text:p text:style-name="P13"><text:span text:style-name="T14">臺灣臺北地方法院新聞稿</text:span></text:p>
            <text:p text:style-name="P15"><text:s text:c="4"/>發稿日期：110年8月27日</text:p>
            <text:p text:style-name="P16"><text:s text:c="4"/>發稿單位：公共關係室</text:p>
            <text:p text:style-name="P17"><text:span text:style-name="T18"><text:s text:c="4"/>連 絡 人：</text:span><text:span text:style-name="T19">行政庭長</text:span><text:span text:style-name="T20"><text:s text:c="2"/></text:span><text:span text:style-name="T21">黃珮禎</text:span></text:p>
            <text:p text:style-name="P22"><text:span text:style-name="T23"><text:s text:c="4"/>連絡電話：</text:span><text:span text:style-name="T24">02-23146871分機6039</text:span><text:span text:style-name="T25"><text:s text:c="2"/>編號：110-</text:span><text:span text:style-name="T26">3</text:span><text:span text:style-name="T27">8</text:span></text:p>
          </table:table-cell>
        </table:table-row>
      </table:table>
      <text:p text:style-name="P28"><text:span text:style-name="T29"><draw:connector draw:type="line" svg:x1="0.00057in" svg:y1="0.2495in" svg:x2="6.08321in" svg:y2="0.20158in" draw:z-index="251659264" draw:id="id0" draw:style-name="a1" draw:name="Line 2" text:anchor-type="paragraph"><svg:title/><svg:desc/></draw:connector></text:span></text:p>
      <text:p text:style-name="P30">本院行政訴訟庭提醒民眾不服COVID-19(嚴重特殊傳染性肺炎)隔離治療、隔離檢疫或居家檢疫等處分之救濟程序新聞稿</text:p>
      <text:p text:style-name="P31">本院行政訴訟庭自110年1月起陸續接獲民眾因不服與COVID-19(嚴重特殊傳染性肺炎)相關之隔離治療、隔離檢疫或居家檢疫等防疫處分，依據提審法規定向本院聲請提審，並請求釋放。惟衛生福利部業依據傳染病防治法規定，公告COVID-19(嚴重特殊傳染性肺炎)為第五類傳染病，及公告具體防治措施，由主管單位依據公告之防治措施向相關民眾為隔離治療、隔離檢疫或居家檢疫等行政處分，該行政處分在未經撤銷前均屬有效合法之行政處分。</text:p>
      <text:p text:style-name="P32">提審法第8條第1項規定，提審程序僅就逮捕、拘禁之法律依據、原因及程序進行審查。而依據民眾聲請之內容(如附件所示)，均係就隔離治療、隔離檢疫及居家檢疫之行政處分判斷上有瑕疵為爭執，此應依訴願程序予以救濟，在行政處分未經撤銷前，仍為有效之行政處分，無法經由提審程序予以審查。因之，民眾如認為受<text:soft-page-break/>逮捕、拘禁之法律依據、原因及程序違法而不服，固得聲請提審。但就相關行政處分判斷是否具有瑕疵之爭議，民眾應提起訴願，如訴願經駁回，仍有不服，再提起行政訴訟救濟。</text:p>
      <text:p text:style-name="P33">為保障民眾之權益，避免因程序選擇而無法獲得適當救濟，爰提出新聞稿說明如上。</text:p>
      <text:p text:style-name="P34">附件：</text:p>
      <text:p text:style-name="P35">本院受理因COVID-19(嚴重特殊傳染性肺炎)而執行隔離治療或檢疫之民眾聲請提審之案情如下(為保護因隔離之聲請人，其人名以代號為之)：</text:p>
      <text:p text:style-name="P36"><text:span text:style-name="T37">110年度行提字第1號</text:span></text:p>
      <text:p text:style-name="P38"><text:span text:style-name="T39">A君於109年12月11日因經醫師診斷確診COVID-19(嚴重特殊傳染性肺炎)，經主管機關開立隔離治療通知書而至隔離治療機構治療。但隔離30日後，經醫師重新鑑定仍持續為COVID-19陽性，因此，再經主管機關開立隔離治療通知書，再進行隔離治療30日。A君認為隔離10-21天</text:span><text:span text:style-name="T40">及</text:span><text:span text:style-name="T41">無症狀，傳染力應</text:span><text:span text:style-name="T42">已</text:span><text:span text:style-name="T43">極低，即應解隔離，不應繼續限制其人身自由，請求提審釋放。</text:span></text:p>
      <text:p text:style-name="P44">110年度行提字第2號</text:p>
      <text:p text:style-name="P45">B君主張其在國外已經完成二劑疫苗注射，並沒有症狀也無與感染者接觸，且可提出PCR陰性證明，不須實施14天的居家隔離檢疫，認<text:soft-page-break/>為居家隔離之部分是受不當拘禁措施，請求提審釋放。</text:p>
      <text:p text:style-name="P46">110年度行提字第3號</text:p>
      <text:p text:style-name="P47">C君主張衛生福利部疾病管制署雖公布自110年6月27日入境旅客必須入住防疫旅館或集中檢疫所，但其家中有獨立衛浴及房間，且可配合一人一室的要求，衛生福利部不得強迫其入住防疫旅館，請求提審釋放。</text:p>
      <text:p text:style-name="P48">110年度行提字第4號</text:p>
      <text:p text:style-name="P49"><text:span text:style-name="T50">D君主張其於110年8月12日自中國大陸入境，實行居家檢疫14日，檢疫期滿日應為同年8月26日12時，但卻被告知應至8月26日24時才能離開，D君不服檢疫期間之計算，請求提審釋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798in" fo:margin-bottom="0.6888in" fo:margin-right="1.1812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duser</meta:initial-creator>
    <dc:creator>tpduser</dc:creator>
    <meta:creation-date>2021-08-27T06:31:00Z</meta:creation-date>
    <dc:date>2021-08-27T06:31:00Z</dc:date>
    <meta:print-date>2021-08-27T06:2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0" meta:character-count="1210" meta:row-count="8" meta:non-whitespace-character-count="1032"/>
  </office:meta>
</office:document-meta>
</file>