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826in"/>
    </style:style>
    <style:style style:name="TableColumn3" style:family="table-column">
      <style:table-column-properties style:column-width="4.807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margin-left="0.3333in" fo:text-indent="-0.3333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left="0.7784in" fo:text-indent="-0.778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2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4451in" fo:text-indent="-0.445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center" style:vertical-align="auto" fo:text-indent="0.4493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HK" fo:hyphenate="true"/>
    </style:style>
    <style:style style:name="P31" style:parent-style-name="內文" style:family="paragraph">
      <style:paragraph-properties fo:text-align="justify" style:vertical-align="auto" fo:text-indent="0.393in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32" style:parent-style-name="內文" style:family="paragraph">
      <style:paragraph-properties fo:text-align="justify" style:vertical-align="auto" fo:text-indent="0.393in"/>
      <style:text-properties fo:hyphenate="true"/>
    </style:style>
    <style:style style:name="T3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<draw:frame draw:style-name="a0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2">
            <text:p text:style-name="P13"><text:span text:style-name="T14">臺灣臺北地方法院新聞稿</text:span></text:p>
            <text:p text:style-name="P15"><text:s text:c="4"/>發稿日期：110年8月9日</text:p>
            <text:p text:style-name="P16"><text:s text:c="4"/>發稿單位：公共關係室</text:p>
            <text:p text:style-name="P17"><text:span text:style-name="T18"><text:s text:c="4"/>連 絡 人：</text:span><text:span text:style-name="T19">行政庭長</text:span><text:span text:style-name="T20"><text:s text:c="2"/></text:span><text:span text:style-name="T21">黃珮禎</text:span></text:p>
            <text:p text:style-name="P22"><text:span text:style-name="T23"><text:s text:c="4"/>連絡電話：</text:span><text:span text:style-name="T24">02-23146871分機6039</text:span><text:span text:style-name="T25"><text:s text:c="2"/>編號：110-</text:span><text:span text:style-name="T26">3</text:span><text:span text:style-name="T27">6</text:span></text:p>
          </table:table-cell>
        </table:table-row>
      </table:table>
      <text:p text:style-name="P28"><text:span text:style-name="T29"><draw:connector draw:type="line" svg:x1="0.00057in" svg:y1="0.2495in" svg:x2="6.08321in" svg:y2="0.20158in" draw:z-index="251659264" draw:id="id0" draw:style-name="a1" draw:name="Line 2" text:anchor-type="paragraph"><svg:title/><svg:desc/></draw:connector></text:span></text:p>
      <text:p text:style-name="P30">有關本院法官助理捷運站偷拍事件新聞稿</text:p>
      <text:p text:style-name="P31">本院女性書記官前向警方報案遭一名男性在小南門捷運站跟蹤，經警方調閱監視器後，鎖定該名男性，並在今日(8月9日)上午陪同女書記官搭乘捷運時，再度發現該名男性以手機錄影女書記官之裙底，警方當場逮捕後，在其手機中發現本院女書記官遭拍攝之照片，並查明該名男性為本院之法官助理。</text:p>
      <text:p text:style-name="P32"><text:span text:style-name="T33">本院知悉上情後，除立即由政風單位展開行政調查，迅速定於本週四(8月12日)召開考績會，就該名法官助理之不當行為審議懲處，如確已不適任，將依法予以解聘。並且依據本院之性騷擾防治及申訴處理要點第五點，責成本院各單位主管，再度加強單位所屬員工應有尊重自主人格權之性別平等觀念，如有違反亦將從嚴處理，以維持性別友善平等的職場環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798in" fo:margin-bottom="0.6888in" fo:margin-right="1.1812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duser</meta:initial-creator>
    <dc:creator>tpduser</dc:creator>
    <meta:creation-date>2021-08-09T11:24:00Z</meta:creation-date>
    <dc:date>2021-08-09T11:24:00Z</dc:date>
    <meta:print-date>2021-05-26T0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