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left"/>
    </style:style>
    <style:style style:name="TableRow7" style:family="table-row">
      <style:table-row-properties style:min-row-height="0.4881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FF0000" fo:font-size="16pt" style:font-size-asian="16pt"/>
    </style:style>
    <style:style style:name="TableRow29" style:family="table-row">
      <style:table-row-properties style:min-row-height="0.36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597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5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TableRow50" style:family="table-row">
      <style:table-row-properties style:min-row-height="0.597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sөũ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/>
    </style:style>
    <style:style style:name="TableRow72" style:family="table-row">
      <style:table-row-properties style:min-row-height="0.5972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color="#000000" fo:font-size="18pt" style:font-size-asian="18pt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8pt" style:font-size-asian="18pt"/>
    </style:style>
    <style:style style:name="TableRow117" style:family="table-row">
      <style:table-row-properties style:min-row-height="0.597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8pt" style:font-size-asian="18pt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fo:font-size="18pt" style:font-size-asian="18pt"/>
    </style:style>
    <style:style style:name="TableRow159" style:family="table-row">
      <style:table-row-properties style:min-row-height="0.5972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186" style:family="table-row">
      <style:table-row-properties style:min-row-height="0.5972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Row209" style:family="table-row">
      <style:table-row-properties style:min-row-height="0.5972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fo:font-size="18pt" style:font-size-asian="18pt"/>
    </style:style>
    <style:style style:name="TableRow231" style:family="table-row">
      <style:table-row-properties style:min-row-height="0.59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color="#000000" fo:font-size="18pt" style:font-size-asian="18pt"/>
    </style:style>
    <style:style style:name="TableRow255" style:family="table-row">
      <style:table-row-properties style:min-row-height="0.5972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277" style:family="table-row">
      <style:table-row-properties style:min-row-height="0.5972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8pt" style:font-size-asian="18pt"/>
    </style:style>
    <style:style style:name="TableRow299" style:family="table-row">
      <style:table-row-properties style:min-row-height="0.5972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 fo:font-size="18pt" style:font-size-asian="18pt"/>
    </style:style>
    <style:style style:name="TableRow318" style:family="table-row">
      <style:table-row-properties style:min-row-height="0.5972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color="#000000" fo:font-size="18pt" style:font-size-asian="18pt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灣臺北地方法院</text:span><text:span text:style-name="T11">110</text:span><text:span text:style-name="T12">年</text:span><text:span text:style-name="T13">6</text:span><text:span text:style-name="T14">月份至</text:span><text:span text:style-name="T15">110</text:span><text:span text:style-name="T16">年</text:span><text:span text:style-name="T17">8</text:span><text:span text:style-name="T18">月份值日官輪流表</text:span><text:span text:style-name="T19"><text:s text:c="2"/></text:span><text:span text:style-name="T20"><text:s text:c="23"/></text:span><text:span text:style-name="T21">中華民國</text:span><text:span text:style-name="T22">110</text:span><text:span text:style-name="T23">年</text:span><text:span text:style-name="T24">6</text:span><text:span text:style-name="T25">月</text:span><text:span text:style-name="T26">2</text:span><text:span text:style-name="T27">日</text:span><text:span text:style-name="T2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<text:s text:c="106"/></text:span><text:span text:style-name="T33">北院室人字</text:span><text:span text:style-name="T34">第</text:span><text:span text:style-name="T35">1100000056</text:span><text:span text:style-name="T3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輪值日期</text:p>
          </table:table-cell>
          <table:table-cell table:style-name="TableCell40">
            <text:p text:style-name="P41">值日官</text:p>
            <text:p text:style-name="P42">姓名</text:p>
          </table:table-cell>
          <table:table-cell table:style-name="TableCell43">
            <text:p text:style-name="P44">配置書記官</text:p>
            <text:p text:style-name="P45">姓名</text:p>
          </table:table-cell>
          <table:table-cell table:style-name="TableCell46">
            <text:p text:style-name="P47">電話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6月7日</text:p>
            <text:p text:style-name="P53">至</text:p>
            <text:p text:style-name="P54">6月13日</text:p>
          </table:table-cell>
          <table:table-cell table:style-name="TableCell55">
            <text:p text:style-name="P56">庭長</text:p>
            <text:p text:style-name="P57">陳勇松</text:p>
          </table:table-cell>
          <table:table-cell table:style-name="TableCell58">
            <text:p text:style-name="P59">股長</text:p>
            <text:p text:style-name="P60">彭自青</text:p>
          </table:table-cell>
          <table:table-cell table:style-name="TableCell61">
            <text:p text:style-name="內文"><text:span text:style-name="T62">公：</text:span><text:span text:style-name="T63">23146871</text:span><text:span text:style-name="T64">分機</text:span><text:span text:style-name="T65">6159</text:span></text:p>
            <text:p text:style-name="內文"><text:span text:style-name="T66">訴訟輔導科：</text:span><text:span text:style-name="T67">2314-6871</text:span><text:span text:style-name="T68">分機</text:span><text:span text:style-name="T69">6353</text:span></text:p>
          </table:table-cell>
          <table:table-cell table:style-name="TableCell70">
            <text:p text:style-name="P71">刑十四庭</text:p>
          </table:table-cell>
        </table:table-row>
        <table:table-row table:style-name="TableRow72">
          <table:table-cell table:style-name="TableCell73">
            <text:p text:style-name="P74">6月14日</text:p>
            <text:p text:style-name="P75">至</text:p>
            <text:p text:style-name="P76">6月20日</text:p>
          </table:table-cell>
          <table:table-cell table:style-name="TableCell77">
            <text:p text:style-name="P78">庭長</text:p>
            <text:p text:style-name="P79">林秋宜</text:p>
          </table:table-cell>
          <table:table-cell table:style-name="TableCell80">
            <text:p text:style-name="P81">股長</text:p>
            <text:p text:style-name="P82"><text:span text:style-name="T83">陳育君</text:span></text:p>
          </table:table-cell>
          <table:table-cell table:style-name="TableCell84">
            <text:p text:style-name="內文"><text:span text:style-name="T85">公：</text:span><text:span text:style-name="T86">23146871</text:span><text:span text:style-name="T87">分機</text:span><text:span text:style-name="T88">6891</text:span></text:p>
            <text:p text:style-name="內文"><text:span text:style-name="T89">訴訟輔導科：</text:span><text:span text:style-name="T90">2314-6871</text:span><text:span text:style-name="T91">分機</text:span><text:span text:style-name="T92">6353</text:span></text:p>
          </table:table-cell>
          <table:table-cell table:style-name="TableCell93">
            <text:p text:style-name="P94">刑二庭</text:p>
          </table:table-cell>
        </table:table-row>
        <table:table-row table:style-name="TableRow95">
          <table:table-cell table:style-name="TableCell96">
            <text:p text:style-name="P97">6月21日</text:p>
            <text:p text:style-name="P98">至</text:p>
            <text:p text:style-name="P99">6月27日</text:p>
          </table:table-cell>
          <table:table-cell table:style-name="TableCell100">
            <text:p text:style-name="P101">庭長</text:p>
            <text:p text:style-name="P102">林春鈴</text:p>
          </table:table-cell>
          <table:table-cell table:style-name="TableCell103">
            <text:p text:style-name="P104">科長</text:p>
            <text:p text:style-name="P105">鄭祖川</text:p>
          </table:table-cell>
          <table:table-cell table:style-name="TableCell106">
            <text:p text:style-name="內文"><text:span text:style-name="T107">公：</text:span><text:span text:style-name="T108">23146871</text:span><text:span text:style-name="T109">分機</text:span><text:span text:style-name="T110">6502</text:span></text:p>
            <text:p text:style-name="內文"><text:span text:style-name="T111">訴訟輔導科：</text:span><text:span text:style-name="T112">2314-6871</text:span><text:span text:style-name="T113">分機</text:span><text:span text:style-name="T114">6353</text:span></text:p>
          </table:table-cell>
          <table:table-cell table:style-name="TableCell115">
            <text:p text:style-name="P116">民三庭</text:p>
          </table:table-cell>
        </table:table-row>
        <table:table-row table:style-name="TableRow117">
          <table:table-cell table:style-name="TableCell118">
            <text:p text:style-name="P119">6月28日</text:p>
            <text:p text:style-name="P120">至</text:p>
            <text:p text:style-name="P121">7月4日</text:p>
          </table:table-cell>
          <table:table-cell table:style-name="TableCell122">
            <text:p text:style-name="P123">庭長</text:p>
            <text:p text:style-name="P124">江俊彥</text:p>
          </table:table-cell>
          <table:table-cell table:style-name="TableCell125">
            <text:p text:style-name="P126">科長</text:p>
            <text:p text:style-name="P127"><text:span text:style-name="T128">巫美華</text:span></text:p>
          </table:table-cell>
          <table:table-cell table:style-name="TableCell129">
            <text:p text:style-name="內文"><text:span text:style-name="T130">公：</text:span><text:span text:style-name="T131">23146871</text:span><text:span text:style-name="T132">分機</text:span><text:span text:style-name="T133">6503</text:span></text:p>
            <text:p text:style-name="內文"><text:span text:style-name="T134">訴訟輔導科：</text:span><text:span text:style-name="T135">2314-6871</text:span><text:span text:style-name="T136">分機</text:span><text:span text:style-name="T137">6353</text:span></text:p>
          </table:table-cell>
          <table:table-cell table:style-name="TableCell138">
            <text:p text:style-name="P139">刑十九庭</text:p>
          </table:table-cell>
        </table:table-row>
        <table:table-row table:style-name="TableRow140">
          <table:table-cell table:style-name="TableCell141">
            <text:p text:style-name="P142">7月5日</text:p>
            <text:p text:style-name="P143">至</text:p>
            <text:p text:style-name="P144">7月11日</text:p>
          </table:table-cell>
          <table:table-cell table:style-name="TableCell145">
            <text:p text:style-name="P146">庭長</text:p>
            <text:p text:style-name="P147">林鳳珠</text:p>
          </table:table-cell>
          <table:table-cell table:style-name="TableCell148">
            <text:p text:style-name="P149">股長</text:p>
            <text:p text:style-name="P150">黃慧怡</text:p>
          </table:table-cell>
          <table:table-cell table:style-name="TableCell151">
            <text:p text:style-name="P152">公：23143050分機7100</text:p>
            <text:p text:style-name="內文"><text:span text:style-name="T153">訴訟輔導科：</text:span><text:span text:style-name="T154">2314-6871</text:span><text:span text:style-name="T155">分機</text:span><text:span text:style-name="T156">6353</text:span></text:p>
          </table:table-cell>
          <table:table-cell table:style-name="TableCell157">
            <text:p text:style-name="P158">北簡一庭</text:p>
          </table:table-cell>
        </table:table-row>
        <table:table-row table:style-name="TableRow159">
          <table:table-cell table:style-name="TableCell160">
            <text:p text:style-name="P161">7月12日</text:p>
            <text:p text:style-name="P162">至</text:p>
            <text:p text:style-name="P163"><text:span text:style-name="T164">7</text:span><text:span text:style-name="T165">月</text:span><text:span text:style-name="T166">18</text:span><text:span text:style-name="T167">日</text:span></text:p>
          </table:table-cell>
          <table:table-cell table:style-name="TableCell168">
            <text:p text:style-name="P169">庭長</text:p>
            <text:p text:style-name="P170">許純芳</text:p>
          </table:table-cell>
          <table:table-cell table:style-name="TableCell171">
            <text:p text:style-name="P172">股長</text:p>
            <text:p text:style-name="P173"><text:span text:style-name="T174">林蓮女</text:span></text:p>
          </table:table-cell>
          <table:table-cell table:style-name="TableCell175">
            <text:p text:style-name="內文"><text:span text:style-name="T176">公：</text:span><text:span text:style-name="T177">23146871</text:span><text:span text:style-name="T178">分機</text:span><text:span text:style-name="T179">6469</text:span></text:p>
            <text:p text:style-name="內文"><text:span text:style-name="T180">訴訟輔導科：</text:span><text:span text:style-name="T181">2314-6871</text:span><text:span text:style-name="T182">分機</text:span><text:span text:style-name="T183">6353</text:span></text:p>
          </table:table-cell>
          <table:table-cell table:style-name="TableCell184">
            <text:p text:style-name="P185">民<text:s/>六<text:s/>庭</text:p>
          </table:table-cell>
        </table:table-row>
        <text:soft-page-break/>
        <table:table-row table:style-name="TableRow186">
          <table:table-cell table:style-name="TableCell187">
            <text:p text:style-name="P188">7月19日</text:p>
            <text:p text:style-name="P189">至</text:p>
            <text:p text:style-name="P190">7月25日</text:p>
          </table:table-cell>
          <table:table-cell table:style-name="TableCell191">
            <text:p text:style-name="P192">庭長</text:p>
            <text:p text:style-name="P193">林尚諭</text:p>
          </table:table-cell>
          <table:table-cell table:style-name="TableCell194">
            <text:p text:style-name="P195">股長</text:p>
            <text:p text:style-name="P196">陳靜君</text:p>
          </table:table-cell>
          <table:table-cell table:style-name="TableCell197">
            <text:p text:style-name="內文"><text:span text:style-name="T198">公：</text:span><text:span text:style-name="T199">23146871</text:span><text:span text:style-name="T200">分機</text:span><text:span text:style-name="T201">6875</text:span></text:p>
            <text:p text:style-name="內文"><text:span text:style-name="T202">訴訟輔導科：</text:span><text:span text:style-name="T203">2314-6871</text:span><text:span text:style-name="T204">分機</text:span><text:span text:style-name="T205">6353</text:span></text:p>
          </table:table-cell>
          <table:table-cell table:style-name="TableCell206">
            <text:p text:style-name="P207"><text:span text:style-name="T208">刑十二庭</text:span></text:p>
          </table:table-cell>
        </table:table-row>
        <table:table-row table:style-name="TableRow209">
          <table:table-cell table:style-name="TableCell210">
            <text:p text:style-name="P211">7月26日</text:p>
            <text:p text:style-name="P212">至</text:p>
            <text:p text:style-name="P213">8月1日</text:p>
          </table:table-cell>
          <table:table-cell table:style-name="TableCell214">
            <text:p text:style-name="P215">庭長</text:p>
            <text:p text:style-name="P216">蔡羽玄</text:p>
          </table:table-cell>
          <table:table-cell table:style-name="TableCell217">
            <text:p text:style-name="P218">股長</text:p>
            <text:p text:style-name="P219">鄭雅文</text:p>
          </table:table-cell>
          <table:table-cell table:style-name="TableCell220">
            <text:p text:style-name="內文"><text:span text:style-name="T221">公：</text:span><text:span text:style-name="T222">23146871</text:span><text:span text:style-name="T223">分機</text:span><text:span text:style-name="T224">6610</text:span></text:p>
            <text:p text:style-name="內文"><text:span text:style-name="T225">訴訟輔導科：</text:span><text:span text:style-name="T226">2314-6871</text:span><text:span text:style-name="T227">分機</text:span><text:span text:style-name="T228">6353</text:span></text:p>
          </table:table-cell>
          <table:table-cell table:style-name="TableCell229">
            <text:p text:style-name="P230">刑五庭</text:p>
          </table:table-cell>
        </table:table-row>
        <table:table-row table:style-name="TableRow231">
          <table:table-cell table:style-name="TableCell232">
            <text:p text:style-name="P233">8月2日</text:p>
            <text:p text:style-name="P234">至</text:p>
            <text:p text:style-name="P235">8月8日</text:p>
          </table:table-cell>
          <table:table-cell table:style-name="TableCell236">
            <text:p text:style-name="P237">庭長</text:p>
            <text:p text:style-name="P238"><text:span text:style-name="T239">鄭佾瑩</text:span></text:p>
          </table:table-cell>
          <table:table-cell table:style-name="TableCell240">
            <text:p text:style-name="P241">股長</text:p>
            <text:p text:style-name="P242"><text:span text:style-name="T243">巫玉媛</text:span></text:p>
          </table:table-cell>
          <table:table-cell table:style-name="TableCell244">
            <text:p text:style-name="內文"><text:span text:style-name="T245">公：</text:span><text:span text:style-name="T246">23146871</text:span><text:span text:style-name="T247">分機</text:span><text:span text:style-name="T248">6712</text:span></text:p>
            <text:p text:style-name="內文"><text:span text:style-name="T249">訴訟輔導科：</text:span><text:span text:style-name="T250">2314-6871</text:span><text:span text:style-name="T251">分機</text:span><text:span text:style-name="T252">6353</text:span></text:p>
          </table:table-cell>
          <table:table-cell table:style-name="TableCell253">
            <text:p text:style-name="內文"><text:span text:style-name="T254">民八庭</text:span></text:p>
          </table:table-cell>
        </table:table-row>
        <table:table-row table:style-name="TableRow255">
          <table:table-cell table:style-name="TableCell256">
            <text:p text:style-name="P257">8月9日</text:p>
            <text:p text:style-name="P258">至</text:p>
            <text:p text:style-name="P259">8月15日</text:p>
          </table:table-cell>
          <table:table-cell table:style-name="TableCell260">
            <text:p text:style-name="P261">庭長</text:p>
            <text:p text:style-name="P262">蔡政哲</text:p>
          </table:table-cell>
          <table:table-cell table:style-name="TableCell263">
            <text:p text:style-name="P264">股長</text:p>
            <text:p text:style-name="P265">劉曉玲</text:p>
          </table:table-cell>
          <table:table-cell table:style-name="TableCell266">
            <text:p text:style-name="內文"><text:span text:style-name="T267">公：</text:span><text:span text:style-name="T268">23146871</text:span><text:span text:style-name="T269">分機</text:span><text:span text:style-name="T270">6497</text:span></text:p>
            <text:p text:style-name="內文"><text:span text:style-name="T271">訴訟輔導科：</text:span><text:span text:style-name="T272">2314-6871</text:span><text:span text:style-name="T273">分機</text:span><text:span text:style-name="T274">6353</text:span></text:p>
          </table:table-cell>
          <table:table-cell table:style-name="TableCell275">
            <text:p text:style-name="P276">民四庭</text:p>
          </table:table-cell>
        </table:table-row>
        <table:table-row table:style-name="TableRow277">
          <table:table-cell table:style-name="TableCell278">
            <text:p text:style-name="P279">8月16日</text:p>
            <text:p text:style-name="P280">至</text:p>
            <text:p text:style-name="P281">8月22日</text:p>
          </table:table-cell>
          <table:table-cell table:style-name="TableCell282">
            <text:p text:style-name="P283">庭長</text:p>
            <text:p text:style-name="P284">匡偉</text:p>
          </table:table-cell>
          <table:table-cell table:style-name="TableCell285">
            <text:p text:style-name="P286">科長</text:p>
            <text:p text:style-name="P287">鄭祖川</text:p>
          </table:table-cell>
          <table:table-cell table:style-name="TableCell288">
            <text:p text:style-name="內文"><text:span text:style-name="T289">公：</text:span><text:span text:style-name="T290">23146871</text:span><text:span text:style-name="T291">分機</text:span><text:span text:style-name="T292">6502</text:span></text:p>
            <text:p text:style-name="內文"><text:span text:style-name="T293">訴訟輔導科：</text:span><text:span text:style-name="T294">2314-6871</text:span><text:span text:style-name="T295">分機</text:span><text:span text:style-name="T296">6353</text:span></text:p>
          </table:table-cell>
          <table:table-cell table:style-name="TableCell297">
            <text:p text:style-name="P298">民五庭</text:p>
          </table:table-cell>
        </table:table-row>
        <table:table-row table:style-name="TableRow299">
          <table:table-cell table:style-name="TableCell300">
            <text:p text:style-name="P301">8月23日</text:p>
            <text:p text:style-name="P302">至</text:p>
            <text:p text:style-name="P303">8月29日</text:p>
          </table:table-cell>
          <table:table-cell table:style-name="TableCell304">
            <text:p text:style-name="P305">庭長</text:p>
            <text:p text:style-name="P306">周玉琦</text:p>
          </table:table-cell>
          <table:table-cell table:style-name="TableCell307">
            <text:p text:style-name="P308">股長</text:p>
            <text:p text:style-name="P309">彭自青</text:p>
          </table:table-cell>
          <table:table-cell table:style-name="TableCell310">
            <text:p text:style-name="P311">公：23146871分機6159</text:p>
            <text:p text:style-name="內文"><text:span text:style-name="T312">訴訟輔導科：</text:span><text:span text:style-name="T313">2314-6871</text:span><text:span text:style-name="T314">分機</text:span><text:span text:style-name="T315">6353</text:span></text:p>
          </table:table-cell>
          <table:table-cell table:style-name="TableCell316">
            <text:p text:style-name="P317">刑十八庭</text:p>
          </table:table-cell>
        </table:table-row>
        <table:table-row table:style-name="TableRow318">
          <table:table-cell table:style-name="TableCell319">
            <text:p text:style-name="P320">8月30日</text:p>
            <text:p text:style-name="P321">至</text:p>
            <text:p text:style-name="P322">9月5日</text:p>
          </table:table-cell>
          <table:table-cell table:style-name="TableCell323">
            <text:p text:style-name="P324">庭長</text:p>
            <text:p text:style-name="P325">林鈺琅</text:p>
          </table:table-cell>
          <table:table-cell table:style-name="TableCell326">
            <text:p text:style-name="P327">股長</text:p>
            <text:p text:style-name="P328">高菁菁</text:p>
          </table:table-cell>
          <table:table-cell table:style-name="TableCell329">
            <text:p text:style-name="P330">公：23146871分機6067</text:p>
            <text:p text:style-name="內文"><text:span text:style-name="T331">訴訟輔導科：</text:span><text:span text:style-name="T332">2314-6871</text:span><text:span text:style-name="T333">分機</text:span><text:span text:style-name="T334">6353</text:span></text:p>
          </table:table-cell>
          <table:table-cell table:style-name="TableCell335">
            <text:p text:style-name="內文"><text:span text:style-name="T336">民二庭</text:span>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6-07T04:39:00Z</meta:creation-date>
    <dc:date>2021-06-07T05:03:00Z</dc:date>
    <meta:print-date>2016-05-11T08:08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73" meta:character-count="1159" meta:row-count="8" meta:non-whitespace-character-count="988"/>
  </office:meta>
</office:document-meta>
</file>