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527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5833in" style:use-optimal-column-width="false"/>
    </style:style>
    <style:style style:name="TableColumn6" style:family="table-column">
      <style:table-column-properties style:column-width="1.0708in" style:use-optimal-column-width="false"/>
    </style:style>
    <style:style style:name="Table1" style:family="table" style:master-page-name="MP0">
      <style:table-properties style:width="10.2569in" fo:margin-left="0in" table:align="left"/>
    </style:style>
    <style:style style:name="TableRow7" style:family="table-row">
      <style:table-row-properties style:min-row-height="0.4881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FF0000" fo:font-size="16pt" style:font-size-asian="16pt"/>
    </style:style>
    <style:style style:name="T35" style:parent-style-name="預設段落字型" style:family="text">
      <style:text-properties style:font-name-asian="標楷體" fo:color="#FF0000" fo:font-size="16pt" style:font-size-asian="16pt"/>
    </style:style>
    <style:style style:name="TableRow36" style:family="table-row">
      <style:table-row-properties style:min-row-height="0.365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0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1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2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3" style:parent-style-name="預設段落字型" style:family="text">
      <style:text-properties style:font-name-asian="標楷體" fo:color="#0000FF" fo:font-size="20pt" style:font-size-asian="20pt" style:font-size-complex="20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9" style:family="table-row">
      <style:table-row-properties style:min-row-height="0.597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4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P57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color="#000000" fo:font-size="20pt" style:font-size-asian="20pt" style:font-size-complex="20pt"/>
    </style:style>
    <style:style style:name="TableRow62" style:family="table-row">
      <style:table-row-properties style:min-row-height="0.597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6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7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sөũ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84" style:family="table-row">
      <style:table-row-properties style:min-row-height="0.597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91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08" style:family="table-row">
      <style:table-row-properties style:min-row-height="0.5972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1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1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30" style:family="table-row">
      <style:table-row-properties style:min-row-height="0.5972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37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153" style:family="table-row">
      <style:table-row-properties style:min-row-height="0.5972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160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6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175" style:family="table-row">
      <style:table-row-properties style:min-row-height="0.5972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18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202" style:family="table-row">
      <style:table-row-properties style:min-row-height="0.5972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209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1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224" style:family="table-row">
      <style:table-row-properties style:min-row-height="0.5972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3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3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 fo:font-size="18pt" style:font-size-asian="18pt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ableRow249" style:family="table-row">
      <style:table-row-properties style:min-row-height="0.5972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 style:font-size-complex="20pt"/>
    </style:style>
    <style:style style:name="P256" style:parent-style-name="內文" style:family="paragraph">
      <style:paragraph-properties fo:text-align="star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TableRow274" style:family="table-row">
      <style:table-row-properties style:min-row-height="0.5972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7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281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8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 style:font-size-complex="2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TableRow296" style:family="table-row">
      <style:table-row-properties style:min-row-height="0.5972in"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9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0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03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0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Row319" style:family="table-row">
      <style:table-row-properties style:min-row-height="0.5972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2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2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326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29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338" style:family="table-row">
      <style:table-row-properties style:min-row-height="0.5972in" style:use-optimal-row-height="false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345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8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-asian="標楷體" fo:color="#000000" fo:font-size="18pt" style:font-size-asian="18pt"/>
    </style:style>
    <style:style style:name="TableRow357" style:family="table-row">
      <style:table-row-properties style:min-row-height="0.5972in" style:use-optimal-row-height="false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6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P364" style:parent-style-name="內文" style:family="paragraph">
      <style:paragraph-properties fo:text-align="start"/>
      <style:text-properties style:font-name-asian="標楷體" fo:font-weight="bold" style:font-weight-asian="bold" fo:color="#000000" fo:font-size="20pt" style:font-size-asian="20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P367" style:parent-style-name="內文" style:family="paragraph">
      <style:paragraph-properties fo:text-align="start"/>
      <style:text-properties style:font-name-asian="標楷體" fo:font-weight="bold" style:font-weight-asian="bold" fo:font-size="20pt" style:font-size-asian="2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-asian="標楷體" fo:color="#000000" fo:font-size="18pt" style:font-size-asian="18pt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灣臺北地方法院</text:span><text:span text:style-name="T11">110</text:span><text:span text:style-name="T12">年</text:span><text:span text:style-name="T13">3</text:span><text:span text:style-name="T14">月份至</text:span><text:span text:style-name="T15">1</text:span><text:span text:style-name="T16">10</text:span><text:span text:style-name="T17">年</text:span><text:span text:style-name="T18">5</text:span><text:span text:style-name="T19">月</text:span><text:span text:style-name="T20">份值日官輪流表</text:span><text:span text:style-name="T21"><text:s text:c="2"/></text:span><text:span text:style-name="T22"><text:s text:c="2"/></text:span><text:span text:style-name="T23"><text:s text:c="2"/></text:span><text:span text:style-name="T24"><text:s/></text:span><text:span text:style-name="T25">中華民國</text:span><text:span text:style-name="T26">1</text:span><text:span text:style-name="T27">10</text:span><text:span text:style-name="T28">年</text:span><text:span text:style-name="T29">2</text:span><text:span text:style-name="T30">月</text:span><text:span text:style-name="T31">2</text:span><text:span text:style-name="T32">6</text:span><text:span text:style-name="T33">日</text:span><text:span text:style-name="T34"><text:s/></text:span><text:span text:style-name="T3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<text:s text:c="50"/></text:span><text:span text:style-name="T40"><text:s/></text:span><text:span text:style-name="T41"><text:s/></text:span><text:span text:style-name="T42"><text:s/></text:span><text:span text:style-name="T43"><text:s/></text:span><text:span text:style-name="T44">北院室人字第</text:span><text:span text:style-name="T45">1</text:span><text:span text:style-name="T46">10</text:span><text:span text:style-name="T47">0000037</text:span><text:span text:style-name="T4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輪值日期</text:p>
          </table:table-cell>
          <table:table-cell table:style-name="TableCell52">
            <text:p text:style-name="P53">值日官</text:p>
            <text:p text:style-name="P54">姓名</text:p>
          </table:table-cell>
          <table:table-cell table:style-name="TableCell55">
            <text:p text:style-name="P56">配置書記官</text:p>
            <text:p text:style-name="P57">姓名</text:p>
          </table:table-cell>
          <table:table-cell table:style-name="TableCell58">
            <text:p text:style-name="P59">電話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3月1日</text:p>
            <text:p text:style-name="P65">至</text:p>
            <text:p text:style-name="P66">3月7日</text:p>
          </table:table-cell>
          <table:table-cell table:style-name="TableCell67">
            <text:p text:style-name="P68">庭長</text:p>
            <text:p text:style-name="P69">陳勇松</text:p>
          </table:table-cell>
          <table:table-cell table:style-name="TableCell70">
            <text:p text:style-name="P71">股長</text:p>
            <text:p text:style-name="P72">彭自青</text:p>
          </table:table-cell>
          <table:table-cell table:style-name="TableCell73">
            <text:p text:style-name="內文"><text:span text:style-name="T74">公：</text:span><text:span text:style-name="T75">23146871</text:span><text:span text:style-name="T76">分機</text:span><text:span text:style-name="T77">6159</text:span></text:p>
            <text:p text:style-name="內文"><text:span text:style-name="T78">訴訟輔導科：</text:span><text:span text:style-name="T79">2314-6871</text:span><text:span text:style-name="T80">分機</text:span><text:span text:style-name="T81">6353</text:span></text:p>
          </table:table-cell>
          <table:table-cell table:style-name="TableCell82">
            <text:p text:style-name="P83">刑十四庭</text:p>
          </table:table-cell>
        </table:table-row>
        <table:table-row table:style-name="TableRow84">
          <table:table-cell table:style-name="TableCell85">
            <text:p text:style-name="P86">3月8日</text:p>
            <text:p text:style-name="P87">至</text:p>
            <text:p text:style-name="P88">3月14日</text:p>
          </table:table-cell>
          <table:table-cell table:style-name="TableCell89">
            <text:p text:style-name="P90">庭長</text:p>
            <text:p text:style-name="P91">江俊彥</text:p>
          </table:table-cell>
          <table:table-cell table:style-name="TableCell92">
            <text:p text:style-name="P93">科長</text:p>
            <text:p text:style-name="P94"><text:span text:style-name="T95">巫美華</text:span></text:p>
          </table:table-cell>
          <table:table-cell table:style-name="TableCell96">
            <text:p text:style-name="內文"><text:span text:style-name="T97">公：</text:span><text:span text:style-name="T98">2314</text:span><text:span text:style-name="T99">3050</text:span><text:span text:style-name="T100">分機</text:span><text:span text:style-name="T101">6503</text:span></text:p>
            <text:p text:style-name="內文"><text:span text:style-name="T102">訴訟輔導科：</text:span><text:span text:style-name="T103">2314-6871</text:span><text:span text:style-name="T104">分機</text:span><text:span text:style-name="T105">6353</text:span></text:p>
          </table:table-cell>
          <table:table-cell table:style-name="TableCell106">
            <text:p text:style-name="P107">刑十九庭</text:p>
          </table:table-cell>
        </table:table-row>
        <table:table-row table:style-name="TableRow108">
          <table:table-cell table:style-name="TableCell109">
            <text:p text:style-name="P110">3月15日</text:p>
            <text:p text:style-name="P111">至</text:p>
            <text:p text:style-name="P112">3月21日</text:p>
          </table:table-cell>
          <table:table-cell table:style-name="TableCell113">
            <text:p text:style-name="P114">庭長</text:p>
            <text:p text:style-name="P115">林春鈴</text:p>
          </table:table-cell>
          <table:table-cell table:style-name="TableCell116">
            <text:p text:style-name="P117">科長</text:p>
            <text:p text:style-name="P118">鄭祖川</text:p>
          </table:table-cell>
          <table:table-cell table:style-name="TableCell119">
            <text:p text:style-name="內文"><text:span text:style-name="T120">公：</text:span><text:span text:style-name="T121">23146871</text:span><text:span text:style-name="T122">分機</text:span><text:span text:style-name="T123">6502</text:span></text:p>
            <text:p text:style-name="內文"><text:span text:style-name="T124">訴訟輔導科：</text:span><text:span text:style-name="T125">2314-6871</text:span><text:span text:style-name="T126">分機</text:span><text:span text:style-name="T127">6353</text:span></text:p>
          </table:table-cell>
          <table:table-cell table:style-name="TableCell128">
            <text:p text:style-name="P129">民三庭</text:p>
          </table:table-cell>
        </table:table-row>
        <table:table-row table:style-name="TableRow130">
          <table:table-cell table:style-name="TableCell131">
            <text:p text:style-name="P132">3月22日</text:p>
            <text:p text:style-name="P133">至</text:p>
            <text:p text:style-name="P134">3月28日</text:p>
          </table:table-cell>
          <table:table-cell table:style-name="TableCell135">
            <text:p text:style-name="P136">庭長</text:p>
            <text:p text:style-name="P137">林秋宜</text:p>
          </table:table-cell>
          <table:table-cell table:style-name="TableCell138">
            <text:p text:style-name="P139">股長</text:p>
            <text:p text:style-name="P140"><text:span text:style-name="T141">陳育君</text:span></text:p>
          </table:table-cell>
          <table:table-cell table:style-name="TableCell142">
            <text:p text:style-name="內文"><text:span text:style-name="T143">公：</text:span><text:span text:style-name="T144">23146871</text:span><text:span text:style-name="T145">分機</text:span><text:span text:style-name="T146">6891</text:span></text:p>
            <text:p text:style-name="內文"><text:span text:style-name="T147">訴訟輔導科：</text:span><text:span text:style-name="T148">2314-6871</text:span><text:span text:style-name="T149">分機</text:span><text:span text:style-name="T150">6353</text:span></text:p>
          </table:table-cell>
          <table:table-cell table:style-name="TableCell151">
            <text:p text:style-name="P152">刑二庭</text:p>
          </table:table-cell>
        </table:table-row>
        <table:table-row table:style-name="TableRow153">
          <table:table-cell table:style-name="TableCell154">
            <text:p text:style-name="P155">3月29日</text:p>
            <text:p text:style-name="P156">至</text:p>
            <text:p text:style-name="P157">4月4日</text:p>
          </table:table-cell>
          <table:table-cell table:style-name="TableCell158">
            <text:p text:style-name="P159">庭長</text:p>
            <text:p text:style-name="P160">李英豪</text:p>
          </table:table-cell>
          <table:table-cell table:style-name="TableCell161">
            <text:p text:style-name="P162">科長</text:p>
            <text:p text:style-name="P163">蘇靜紅</text:p>
          </table:table-cell>
          <table:table-cell table:style-name="TableCell164">
            <text:p text:style-name="內文"><text:span text:style-name="T165">公：</text:span><text:span text:style-name="T166">23146871</text:span><text:span text:style-name="T167">分機</text:span><text:span text:style-name="T168">6259</text:span></text:p>
            <text:p text:style-name="內文"><text:span text:style-name="T169">訴訟輔導科：</text:span><text:span text:style-name="T170">2314-6871</text:span><text:span text:style-name="T171">分機</text:span><text:span text:style-name="T172">6353</text:span></text:p>
          </table:table-cell>
          <table:table-cell table:style-name="TableCell173">
            <text:p text:style-name="P174">民執</text:p>
          </table:table-cell>
        </table:table-row>
        <table:table-row table:style-name="TableRow175">
          <table:table-cell table:style-name="TableCell176">
            <text:p text:style-name="P177">4月5日</text:p>
            <text:p text:style-name="P178">至</text:p>
            <text:p text:style-name="P179"><text:span text:style-name="T180">4</text:span><text:span text:style-name="T181">月</text:span><text:span text:style-name="T182">11</text:span><text:span text:style-name="T183">日</text:span></text:p>
          </table:table-cell>
          <table:table-cell table:style-name="TableCell184">
            <text:p text:style-name="P185">庭長</text:p>
            <text:p text:style-name="P186">許純芳</text:p>
          </table:table-cell>
          <table:table-cell table:style-name="TableCell187">
            <text:p text:style-name="P188">股長</text:p>
            <text:p text:style-name="P189"><text:span text:style-name="T190">林蓮女</text:span></text:p>
          </table:table-cell>
          <table:table-cell table:style-name="TableCell191">
            <text:p text:style-name="內文"><text:span text:style-name="T192">公：</text:span><text:span text:style-name="T193">23146871</text:span><text:span text:style-name="T194">分機</text:span><text:span text:style-name="T195">6469</text:span></text:p>
            <text:p text:style-name="內文"><text:span text:style-name="T196">訴訟輔導科：</text:span><text:span text:style-name="T197">2314-6871</text:span><text:span text:style-name="T198">分機</text:span><text:span text:style-name="T199">6353</text:span></text:p>
          </table:table-cell>
          <table:table-cell table:style-name="TableCell200">
            <text:p text:style-name="P201">民<text:s/>六<text:s/>庭</text:p>
          </table:table-cell>
        </table:table-row>
        <table:table-row table:style-name="TableRow202">
          <table:table-cell table:style-name="TableCell203">
            <text:p text:style-name="P204">4月12日</text:p>
            <text:p text:style-name="P205">至</text:p>
            <text:p text:style-name="P206">4月18日</text:p>
          </table:table-cell>
          <table:table-cell table:style-name="TableCell207">
            <text:p text:style-name="P208">庭長</text:p>
            <text:p text:style-name="P209">蔡羽玄</text:p>
          </table:table-cell>
          <table:table-cell table:style-name="TableCell210">
            <text:p text:style-name="P211">股長</text:p>
            <text:p text:style-name="P212">鄭雅文</text:p>
          </table:table-cell>
          <table:table-cell table:style-name="TableCell213">
            <text:p text:style-name="內文"><text:span text:style-name="T214">公：</text:span><text:span text:style-name="T215">23146871</text:span><text:span text:style-name="T216">分機</text:span><text:span text:style-name="T217">6610</text:span></text:p>
            <text:p text:style-name="內文"><text:span text:style-name="T218">訴訟輔導科：</text:span><text:span text:style-name="T219">2314-6871</text:span><text:span text:style-name="T220">分機</text:span><text:span text:style-name="T221">6353</text:span></text:p>
          </table:table-cell>
          <table:table-cell table:style-name="TableCell222">
            <text:p text:style-name="P223">刑五庭</text:p>
          </table:table-cell>
        </table:table-row>
        <text:soft-page-break/>
        <table:table-row table:style-name="TableRow224">
          <table:table-cell table:style-name="TableCell225">
            <text:p text:style-name="P226">4月19日</text:p>
            <text:p text:style-name="P227">至</text:p>
            <text:p text:style-name="P228">4月25日</text:p>
          </table:table-cell>
          <table:table-cell table:style-name="TableCell229">
            <text:p text:style-name="P230">庭長</text:p>
            <text:p text:style-name="P231">林尚諭</text:p>
          </table:table-cell>
          <table:table-cell table:style-name="TableCell232">
            <text:p text:style-name="P233">股長</text:p>
            <text:p text:style-name="P234">陳靜君</text:p>
          </table:table-cell>
          <table:table-cell table:style-name="TableCell235">
            <text:p text:style-name="內文"><text:span text:style-name="T236">公：</text:span><text:span text:style-name="T237">23146871</text:span><text:span text:style-name="T238">分機</text:span><text:span text:style-name="T239">6875</text:span></text:p>
            <text:p text:style-name="內文"><text:span text:style-name="T240">訴訟輔導科：</text:span><text:span text:style-name="T241">2314-6871</text:span><text:span text:style-name="T242">分機</text:span><text:span text:style-name="T243">6353</text:span></text:p>
          </table:table-cell>
          <table:table-cell table:style-name="TableCell244">
            <text:p text:style-name="P245"><text:span text:style-name="T246">刑十</text:span><text:span text:style-name="T247">二</text:span><text:span text:style-name="T248">庭</text:span></text:p>
          </table:table-cell>
        </table:table-row>
        <table:table-row table:style-name="TableRow249">
          <table:table-cell table:style-name="TableCell250">
            <text:p text:style-name="P251">4月26日</text:p>
            <text:p text:style-name="P252">至</text:p>
            <text:p text:style-name="P253">5月2日</text:p>
          </table:table-cell>
          <table:table-cell table:style-name="TableCell254">
            <text:p text:style-name="P255">庭長</text:p>
            <text:p text:style-name="P256"><text:span text:style-name="T257">鄭佾瑩</text:span></text:p>
          </table:table-cell>
          <table:table-cell table:style-name="TableCell258">
            <text:p text:style-name="P259">股長</text:p>
            <text:p text:style-name="P260"><text:span text:style-name="T261">巫玉媛</text:span></text:p>
          </table:table-cell>
          <table:table-cell table:style-name="TableCell262">
            <text:p text:style-name="內文"><text:span text:style-name="T263">公：</text:span><text:span text:style-name="T264">23146871</text:span><text:span text:style-name="T265">分機</text:span><text:span text:style-name="T266">6712</text:span></text:p>
            <text:p text:style-name="內文"><text:span text:style-name="T267">訴訟輔導科：</text:span><text:span text:style-name="T268">2314-6871</text:span><text:span text:style-name="T269">分機</text:span><text:span text:style-name="T270">6353</text:span></text:p>
          </table:table-cell>
          <table:table-cell table:style-name="TableCell271">
            <text:p text:style-name="P272"><text:span text:style-name="T273">民八庭</text:span></text:p>
          </table:table-cell>
        </table:table-row>
        <table:table-row table:style-name="TableRow274">
          <table:table-cell table:style-name="TableCell275">
            <text:p text:style-name="P276">5月3日</text:p>
            <text:p text:style-name="P277">至</text:p>
            <text:p text:style-name="P278">5月9日</text:p>
          </table:table-cell>
          <table:table-cell table:style-name="TableCell279">
            <text:p text:style-name="P280">庭長</text:p>
            <text:p text:style-name="P281">蔡政哲</text:p>
          </table:table-cell>
          <table:table-cell table:style-name="TableCell282">
            <text:p text:style-name="P283">股長</text:p>
            <text:p text:style-name="P284">劉曉玲</text:p>
          </table:table-cell>
          <table:table-cell table:style-name="TableCell285">
            <text:p text:style-name="內文"><text:span text:style-name="T286">公：</text:span><text:span text:style-name="T287">23146871</text:span><text:span text:style-name="T288">分機</text:span><text:span text:style-name="T289">6497</text:span></text:p>
            <text:p text:style-name="內文"><text:span text:style-name="T290">訴訟輔導科：</text:span><text:span text:style-name="T291">2314-6871</text:span><text:span text:style-name="T292">分機</text:span><text:span text:style-name="T293">6353</text:span></text:p>
          </table:table-cell>
          <table:table-cell table:style-name="TableCell294">
            <text:p text:style-name="P295">民<text:s/>四<text:s/>庭</text:p>
          </table:table-cell>
        </table:table-row>
        <table:table-row table:style-name="TableRow296">
          <table:table-cell table:style-name="TableCell297">
            <text:p text:style-name="P298">5月10日</text:p>
            <text:p text:style-name="P299">至</text:p>
            <text:p text:style-name="P300">5月16日</text:p>
          </table:table-cell>
          <table:table-cell table:style-name="TableCell301">
            <text:p text:style-name="P302">庭長</text:p>
            <text:p text:style-name="P303">匡偉</text:p>
          </table:table-cell>
          <table:table-cell table:style-name="TableCell304">
            <text:p text:style-name="P305">科長</text:p>
            <text:p text:style-name="P306">鄭祖川</text:p>
          </table:table-cell>
          <table:table-cell table:style-name="TableCell307">
            <text:p text:style-name="內文"><text:span text:style-name="T308">公：</text:span><text:span text:style-name="T309">23146871</text:span><text:span text:style-name="T310">分機</text:span><text:span text:style-name="T311">6</text:span><text:span text:style-name="T312">502</text:span></text:p>
            <text:p text:style-name="內文"><text:span text:style-name="T313">訴訟輔導科：</text:span><text:span text:style-name="T314">2314-6871</text:span><text:span text:style-name="T315">分機</text:span><text:span text:style-name="T316">6353</text:span></text:p>
          </table:table-cell>
          <table:table-cell table:style-name="TableCell317">
            <text:p text:style-name="P318">民五庭</text:p>
          </table:table-cell>
        </table:table-row>
        <table:table-row table:style-name="TableRow319">
          <table:table-cell table:style-name="TableCell320">
            <text:p text:style-name="P321">5月17日</text:p>
            <text:p text:style-name="P322">至</text:p>
            <text:p text:style-name="P323">5月23日</text:p>
          </table:table-cell>
          <table:table-cell table:style-name="TableCell324">
            <text:p text:style-name="P325">庭長</text:p>
            <text:p text:style-name="P326">周玉琦</text:p>
          </table:table-cell>
          <table:table-cell table:style-name="TableCell327">
            <text:p text:style-name="P328">股長</text:p>
            <text:p text:style-name="P329">彭自青</text:p>
          </table:table-cell>
          <table:table-cell table:style-name="TableCell330">
            <text:p text:style-name="P331">公：23146871分機6159</text:p>
            <text:p text:style-name="內文"><text:span text:style-name="T332">訴訟輔導科：</text:span><text:span text:style-name="T333">2314-6871</text:span><text:span text:style-name="T334">分機</text:span><text:span text:style-name="T335">6353</text:span></text:p>
          </table:table-cell>
          <table:table-cell table:style-name="TableCell336">
            <text:p text:style-name="P337">刑十八庭</text:p>
          </table:table-cell>
        </table:table-row>
        <table:table-row table:style-name="TableRow338">
          <table:table-cell table:style-name="TableCell339">
            <text:p text:style-name="P340">5月24日</text:p>
            <text:p text:style-name="P341">至</text:p>
            <text:p text:style-name="P342">5月30日</text:p>
          </table:table-cell>
          <table:table-cell table:style-name="TableCell343">
            <text:p text:style-name="P344">庭長</text:p>
            <text:p text:style-name="P345">林鳳珠</text:p>
          </table:table-cell>
          <table:table-cell table:style-name="TableCell346">
            <text:p text:style-name="P347">股長</text:p>
            <text:p text:style-name="P348">黃慧怡</text:p>
          </table:table-cell>
          <table:table-cell table:style-name="TableCell349">
            <text:p text:style-name="P350">公：23143050分機7100</text:p>
            <text:p text:style-name="內文"><text:span text:style-name="T351">訴訟輔導科：</text:span><text:span text:style-name="T352">2314-6871</text:span><text:span text:style-name="T353">分機</text:span><text:span text:style-name="T354">6353</text:span></text:p>
          </table:table-cell>
          <table:table-cell table:style-name="TableCell355">
            <text:p text:style-name="P356">北簡一庭</text:p>
          </table:table-cell>
        </table:table-row>
        <table:table-row table:style-name="TableRow357">
          <table:table-cell table:style-name="TableCell358">
            <text:p text:style-name="P359">5月31日</text:p>
            <text:p text:style-name="P360">至</text:p>
            <text:p text:style-name="P361">6月6日</text:p>
          </table:table-cell>
          <table:table-cell table:style-name="TableCell362">
            <text:p text:style-name="P363">庭長</text:p>
            <text:p text:style-name="P364">林鈺琅</text:p>
          </table:table-cell>
          <table:table-cell table:style-name="TableCell365">
            <text:p text:style-name="P366">股長</text:p>
            <text:p text:style-name="P367">高菁菁</text:p>
          </table:table-cell>
          <table:table-cell table:style-name="TableCell368">
            <text:p text:style-name="P369">公：23146871分機6067</text:p>
            <text:p text:style-name="內文"><text:span text:style-name="T370">訴訟輔導科：</text:span><text:span text:style-name="T371">2314-6871</text:span><text:span text:style-name="T372">分機</text:span><text:span text:style-name="T373">6353</text:span></text:p>
          </table:table-cell>
          <table:table-cell table:style-name="TableCell374">
            <text:p text:style-name="P375"><text:span text:style-name="T376">民二庭</text:span>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958in" fo:margin-left="0.7875in" fo:margin-bottom="0.0986in" fo:margin-right="0.611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值日官輪流表</dc:title>
    <dc:subject/>
    <meta:initial-creator>蔡流冰</meta:initial-creator>
    <dc:creator>人事室林淑惠</dc:creator>
    <meta:creation-date>2021-06-24T04:46:00Z</meta:creation-date>
    <dc:date>2021-06-24T04:46:00Z</dc:date>
    <meta:print-date>2016-05-11T08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