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1" style:family="table" style:master-page-name="MP0">
      <style:table-properties style:width="10.2569in" fo:margin-left="0in" table:align="left"/>
    </style:style>
    <style:style style:name="TableRow7" style:family="table-row">
      <style:table-row-properties style:min-row-height="0.4881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34" style:parent-style-name="預設段落字型" style:family="text">
      <style:text-properties style:font-name-asian="標楷體" fo:color="#FF0000" fo:font-size="16pt" style:font-size-asian="16pt"/>
    </style:style>
    <style:style style:name="TableRow35" style:family="table-row">
      <style:table-row-properties style:min-row-height="0.365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9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0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1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59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54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57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62" style:family="table-row">
      <style:table-row-properties style:min-row-height="0.5972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6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sөũ" fo:color="#000000"/>
    </style:style>
    <style:style style:name="T79" style:parent-style-name="預設段落字型" style:family="text">
      <style:text-properties style:font-name-asian="標楷體" fo:color="#000000" fo:font-size="11pt" style:font-size-asian="11pt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85" style:family="table-row">
      <style:table-row-properties style:min-row-height="0.5972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92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fo:font-size="11pt" style:font-size-asian="11pt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108" style:family="table-row">
      <style:table-row-properties style:min-row-height="0.5972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15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font-size="11pt" style:font-size-asian="11pt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3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42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fo:font-size="11pt" style:font-size-asian="11pt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155" style:family="table-row">
      <style:table-row-properties style:min-row-height="0.5972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6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 style:font-size-complex="2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8pt" style:font-size-asian="18pt"/>
    </style:style>
    <style:style style:name="T178" style:parent-style-name="預設段落字型" style:family="text">
      <style:text-properties style:font-name-asian="標楷體" fo:font-size="18pt" style:font-size-asian="18pt"/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TableRow180" style:family="table-row">
      <style:table-row-properties style:min-row-height="0.5972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8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 style:font-size-complex="20pt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fo:font-size="11pt" style:font-size-asian="11pt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-asian="標楷體" fo:color="#000000" fo:font-size="18pt" style:font-size-asian="18pt"/>
    </style:style>
    <style:style style:name="TableRow209" style:family="table-row">
      <style:table-row-properties style:min-row-height="0.5972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1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216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fo:font-size="11pt" style:font-size-asian="11pt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Row232" style:family="table-row">
      <style:table-row-properties style:min-row-height="0.5972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3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3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3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42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 fo:font-size="11pt" style:font-size-asian="11pt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254" style:family="table-row">
      <style:table-row-properties style:min-row-height="0.5972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5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6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6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 fo:font-size="11pt" style:font-size-asian="11pt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276" style:family="table-row">
      <style:table-row-properties style:min-row-height="0.5972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7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8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283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286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299" style:family="table-row">
      <style:table-row-properties style:min-row-height="0.5972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0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306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309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 fo:font-size="11pt" style:font-size-asian="11pt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323" style:family="table-row">
      <style:table-row-properties style:min-row-height="0.5972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2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2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33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333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 fo:font-size="11pt" style:font-size-asian="11pt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灣臺北地方法院10</text:span><text:span text:style-name="T11">9</text:span><text:span text:style-name="T12">年</text:span><text:span text:style-name="T13">12</text:span><text:span text:style-name="T14">月份至</text:span><text:span text:style-name="T15">1</text:span><text:span text:style-name="T16">10</text:span><text:span text:style-name="T17">年</text:span><text:span text:style-name="T18">2</text:span><text:span text:style-name="T19">月</text:span><text:span text:style-name="T20">份值日官輪流表</text:span><text:span text:style-name="T21"><text:s text:c="2"/></text:span><text:span text:style-name="T22"><text:s text:c="2"/></text:span><text:span text:style-name="T23"><text:s/></text:span><text:span text:style-name="T24">中華民國</text:span><text:span text:style-name="T25">10</text:span><text:span text:style-name="T26">9</text:span><text:span text:style-name="T27">年</text:span><text:span text:style-name="T28">1</text:span><text:span text:style-name="T29">2</text:span><text:span text:style-name="T30">月</text:span><text:span text:style-name="T31">3</text:span><text:span text:style-name="T32">日</text:span><text:span text:style-name="T33"><text:s/></text:span><text:span text:style-name="T34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<text:s text:c="50"/></text:span><text:span text:style-name="T39"><text:s/></text:span><text:span text:style-name="T40"><text:s/></text:span><text:span text:style-name="T41"><text:s/></text:span><text:span text:style-name="T42">北院室人字第</text:span><text:span text:style-name="T43">10</text:span><text:span text:style-name="T44">9</text:span><text:span text:style-name="T45">000</text:span><text:span text:style-name="T46">0</text:span><text:span text:style-name="T47">146</text:span><text:span text:style-name="T4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輪值日期</text:p>
          </table:table-cell>
          <table:table-cell table:style-name="TableCell52">
            <text:p text:style-name="P53">值日官</text:p>
            <text:p text:style-name="P54">姓名</text:p>
          </table:table-cell>
          <table:table-cell table:style-name="TableCell55">
            <text:p text:style-name="P56">配置書記官</text:p>
            <text:p text:style-name="P57">姓名</text:p>
          </table:table-cell>
          <table:table-cell table:style-name="TableCell58">
            <text:p text:style-name="P59">電話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12月7日</text:p>
            <text:p text:style-name="P65">至</text:p>
            <text:p text:style-name="P66">12月13日</text:p>
          </table:table-cell>
          <table:table-cell table:style-name="TableCell67">
            <text:p text:style-name="P68">庭長</text:p>
            <text:p text:style-name="P69">林秋宜</text:p>
          </table:table-cell>
          <table:table-cell table:style-name="TableCell70">
            <text:p text:style-name="P71">股長</text:p>
            <text:p text:style-name="P72"><text:span text:style-name="T73">陳育君</text:span></text:p>
          </table:table-cell>
          <table:table-cell table:style-name="TableCell74">
            <text:p text:style-name="內文"><text:span text:style-name="T75">公：</text:span><text:span text:style-name="T76">23146871</text:span><text:span text:style-name="T77">分機</text:span><text:span text:style-name="T78">6891</text:span></text:p>
            <text:p text:style-name="內文"><text:span text:style-name="T79">訴訟輔導科：</text:span><text:span text:style-name="T80">2314-6871</text:span><text:span text:style-name="T81">分機</text:span><text:span text:style-name="T82">6353</text:span></text:p>
          </table:table-cell>
          <table:table-cell table:style-name="TableCell83">
            <text:p text:style-name="P84">刑二庭</text:p>
          </table:table-cell>
        </table:table-row>
        <table:table-row table:style-name="TableRow85">
          <table:table-cell table:style-name="TableCell86">
            <text:p text:style-name="P87">12月14日</text:p>
            <text:p text:style-name="P88">至</text:p>
            <text:p text:style-name="P89">12月20日</text:p>
          </table:table-cell>
          <table:table-cell table:style-name="TableCell90">
            <text:p text:style-name="P91">庭長</text:p>
            <text:p text:style-name="P92">林鳳珠</text:p>
          </table:table-cell>
          <table:table-cell table:style-name="TableCell93">
            <text:p text:style-name="P94">股長</text:p>
            <text:p text:style-name="P95">黃慧怡</text:p>
          </table:table-cell>
          <table:table-cell table:style-name="TableCell96">
            <text:p text:style-name="內文"><text:span text:style-name="T97">公：</text:span><text:span text:style-name="T98">2314</text:span><text:span text:style-name="T99">3050</text:span><text:span text:style-name="T100">分機</text:span><text:span text:style-name="T101">7100</text:span></text:p>
            <text:p text:style-name="內文"><text:span text:style-name="T102">訴訟輔導科：</text:span><text:span text:style-name="T103">2314-6871</text:span><text:span text:style-name="T104">分機</text:span><text:span text:style-name="T105">6353</text:span></text:p>
          </table:table-cell>
          <table:table-cell table:style-name="TableCell106">
            <text:p text:style-name="P107">北簡一庭</text:p>
          </table:table-cell>
        </table:table-row>
        <table:table-row table:style-name="TableRow108">
          <table:table-cell table:style-name="TableCell109">
            <text:p text:style-name="P110">12月21日</text:p>
            <text:p text:style-name="P111">至</text:p>
            <text:p text:style-name="P112">12月27日</text:p>
          </table:table-cell>
          <table:table-cell table:style-name="TableCell113">
            <text:p text:style-name="P114">庭長</text:p>
            <text:p text:style-name="P115">許純芳</text:p>
          </table:table-cell>
          <table:table-cell table:style-name="TableCell116">
            <text:p text:style-name="P117">股長</text:p>
            <text:p text:style-name="P118"><text:span text:style-name="T119">林蓮女</text:span></text:p>
          </table:table-cell>
          <table:table-cell table:style-name="TableCell120">
            <text:p text:style-name="內文"><text:span text:style-name="T121">公：</text:span><text:span text:style-name="T122">23146871</text:span><text:span text:style-name="T123">分機</text:span><text:span text:style-name="T124">6</text:span><text:span text:style-name="T125">469</text:span></text:p>
            <text:p text:style-name="內文"><text:span text:style-name="T126">訴訟輔導科：</text:span><text:span text:style-name="T127">2314-6871</text:span><text:span text:style-name="T128">分機</text:span><text:span text:style-name="T129">6353</text:span></text:p>
          </table:table-cell>
          <table:table-cell table:style-name="TableCell130">
            <text:p text:style-name="P131">民<text:s/>六<text:s/>庭</text:p>
          </table:table-cell>
        </table:table-row>
        <table:table-row table:style-name="TableRow132">
          <table:table-cell table:style-name="TableCell133">
            <text:p text:style-name="P134">12月28日</text:p>
            <text:p text:style-name="P135">至</text:p>
            <text:p text:style-name="P136">1月3日</text:p>
          </table:table-cell>
          <table:table-cell table:style-name="TableCell137">
            <text:p text:style-name="P138">庭長</text:p>
            <text:p text:style-name="P139">蔡羽玄</text:p>
          </table:table-cell>
          <table:table-cell table:style-name="TableCell140">
            <text:p text:style-name="P141">股長</text:p>
            <text:p text:style-name="P142">鄭雅文</text:p>
          </table:table-cell>
          <table:table-cell table:style-name="TableCell143">
            <text:p text:style-name="內文"><text:span text:style-name="T144">公：</text:span><text:span text:style-name="T145">23146871</text:span><text:span text:style-name="T146">分機</text:span><text:span text:style-name="T147">6</text:span><text:span text:style-name="T148">610</text:span></text:p>
            <text:p text:style-name="內文"><text:span text:style-name="T149">訴訟輔導科：</text:span><text:span text:style-name="T150">2314-6871</text:span><text:span text:style-name="T151">分機</text:span><text:span text:style-name="T152">6353</text:span></text:p>
          </table:table-cell>
          <table:table-cell table:style-name="TableCell153">
            <text:p text:style-name="P154">刑五庭</text:p>
          </table:table-cell>
        </table:table-row>
        <table:table-row table:style-name="TableRow155">
          <table:table-cell table:style-name="TableCell156">
            <text:p text:style-name="P157">1月4日</text:p>
            <text:p text:style-name="P158">至</text:p>
            <text:p text:style-name="P159">1月10日</text:p>
          </table:table-cell>
          <table:table-cell table:style-name="TableCell160">
            <text:p text:style-name="P161">庭長</text:p>
            <text:p text:style-name="P162">林尚諭</text:p>
          </table:table-cell>
          <table:table-cell table:style-name="TableCell163">
            <text:p text:style-name="P164">股長</text:p>
            <text:p text:style-name="P165">陳靜君</text:p>
          </table:table-cell>
          <table:table-cell table:style-name="TableCell166">
            <text:p text:style-name="內文"><text:span text:style-name="T167">公：</text:span><text:span text:style-name="T168">23146871</text:span><text:span text:style-name="T169">分機</text:span><text:span text:style-name="T170">6875</text:span></text:p>
            <text:p text:style-name="內文"><text:span text:style-name="T171">訴訟輔導科：</text:span><text:span text:style-name="T172">2314-6871</text:span><text:span text:style-name="T173">分機</text:span><text:span text:style-name="T174">6353</text:span></text:p>
          </table:table-cell>
          <table:table-cell table:style-name="TableCell175">
            <text:p text:style-name="P176"><text:span text:style-name="T177">刑十</text:span><text:span text:style-name="T178">二</text:span><text:span text:style-name="T179">庭</text:span></text:p>
          </table:table-cell>
        </table:table-row>
        <table:table-row table:style-name="TableRow180">
          <table:table-cell table:style-name="TableCell181">
            <text:p text:style-name="P182">1月11日</text:p>
            <text:p text:style-name="P183">至</text:p>
            <text:p text:style-name="P184"><text:span text:style-name="T185">1</text:span><text:span text:style-name="T186">月</text:span><text:span text:style-name="T187">17</text:span><text:span text:style-name="T188">日</text:span></text:p>
          </table:table-cell>
          <table:table-cell table:style-name="TableCell189">
            <text:p text:style-name="P190">庭長</text:p>
            <text:p text:style-name="P191"><text:span text:style-name="T192">鄭佾瑩</text:span></text:p>
          </table:table-cell>
          <table:table-cell table:style-name="TableCell193">
            <text:p text:style-name="P194">股長</text:p>
            <text:p text:style-name="P195"><text:span text:style-name="T196">巫玉媛</text:span></text:p>
          </table:table-cell>
          <table:table-cell table:style-name="TableCell197">
            <text:p text:style-name="內文"><text:span text:style-name="T198">公：</text:span><text:span text:style-name="T199">23146871</text:span><text:span text:style-name="T200">分機</text:span><text:span text:style-name="T201">6712</text:span></text:p>
            <text:p text:style-name="內文"><text:span text:style-name="T202">訴訟輔導科：</text:span><text:span text:style-name="T203">2314-6871</text:span><text:span text:style-name="T204">分機</text:span><text:span text:style-name="T205">6353</text:span></text:p>
          </table:table-cell>
          <table:table-cell table:style-name="TableCell206">
            <text:p text:style-name="P207"><text:span text:style-name="T208">民八庭</text:span></text:p>
          </table:table-cell>
        </table:table-row>
        <table:table-row table:style-name="TableRow209">
          <table:table-cell table:style-name="TableCell210">
            <text:p text:style-name="P211">1月18日</text:p>
            <text:p text:style-name="P212">至</text:p>
            <text:p text:style-name="P213">1月24日</text:p>
          </table:table-cell>
          <table:table-cell table:style-name="TableCell214">
            <text:p text:style-name="P215">庭長</text:p>
            <text:p text:style-name="P216">蔡政哲</text:p>
          </table:table-cell>
          <table:table-cell table:style-name="TableCell217">
            <text:p text:style-name="P218">股長</text:p>
            <text:p text:style-name="P219"><text:span text:style-name="T220">李婉菱</text:span></text:p>
          </table:table-cell>
          <table:table-cell table:style-name="TableCell221">
            <text:p text:style-name="內文"><text:span text:style-name="T222">公：</text:span><text:span text:style-name="T223">23146871</text:span><text:span text:style-name="T224">分機</text:span><text:span text:style-name="T225">6497</text:span></text:p>
            <text:p text:style-name="內文"><text:span text:style-name="T226">訴訟輔導科：</text:span><text:span text:style-name="T227">2314-6871</text:span><text:span text:style-name="T228">分機</text:span><text:span text:style-name="T229">6353</text:span></text:p>
          </table:table-cell>
          <table:table-cell table:style-name="TableCell230">
            <text:p text:style-name="P231">民<text:s/>四<text:s/>庭</text:p>
          </table:table-cell>
        </table:table-row>
        <text:soft-page-break/>
        <table:table-row table:style-name="TableRow232">
          <table:table-cell table:style-name="TableCell233">
            <text:p text:style-name="P234">1月25日</text:p>
            <text:p text:style-name="P235">至</text:p>
            <text:p text:style-name="P236">1月31日</text:p>
          </table:table-cell>
          <table:table-cell table:style-name="TableCell237">
            <text:p text:style-name="P238">庭長</text:p>
            <text:p text:style-name="P239">林春鈴</text:p>
          </table:table-cell>
          <table:table-cell table:style-name="TableCell240">
            <text:p text:style-name="P241">科長</text:p>
            <text:p text:style-name="P242">鄭祖川</text:p>
          </table:table-cell>
          <table:table-cell table:style-name="TableCell243">
            <text:p text:style-name="內文"><text:span text:style-name="T244">公：</text:span><text:span text:style-name="T245">23146871</text:span><text:span text:style-name="T246">分機</text:span><text:span text:style-name="T247">6502</text:span></text:p>
            <text:p text:style-name="內文"><text:span text:style-name="T248">訴訟輔導科：</text:span><text:span text:style-name="T249">2314-6871</text:span><text:span text:style-name="T250">分機</text:span><text:span text:style-name="T251">6353</text:span></text:p>
          </table:table-cell>
          <table:table-cell table:style-name="TableCell252">
            <text:p text:style-name="P253">民三庭</text:p>
          </table:table-cell>
        </table:table-row>
        <table:table-row table:style-name="TableRow254">
          <table:table-cell table:style-name="TableCell255">
            <text:p text:style-name="P256">2月1日</text:p>
            <text:p text:style-name="P257">至</text:p>
            <text:p text:style-name="P258">2月7日</text:p>
          </table:table-cell>
          <table:table-cell table:style-name="TableCell259">
            <text:p text:style-name="P260">庭長</text:p>
            <text:p text:style-name="P261">匡偉</text:p>
          </table:table-cell>
          <table:table-cell table:style-name="TableCell262">
            <text:p text:style-name="P263">科長</text:p>
            <text:p text:style-name="P264">鄭祖川</text:p>
          </table:table-cell>
          <table:table-cell table:style-name="TableCell265">
            <text:p text:style-name="內文"><text:span text:style-name="T266">公：</text:span><text:span text:style-name="T267">23146871</text:span><text:span text:style-name="T268">分機</text:span><text:span text:style-name="T269">6502</text:span></text:p>
            <text:p text:style-name="內文"><text:span text:style-name="T270">訴訟輔導科：</text:span><text:span text:style-name="T271">2314-6871</text:span><text:span text:style-name="T272">分機</text:span><text:span text:style-name="T273">6353</text:span></text:p>
          </table:table-cell>
          <table:table-cell table:style-name="TableCell274">
            <text:p text:style-name="P275">民五庭</text:p>
          </table:table-cell>
        </table:table-row>
        <table:table-row table:style-name="TableRow276">
          <table:table-cell table:style-name="TableCell277">
            <text:p text:style-name="P278">2月8日</text:p>
            <text:p text:style-name="P279">至</text:p>
            <text:p text:style-name="P280">2月14日</text:p>
          </table:table-cell>
          <table:table-cell table:style-name="TableCell281">
            <text:p text:style-name="P282">庭長</text:p>
            <text:p text:style-name="P283">周玉琦</text:p>
          </table:table-cell>
          <table:table-cell table:style-name="TableCell284">
            <text:p text:style-name="P285">股長</text:p>
            <text:p text:style-name="P286">彭自青</text:p>
          </table:table-cell>
          <table:table-cell table:style-name="TableCell287">
            <text:p text:style-name="內文"><text:span text:style-name="T288">公：</text:span><text:span text:style-name="T289">23146871</text:span><text:span text:style-name="T290">分機</text:span><text:span text:style-name="T291">61</text:span><text:span text:style-name="T292">59</text:span></text:p>
            <text:p text:style-name="內文"><text:span text:style-name="T293">訴訟輔導科：</text:span><text:span text:style-name="T294">2314-6871</text:span><text:span text:style-name="T295">分機</text:span><text:span text:style-name="T296">6353</text:span></text:p>
          </table:table-cell>
          <table:table-cell table:style-name="TableCell297">
            <text:p text:style-name="P298">刑十八庭</text:p>
          </table:table-cell>
        </table:table-row>
        <table:table-row table:style-name="TableRow299">
          <table:table-cell table:style-name="TableCell300">
            <text:p text:style-name="P301">2月15日</text:p>
            <text:p text:style-name="P302">至</text:p>
            <text:p text:style-name="P303">2月21日</text:p>
          </table:table-cell>
          <table:table-cell table:style-name="TableCell304">
            <text:p text:style-name="P305">庭長</text:p>
            <text:p text:style-name="P306">李英豪</text:p>
          </table:table-cell>
          <table:table-cell table:style-name="TableCell307">
            <text:p text:style-name="P308">科長</text:p>
            <text:p text:style-name="P309">蘇靜紅</text:p>
          </table:table-cell>
          <table:table-cell table:style-name="TableCell310">
            <text:p text:style-name="內文"><text:span text:style-name="T311">公：</text:span><text:span text:style-name="T312">23146871</text:span><text:span text:style-name="T313">分機</text:span><text:span text:style-name="T314">6</text:span><text:span text:style-name="T315">2</text:span><text:span text:style-name="T316">59</text:span></text:p>
            <text:p text:style-name="內文"><text:span text:style-name="T317">訴訟輔導科：</text:span><text:span text:style-name="T318">2314-6871</text:span><text:span text:style-name="T319">分機</text:span><text:span text:style-name="T320">6353</text:span></text:p>
          </table:table-cell>
          <table:table-cell table:style-name="TableCell321">
            <text:p text:style-name="P322">民執</text:p>
          </table:table-cell>
        </table:table-row>
        <table:table-row table:style-name="TableRow323">
          <table:table-cell table:style-name="TableCell324">
            <text:p text:style-name="P325">2月22日</text:p>
            <text:p text:style-name="P326">至</text:p>
            <text:p text:style-name="P327">2月28日</text:p>
          </table:table-cell>
          <table:table-cell table:style-name="TableCell328">
            <text:p text:style-name="P329">庭長</text:p>
            <text:p text:style-name="P330">林鈺琅</text:p>
          </table:table-cell>
          <table:table-cell table:style-name="TableCell331">
            <text:p text:style-name="P332">股長</text:p>
            <text:p text:style-name="P333">高菁菁</text:p>
          </table:table-cell>
          <table:table-cell table:style-name="TableCell334">
            <text:p text:style-name="P335">公：23146871分機6067</text:p>
            <text:p text:style-name="內文"><text:span text:style-name="T336">訴訟輔導科：</text:span><text:span text:style-name="T337">2314-6871</text:span><text:span text:style-name="T338">分機</text:span><text:span text:style-name="T339">6353</text:span></text:p>
          </table:table-cell>
          <table:table-cell table:style-name="TableCell340">
            <text:p text:style-name="P341">民二庭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8in" fo:margin-left="0.7875in" fo:margin-bottom="0.0986in" fo:margin-right="0.611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林淑惠</dc:creator>
    <meta:creation-date>2021-06-24T04:47:00Z</meta:creation-date>
    <dc:date>2021-06-24T04:47:00Z</dc:date>
    <meta:print-date>2016-05-11T08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