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10.2694in" fo:margin-left="0in" table:align="left"/>
    </style:style>
    <style:style style:name="TableRow8" style:family="table-row">
      <style:table-row-properties style:min-row-height="0.4881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ableRow34" style:family="table-row">
      <style:table-row-properties style:min-row-height="0.3652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8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9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0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597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52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55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60" style:family="table-row">
      <style:table-row-properties style:min-row-height="0.5972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67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84" style:family="table-row">
      <style:table-row-properties style:min-row-height="0.5972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-asian="標楷體" fo:color="#000000" fo:font-size="18pt" style:font-size-asian="18pt"/>
    </style:style>
    <style:style style:name="TableRow109" style:family="table-row">
      <style:table-row-properties style:min-row-height="0.5972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1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font-size="11pt" style:font-size-asian="11pt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4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54" style:family="table-row">
      <style:table-row-properties style:min-row-height="0.5972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6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6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177" style:family="table-row">
      <style:table-row-properties style:min-row-height="0.5972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88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9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204" style:family="table-row">
      <style:table-row-properties style:min-row-height="0.5972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1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14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fo:font-size="11pt" style:font-size-asian="11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226" style:family="table-row">
      <style:table-row-properties style:min-row-height="0.5972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3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33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3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fo:font-size="11pt" style:font-size-asian="11pt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248" style:family="table-row">
      <style:table-row-properties style:min-row-height="0.5972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5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fo:font-size="11pt" style:font-size-asian="11pt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灣臺北地方法院10</text:span><text:span text:style-name="T12">9</text:span><text:span text:style-name="T13">年</text:span><text:span text:style-name="T14">10</text:span><text:span text:style-name="T15">月份至</text:span><text:span text:style-name="T16">10</text:span><text:span text:style-name="T17">9</text:span><text:span text:style-name="T18">年</text:span><text:span text:style-name="T19">11月</text:span><text:span text:style-name="T20">份值日官輪流表</text:span><text:span text:style-name="T21"><text:s text:c="2"/></text:span><text:span text:style-name="T22"><text:s text:c="2"/></text:span><text:span text:style-name="T23"><text:s/></text:span><text:span text:style-name="T24">中華民國</text:span><text:span text:style-name="T25">10</text:span><text:span text:style-name="T26">9</text:span><text:span text:style-name="T27">年</text:span><text:span text:style-name="T28">9</text:span><text:span text:style-name="T29">月</text:span><text:span text:style-name="T30">26</text:span><text:span text:style-name="T31">日</text:span><text:span text:style-name="T32"><text:s/></text:span><text:span text:style-name="T33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<text:s text:c="50"/></text:span><text:span text:style-name="T38"><text:s/></text:span><text:span text:style-name="T39"><text:s/></text:span><text:span text:style-name="T40"><text:s text:c="2"/></text:span><text:span text:style-name="T41">北院室人字第</text:span><text:span text:style-name="T42">10</text:span><text:span text:style-name="T43">9</text:span><text:span text:style-name="T44">000</text:span><text:span text:style-name="T45">0127</text:span><text:span text:style-name="T46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輪值日期</text:p>
          </table:table-cell>
          <table:table-cell table:style-name="TableCell50">
            <text:p text:style-name="P51">值日官</text:p>
            <text:p text:style-name="P52">姓名</text:p>
          </table:table-cell>
          <table:table-cell table:style-name="TableCell53">
            <text:p text:style-name="P54">配置書記官</text:p>
            <text:p text:style-name="P55">姓名</text:p>
          </table:table-cell>
          <table:table-cell table:style-name="TableCell56">
            <text:p text:style-name="P57">電話</text:p>
          </table:table-cell>
          <table:table-cell table:style-name="TableCell58">
            <text:p text:style-name="P59">備註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10月5日</text:p>
            <text:p text:style-name="P63">至</text:p>
            <text:p text:style-name="P64">10月11日</text:p>
          </table:table-cell>
          <table:table-cell table:style-name="TableCell65">
            <text:p text:style-name="P66">庭長</text:p>
            <text:p text:style-name="P67">蔡政哲</text:p>
          </table:table-cell>
          <table:table-cell table:style-name="TableCell68">
            <text:p text:style-name="P69">股長</text:p>
            <text:p text:style-name="P70"><text:span text:style-name="T71">李婉菱</text:span></text:p>
          </table:table-cell>
          <table:table-cell table:style-name="TableCell72">
            <text:p text:style-name="內文"><text:span text:style-name="T73">公：</text:span><text:span text:style-name="T74">23146871</text:span><text:span text:style-name="T75">分機</text:span><text:span text:style-name="T76">6</text:span><text:span text:style-name="T77">497</text:span></text:p>
            <text:p text:style-name="內文"><text:span text:style-name="T78">訴訟輔導科：</text:span><text:span text:style-name="T79">2314-6871</text:span><text:span text:style-name="T80">分機</text:span><text:span text:style-name="T81">6353</text:span></text:p>
          </table:table-cell>
          <table:table-cell table:style-name="TableCell82" table:number-columns-spanned="2">
            <text:p text:style-name="P83">民<text:s/>四<text:s/>庭</text:p>
          </table:table-cell>
          <table:covered-table-cell/>
        </table:table-row>
        <table:table-row table:style-name="TableRow84">
          <table:table-cell table:style-name="TableCell85">
            <text:p text:style-name="P86">10月12日</text:p>
            <text:p text:style-name="P87">至</text:p>
            <text:p text:style-name="P88">10月18日</text:p>
          </table:table-cell>
          <table:table-cell table:style-name="TableCell89">
            <text:p text:style-name="P90">庭長</text:p>
            <text:p text:style-name="P91"><text:span text:style-name="T92">鄭佾瑩</text:span></text:p>
          </table:table-cell>
          <table:table-cell table:style-name="TableCell93">
            <text:p text:style-name="P94">股長</text:p>
            <text:p text:style-name="P95"><text:span text:style-name="T96">巫玉媛</text:span></text:p>
          </table:table-cell>
          <table:table-cell table:style-name="TableCell97">
            <text:p text:style-name="內文"><text:span text:style-name="T98">公：</text:span><text:span text:style-name="T99">23146871</text:span><text:span text:style-name="T100">分機</text:span><text:span text:style-name="T101">6712</text:span></text:p>
            <text:p text:style-name="內文"><text:span text:style-name="T102">訴訟輔導科：</text:span><text:span text:style-name="T103">2314-6871</text:span><text:span text:style-name="T104">分機</text:span><text:span text:style-name="T105">6353</text:span></text:p>
          </table:table-cell>
          <table:table-cell table:style-name="TableCell106" table:number-columns-spanned="2">
            <text:p text:style-name="P107"><text:span text:style-name="T108">民八庭</text:span></text:p>
          </table:table-cell>
          <table:covered-table-cell/>
        </table:table-row>
        <table:table-row table:style-name="TableRow109">
          <table:table-cell table:style-name="TableCell110">
            <text:p text:style-name="P111">10月19日</text:p>
            <text:p text:style-name="P112">至</text:p>
            <text:p text:style-name="P113">10月25日</text:p>
          </table:table-cell>
          <table:table-cell table:style-name="TableCell114">
            <text:p text:style-name="P115">庭長</text:p>
            <text:p text:style-name="P116">許純芳</text:p>
          </table:table-cell>
          <table:table-cell table:style-name="TableCell117">
            <text:p text:style-name="P118">股長</text:p>
            <text:p text:style-name="P119"><text:span text:style-name="T120">林蓮女</text:span></text:p>
          </table:table-cell>
          <table:table-cell table:style-name="TableCell121">
            <text:p text:style-name="內文"><text:span text:style-name="T122">公：</text:span><text:span text:style-name="T123">23146871</text:span><text:span text:style-name="T124">分機</text:span><text:span text:style-name="T125">6</text:span><text:span text:style-name="T126">469</text:span></text:p>
            <text:p text:style-name="內文"><text:span text:style-name="T127">訴訟輔導科：</text:span><text:span text:style-name="T128">2314-6871</text:span><text:span text:style-name="T129">分機</text:span><text:span text:style-name="T130">6353</text:span></text:p>
          </table:table-cell>
          <table:table-cell table:style-name="TableCell131" table:number-columns-spanned="2">
            <text:p text:style-name="P132">民<text:s/>六<text:s/>庭</text:p>
          </table:table-cell>
          <table:covered-table-cell/>
        </table:table-row>
        <table:table-row table:style-name="TableRow133">
          <table:table-cell table:style-name="TableCell134">
            <text:p text:style-name="P135">10月26日</text:p>
            <text:p text:style-name="P136">至</text:p>
            <text:p text:style-name="P137">11月1日</text:p>
          </table:table-cell>
          <table:table-cell table:style-name="TableCell138">
            <text:p text:style-name="P139">庭長</text:p>
            <text:p text:style-name="P140">周玉琦</text:p>
          </table:table-cell>
          <table:table-cell table:style-name="TableCell141">
            <text:p text:style-name="P142">股長<text:s text:c="7"/>許婉如</text:p>
          </table:table-cell>
          <table:table-cell table:style-name="TableCell143">
            <text:p text:style-name="內文"><text:span text:style-name="T144">公：</text:span><text:span text:style-name="T145">23146871</text:span><text:span text:style-name="T146">分機</text:span><text:span text:style-name="T147">6150</text:span></text:p>
            <text:p text:style-name="內文"><text:span text:style-name="T148">訴訟輔導科：</text:span><text:span text:style-name="T149">2314-6871</text:span><text:span text:style-name="T150">分機</text:span><text:span text:style-name="T151">6353</text:span></text:p>
          </table:table-cell>
          <table:table-cell table:style-name="TableCell152" table:number-columns-spanned="2">
            <text:p text:style-name="P153">刑三庭</text:p>
          </table:table-cell>
          <table:covered-table-cell/>
        </table:table-row>
        <table:table-row table:style-name="TableRow154">
          <table:table-cell table:style-name="TableCell155">
            <text:p text:style-name="P156">11月2日</text:p>
            <text:p text:style-name="P157">至</text:p>
            <text:p text:style-name="P158">11月8日</text:p>
          </table:table-cell>
          <table:table-cell table:style-name="TableCell159">
            <text:p text:style-name="P160">庭長</text:p>
            <text:p text:style-name="P161">匡偉</text:p>
          </table:table-cell>
          <table:table-cell table:style-name="TableCell162">
            <text:p text:style-name="P163">科長</text:p>
            <text:p text:style-name="P164">鄭祖川</text:p>
          </table:table-cell>
          <table:table-cell table:style-name="TableCell165">
            <text:p text:style-name="內文"><text:span text:style-name="T166">公：</text:span><text:span text:style-name="T167">23146871</text:span><text:span text:style-name="T168">分機</text:span><text:span text:style-name="T169">6</text:span><text:span text:style-name="T170">502</text:span></text:p>
            <text:p text:style-name="內文"><text:span text:style-name="T171">訴訟輔導科：</text:span><text:span text:style-name="T172">2314-6871</text:span><text:span text:style-name="T173">分機</text:span><text:span text:style-name="T174">6353</text:span></text:p>
          </table:table-cell>
          <table:table-cell table:style-name="TableCell175" table:number-columns-spanned="2">
            <text:p text:style-name="P176">民五庭</text:p>
          </table:table-cell>
          <table:covered-table-cell/>
        </table:table-row>
        <table:table-row table:style-name="TableRow177">
          <table:table-cell table:style-name="TableCell178">
            <text:p text:style-name="P179">11月9日</text:p>
            <text:p text:style-name="P180">至</text:p>
            <text:p text:style-name="P181"><text:span text:style-name="T182">11</text:span><text:span text:style-name="T183">月</text:span><text:span text:style-name="T184">15</text:span><text:span text:style-name="T185">日</text:span></text:p>
          </table:table-cell>
          <table:table-cell table:style-name="TableCell186">
            <text:p text:style-name="P187">庭長</text:p>
            <text:p text:style-name="P188">李英豪</text:p>
          </table:table-cell>
          <table:table-cell table:style-name="TableCell189">
            <text:p text:style-name="P190">科長</text:p>
            <text:p text:style-name="P191">蘇靜紅</text:p>
          </table:table-cell>
          <table:table-cell table:style-name="TableCell192">
            <text:p text:style-name="內文"><text:span text:style-name="T193">公：</text:span><text:span text:style-name="T194">23146871</text:span><text:span text:style-name="T195">分機</text:span><text:span text:style-name="T196">6</text:span><text:span text:style-name="T197">259</text:span></text:p>
            <text:p text:style-name="內文"><text:span text:style-name="T198">訴訟輔導科：</text:span><text:span text:style-name="T199">2314-6871</text:span><text:span text:style-name="T200">分機</text:span><text:span text:style-name="T201">6353</text:span></text:p>
          </table:table-cell>
          <table:table-cell table:style-name="TableCell202" table:number-columns-spanned="2">
            <text:p text:style-name="P203">民執</text:p>
          </table:table-cell>
          <table:covered-table-cell/>
        </table:table-row>
        <table:table-row table:style-name="TableRow204">
          <table:table-cell table:style-name="TableCell205">
            <text:p text:style-name="P206">11月16日</text:p>
            <text:p text:style-name="P207">至</text:p>
            <text:p text:style-name="P208">11月22日</text:p>
          </table:table-cell>
          <table:table-cell table:style-name="TableCell209">
            <text:p text:style-name="P210">庭長</text:p>
            <text:p text:style-name="P211">林鈺琅</text:p>
          </table:table-cell>
          <table:table-cell table:style-name="TableCell212">
            <text:p text:style-name="P213">股長</text:p>
            <text:p text:style-name="P214">高菁菁</text:p>
          </table:table-cell>
          <table:table-cell table:style-name="TableCell215">
            <text:p text:style-name="內文"><text:span text:style-name="T216">公：</text:span><text:span text:style-name="T217">23146871</text:span><text:span text:style-name="T218">分機</text:span><text:span text:style-name="T219">6067</text:span></text:p>
            <text:p text:style-name="內文"><text:span text:style-name="T220">訴訟輔導科：</text:span><text:span text:style-name="T221">2314-6871</text:span><text:span text:style-name="T222">分機</text:span><text:span text:style-name="T223">6353</text:span></text:p>
          </table:table-cell>
          <table:table-cell table:style-name="TableCell224" table:number-columns-spanned="2">
            <text:p text:style-name="P225">民二庭</text:p>
          </table:table-cell>
          <table:covered-table-cell/>
        </table:table-row>
        <text:soft-page-break/>
        <table:table-row table:style-name="TableRow226">
          <table:table-cell table:style-name="TableCell227">
            <text:p text:style-name="P228">11月23日</text:p>
            <text:p text:style-name="P229">至</text:p>
            <text:p text:style-name="P230">11月29日</text:p>
          </table:table-cell>
          <table:table-cell table:style-name="TableCell231">
            <text:p text:style-name="P232">庭長</text:p>
            <text:p text:style-name="P233">陳勇松</text:p>
          </table:table-cell>
          <table:table-cell table:style-name="TableCell234">
            <text:p text:style-name="P235">股長</text:p>
            <text:p text:style-name="P236">彭自青</text:p>
          </table:table-cell>
          <table:table-cell table:style-name="TableCell237">
            <text:p text:style-name="內文"><text:span text:style-name="T238">公：</text:span><text:span text:style-name="T239">23146871</text:span><text:span text:style-name="T240">分機</text:span><text:span text:style-name="T241">6159</text:span></text:p>
            <text:p text:style-name="內文"><text:span text:style-name="T242">訴訟輔導科：</text:span><text:span text:style-name="T243">2314-6871</text:span><text:span text:style-name="T244">分機</text:span><text:span text:style-name="T245">6353</text:span></text:p>
          </table:table-cell>
          <table:table-cell table:style-name="TableCell246" table:number-columns-spanned="2">
            <text:p text:style-name="P247">刑十四庭</text:p>
          </table:table-cell>
          <table:covered-table-cell/>
        </table:table-row>
        <table:table-row table:style-name="TableRow248">
          <table:table-cell table:style-name="TableCell249">
            <text:p text:style-name="P250">11月30日</text:p>
            <text:p text:style-name="P251">至</text:p>
            <text:p text:style-name="P252">12月6日</text:p>
          </table:table-cell>
          <table:table-cell table:style-name="TableCell253">
            <text:p text:style-name="P254">庭長</text:p>
            <text:p text:style-name="P255">江俊彥</text:p>
          </table:table-cell>
          <table:table-cell table:style-name="TableCell256">
            <text:p text:style-name="P257">科長</text:p>
            <text:p text:style-name="P258"><text:span text:style-name="T259">巫美華</text:span></text:p>
          </table:table-cell>
          <table:table-cell table:style-name="TableCell260">
            <text:p text:style-name="內文"><text:span text:style-name="T261">公：</text:span><text:span text:style-name="T262">23146871</text:span><text:span text:style-name="T263">分機</text:span><text:span text:style-name="T264">6503</text:span></text:p>
            <text:p text:style-name="內文"><text:span text:style-name="T265">訴訟輔導科：</text:span><text:span text:style-name="T266">2314-6871</text:span><text:span text:style-name="T267">分機</text:span><text:span text:style-name="T268">6353</text:span></text:p>
          </table:table-cell>
          <table:table-cell table:style-name="TableCell269" table:number-columns-spanned="2">
            <text:p text:style-name="P270">刑十九庭</text:p>
          </table:table-cell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0986in" fo:margin-right="0.611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林淑惠</dc:creator>
    <meta:creation-date>2021-06-24T04:47:00Z</meta:creation-date>
    <dc:date>2021-06-24T04:47:00Z</dc:date>
    <meta:print-date>2016-05-11T08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