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Column7" style:family="table-column">
      <style:table-column-properties style:column-width="0.0125in" style:use-optimal-column-width="false"/>
    </style:style>
    <style:style style:name="Table1" style:family="table" style:master-page-name="MP0">
      <style:table-properties style:width="10.2694in" fo:margin-left="0in" table:align="left"/>
    </style:style>
    <style:style style:name="TableRow8" style:family="table-row">
      <style:table-row-properties style:min-row-height="0.4881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FF0000" fo:font-size="16pt" style:font-size-asian="16pt"/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ableRow31" style:family="table-row">
      <style:table-row-properties style:min-row-height="0.3652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5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597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4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52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57" style:family="table-row">
      <style:table-row-properties style:min-row-height="0.5972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6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fo:font-size="11pt" style:font-size-asian="11pt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77" style:family="table-row">
      <style:table-row-properties style:min-row-height="0.5972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8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87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fo:font-size="11pt" style:font-size-asian="11pt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96" style:family="table-row">
      <style:table-row-properties style:min-row-height="0.5972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0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0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115" style:family="table-row">
      <style:table-row-properties style:min-row-height="0.5972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2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 style:font-size-complex="2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fo:font-size="11pt" style:font-size-asian="11pt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灣臺北地方法院10</text:span><text:span text:style-name="T12">9</text:span><text:span text:style-name="T13">年</text:span><text:span text:style-name="T14">9</text:span><text:span text:style-name="T15">月份值日官輪流表</text:span><text:span text:style-name="T16"><text:s text:c="2"/></text:span><text:span text:style-name="T17"><text:s text:c="13"/></text:span><text:span text:style-name="T18"><text:s text:c="2"/></text:span><text:span text:style-name="T19"><text:s/></text:span><text:span text:style-name="T20"><text:s text:c="2"/></text:span><text:span text:style-name="T21">中華民國</text:span><text:span text:style-name="T22">10</text:span><text:span text:style-name="T23">9</text:span><text:span text:style-name="T24">年</text:span><text:span text:style-name="T25">9</text:span><text:span text:style-name="T26">月</text:span><text:span text:style-name="T27">2</text:span><text:span text:style-name="T28">日</text:span><text:span text:style-name="T29"><text:s/></text:span><text:span text:style-name="T30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<text:s text:c="50"/></text:span><text:span text:style-name="T35"><text:s/></text:span><text:span text:style-name="T36"><text:s/></text:span><text:span text:style-name="T37">北院室人</text:span><text:span text:style-name="T38">字第</text:span><text:span text:style-name="T39">10</text:span><text:span text:style-name="T40">9</text:span><text:span text:style-name="T41">000</text:span><text:span text:style-name="T42">0110</text:span><text:span text:style-name="T4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輪值日期</text:p>
          </table:table-cell>
          <table:table-cell table:style-name="TableCell47">
            <text:p text:style-name="P48">值日官</text:p>
            <text:p text:style-name="P49">姓名</text:p>
          </table:table-cell>
          <table:table-cell table:style-name="TableCell50">
            <text:p text:style-name="P51">配置書記官</text:p>
            <text:p text:style-name="P52">姓名</text:p>
          </table:table-cell>
          <table:table-cell table:style-name="TableCell53">
            <text:p text:style-name="P54">電話</text:p>
          </table:table-cell>
          <table:table-cell table:style-name="TableCell55">
            <text:p text:style-name="P56">備註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9月7日</text:p>
            <text:p text:style-name="P60">至</text:p>
            <text:p text:style-name="P61">9月13日</text:p>
          </table:table-cell>
          <table:table-cell table:style-name="TableCell62">
            <text:p text:style-name="P63">庭長</text:p>
            <text:p text:style-name="P64">江俊彥</text:p>
          </table:table-cell>
          <table:table-cell table:style-name="TableCell65">
            <text:p text:style-name="P66">科長</text:p>
            <text:p text:style-name="P67"><text:span text:style-name="T68">巫美華</text:span></text:p>
          </table:table-cell>
          <table:table-cell table:style-name="TableCell69">
            <text:p text:style-name="P70">公：23146871分機6503</text:p>
            <text:p text:style-name="內文"><text:span text:style-name="T71">訴訟輔導科：</text:span><text:span text:style-name="T72">2314-6871</text:span><text:span text:style-name="T73">分機</text:span><text:span text:style-name="T74">6353</text:span></text:p>
          </table:table-cell>
          <table:table-cell table:style-name="TableCell75" table:number-columns-spanned="2">
            <text:p text:style-name="P76">刑十九庭</text:p>
          </table:table-cell>
          <table:covered-table-cell/>
        </table:table-row>
        <table:table-row table:style-name="TableRow77">
          <table:table-cell table:style-name="TableCell78">
            <text:p text:style-name="P79">9月14日</text:p>
            <text:p text:style-name="P80">至</text:p>
            <text:p text:style-name="P81">9月20日</text:p>
          </table:table-cell>
          <table:table-cell table:style-name="TableCell82">
            <text:p text:style-name="P83">庭長</text:p>
            <text:p text:style-name="P84">林春鈴</text:p>
          </table:table-cell>
          <table:table-cell table:style-name="TableCell85">
            <text:p text:style-name="P86">科長</text:p>
            <text:p text:style-name="P87">鄭祖川</text:p>
          </table:table-cell>
          <table:table-cell table:style-name="TableCell88">
            <text:p text:style-name="P89">公：23146871分機6502</text:p>
            <text:p text:style-name="內文"><text:span text:style-name="T90">訴訟輔導科：</text:span><text:span text:style-name="T91">2314-6871</text:span><text:span text:style-name="T92">分機</text:span><text:span text:style-name="T93">6353</text:span></text:p>
          </table:table-cell>
          <table:table-cell table:style-name="TableCell94" table:number-columns-spanned="2">
            <text:p text:style-name="P95">民三庭</text:p>
          </table:table-cell>
          <table:covered-table-cell/>
        </table:table-row>
        <table:table-row table:style-name="TableRow96">
          <table:table-cell table:style-name="TableCell97">
            <text:p text:style-name="P98">9月21日</text:p>
            <text:p text:style-name="P99">至</text:p>
            <text:p text:style-name="P100">9月27日</text:p>
          </table:table-cell>
          <table:table-cell table:style-name="TableCell101">
            <text:p text:style-name="P102">庭長</text:p>
            <text:p text:style-name="P103">蔡羽玄</text:p>
          </table:table-cell>
          <table:table-cell table:style-name="TableCell104">
            <text:p text:style-name="P105">股長</text:p>
            <text:p text:style-name="P106">鄭雅文</text:p>
          </table:table-cell>
          <table:table-cell table:style-name="TableCell107">
            <text:p text:style-name="P108">公：23146871分機6610</text:p>
            <text:p text:style-name="內文"><text:span text:style-name="T109">訴訟輔導科：</text:span><text:span text:style-name="T110">2314-6871</text:span><text:span text:style-name="T111">分機</text:span><text:span text:style-name="T112">6353</text:span></text:p>
          </table:table-cell>
          <table:table-cell table:style-name="TableCell113" table:number-columns-spanned="2">
            <text:p text:style-name="P114">刑五庭</text:p>
          </table:table-cell>
          <table:covered-table-cell/>
        </table:table-row>
        <table:table-row table:style-name="TableRow115">
          <table:table-cell table:style-name="TableCell116">
            <text:p text:style-name="P117">9月28日</text:p>
            <text:p text:style-name="P118">至</text:p>
            <text:p text:style-name="P119">10月4日</text:p>
          </table:table-cell>
          <table:table-cell table:style-name="TableCell120">
            <text:p text:style-name="P121">庭長</text:p>
            <text:p text:style-name="P122">林尚諭</text:p>
          </table:table-cell>
          <table:table-cell table:style-name="TableCell123">
            <text:p text:style-name="P124">股長</text:p>
            <text:p text:style-name="P125">陳靜君</text:p>
          </table:table-cell>
          <table:table-cell table:style-name="TableCell126">
            <text:p text:style-name="P127">公：23146871分機6875</text:p>
            <text:p text:style-name="內文"><text:span text:style-name="T128">訴訟輔導科：</text:span><text:span text:style-name="T129">2314-6871</text:span><text:span text:style-name="T130">分機</text:span><text:span text:style-name="T131">6353</text:span></text:p>
          </table:table-cell>
          <table:table-cell table:style-name="TableCell132" table:number-columns-spanned="2">
            <text:p text:style-name="P133"><text:span text:style-name="T134">刑十</text:span><text:span text:style-name="T135">二</text:span><text:span text:style-name="T136">庭</text:span></text:p>
          </table:table-cell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895in" fo:margin-left="0.7875in" fo:margin-bottom="0.0986in" fo:margin-right="0.611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林淑惠</dc:creator>
    <meta:creation-date>2021-06-24T04:46:00Z</meta:creation-date>
    <dc:date>2021-06-24T04:46:00Z</dc:date>
    <meta:print-date>2016-05-11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