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margin-bottom="0.1972in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內文Web" style:family="paragraph">
      <style:paragraph-properties fo:margin-bottom="0.1972in"/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complex="Times New Roman"/>
    </style:style>
    <style:style style:name="P6" style:parent-style-name="內文Web" style:family="paragraph">
      <style:paragraph-properties fo:margin-bottom="0.1972in"/>
    </style:style>
    <style:style style:name="P7" style:parent-style-name="內文Web" style:family="paragraph">
      <style:paragraph-properties fo:margin-bottom="0.1972in"/>
    </style:style>
    <style:style style:name="P8" style:parent-style-name="內文Web" style:family="paragraph">
      <style:paragraph-properties fo:margin-bottom="0.1972in"/>
    </style:style>
    <style:style style:name="P9" style:parent-style-name="內文Web" style:list-style-name="LFO1" style:family="paragraph"/>
    <style:style style:name="P10" style:parent-style-name="內文Web" style:list-style-name="LFO1" style:family="paragraph"/>
    <style:style style:name="P11" style:parent-style-name="內文Web" style:list-style-name="LFO1" style:family="paragraph"/>
    <style:style style:name="T12" style:parent-style-name="預設段落字型" style:family="text">
      <style:text-properties style:font-name="Times New Roman" style:font-name-complex="Times New Roman"/>
    </style:style>
    <style:style style:name="P13" style:parent-style-name="內文Web" style:list-style-name="LFO1" style:family="paragraph"/>
    <style:style style:name="P14" style:parent-style-name="內文Web" style:list-style-name="LFO1" style:family="paragraph"/>
    <style:style style:name="P15" style:parent-style-name="內文Web" style:list-style-name="LFO1" style:family="paragraph"/>
    <style:style style:name="P16" style:parent-style-name="內文Web" style:list-style-name="LFO1" style:family="paragraph"/>
    <style:style style:name="P17" style:parent-style-name="內文Web" style:list-style-name="LFO1" style:family="paragraph"/>
    <style:style style:name="P18" style:parent-style-name="內文Web" style:list-style-name="LFO1" style:family="paragraph"/>
    <style:style style:name="P19" style:parent-style-name="內文Web" style:family="paragraph">
      <style:paragraph-properties fo:margin-bottom="0.1972in"/>
    </style:style>
    <style:style style:name="P20" style:parent-style-name="內文Web" style:family="paragraph">
      <style:paragraph-properties fo:margin-bottom="0.1972i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P23" style:parent-style-name="內文Web" style:list-style-name="LFO2" style:family="paragraph"/>
    <style:style style:name="P24" style:parent-style-name="內文Web" style:list-style-name="LFO2" style:family="paragraph"/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P28" style:parent-style-name="內文Web" style:list-style-name="LFO2" style:family="paragraph"/>
    <style:style style:name="P29" style:parent-style-name="內文Web" style:list-style-name="LFO2" style:family="paragraph"/>
    <style:style style:name="T30" style:parent-style-name="超連結" style:family="text">
      <style:text-properties style:font-name="Times New Roman" style:font-name-complex="Times New Roman"/>
    </style:style>
    <style:style style:name="P31" style:parent-style-name="內文Web" style:list-style-name="LFO2" style:family="paragraph"/>
    <style:style style:name="P32" style:parent-style-name="內文Web" style:list-style-name="LFO2" style:family="paragraph"/>
    <style:style style:name="P33" style:parent-style-name="內文Web" style:list-style-name="LFO2" style:family="paragraph"/>
    <style:style style:name="P34" style:parent-style-name="內文Web" style:list-style-name="LFO2" style:family="paragraph"/>
    <style:style style:name="P35" style:parent-style-name="內文Web" style:list-style-name="LFO2" style:family="paragraph"/>
    <style:style style:name="P36" style:parent-style-name="內文Web" style:list-style-name="LFO2" style:family="paragraph"/>
    <style:style style:name="P37" style:parent-style-name="內文Web" style:list-style-name="LFO2" style:family="paragraph"/>
    <style:style style:name="P38" style:parent-style-name="內文Web" style:list-style-name="LFO2" style:family="paragraph"/>
    <style:style style:name="P39" style:parent-style-name="內文Web" style:list-style-name="LFO2" style:family="paragraph">
      <style:paragraph-properties fo:margin-bottom="0.1972in"/>
    </style:style>
    <style:style style:name="P40" style:parent-style-name="內文Web" style:family="paragraph">
      <style:paragraph-properties fo:margin-bottom="0.1666in"/>
    </style:style>
  </office:automatic-styles>
  <office:body>
    <office:text text:use-soft-page-breaks="true">
      <text:p text:style-name="P1"><text:bookmark-start text:name="mainContent"/><text:bookmark-end text:name="mainContent"/><text:span text:style-name="T2">如何辦理公司解散後之清算聲報<text:s/></text:span></text:p>
      <text:p text:style-name="P3">一、公司有左列各款情事之一者，應行清算：（參考條文：公司法第<text:span text:style-name="T4">71</text:span>條、第<text:span text:style-name="T5">24</text:span>條）<text:s/></text:p>
      <text:p text:style-name="P6">（一） 章程所定解散事由。<text:s/></text:p>
      <text:p text:style-name="P7">（二） 公司所營事業已成就或不能成就。<text:s/></text:p>
      <text:p text:style-name="P8">（三） 股東同意解散：</text:p>
      <text:list text:style-name="LFO1" text:continue-numbering="true">
        <text:list-item>
          <text:p text:style-name="P9">無限公司、有限公司：應經全體股東之同意。<text:s/></text:p>
        </text:list-item>
        <text:list-item>
          <text:p text:style-name="P10">兩合公司：經無限責任或有限責任股東全體退股。<text:s/></text:p>
        </text:list-item>
        <text:list-item>
          <text:p text:style-name="P11">股份有限公司： （參考條文：公司法第<text:span text:style-name="T12">316</text:span>條）</text:p>
          <text:list text:continue-numbering="true">
            <text:list-item>
              <text:p text:style-name="P13">由代表已發行股份總數三分之二以上股東出席股東會，並以出席股東表決權過半數之同意，決議解散。<text:s/></text:p>
            </text:list-item>
            <text:list-item>
              <text:p text:style-name="P14">公開發行股票之公司，出席股東之股份總數不足前項定額者，得以有代表已發行股份總數過半數股東之出席，出席股東表決權三分之二以上之同意行之。<text:s/></text:p>
            </text:list-item>
            <text:list-item>
              <text:p text:style-name="P15">前二項出席股東股份總數及表決權數，章程有較高之規定者，從其規定。<text:s/></text:p>
            </text:list-item>
          </text:list>
        </text:list-item>
        <text:list-item>
          <text:p text:style-name="P16">股東經變動不足公司法所定之最低人數。<text:s/></text:p>
        </text:list-item>
        <text:list-item>
          <text:p text:style-name="P17">經主管機關命令解散。<text:s/></text:p>
        </text:list-item>
        <text:list-item>
          <text:p text:style-name="P18">經法院裁判解散。<text:s/></text:p>
        </text:list-item>
      </text:list>
      <text:p text:style-name="P19">二、清算人聲報<text:s/></text:p>
      <text:p text:style-name="P20"><text:bookmark-start text:name="DDE_LINK3"/><text:bookmark-end text:name="DDE_LINK3"/>（一） 清算人就任聲報： （參考條文：公司法第<text:span text:style-name="T21">83</text:span>條、非訟事件法第<text:span text:style-name="T22">178</text:span>條）</text:p>
      <text:list text:style-name="LFO2" text:continue-numbering="true">
        <text:list-item>
          <text:p text:style-name="P23">聲報人：應由清算人於就任後十五日內，向法院（民事庭）聲報。<text:s/></text:p>
        </text:list-item>
        <text:list-item>
          <text:p text:style-name="P24"><text:bookmark-start text:name="DDE_LINK1"/><text:bookmark-end text:name="DDE_LINK1"/>應徵費用：聲請費新台幣<text:span text:style-name="T25">1,000</text:span>元。（參考條文：非訟事件法第<text:span text:style-name="T26">14</text:span>條第<text:span text:style-name="T27">1</text:span>項）</text:p>
        </text:list-item>
        <text:list-item>
          <text:p text:style-name="P28">應檢附文件：<text:s/></text:p>
          <text:soft-page-break/>
          <text:list text:continue-numbering="true">
            <text:list-item>
              <text:p text:style-name="P29">聲報狀：請以司法狀紙撰寫，司法狀紙可向本院服務中心購買或上司法院網站（<text:s/><text:a xlink:href="http://www.judicial.gov.tw/assist/assist03.asp%20" office:target-frame-name="_top" xlink:show="replace"><text:span text:style-name="T30">http://www.judicial.gov.tw/assist/assist03.asp<text:s/></text:span></text:a>）下載。<text:s/></text:p>
            </text:list-item>
            <text:list-item>
              <text:p text:style-name="P31">目的事業主管機關核准或命令解散之公函（影本）。<text:s/></text:p>
            </text:list-item>
            <text:list-item>
              <text:p text:style-name="P32">經濟部、建設局之公司設立變更登記事項卡（影本）。<text:s/></text:p>
            </text:list-item>
            <text:list-item>
              <text:p text:style-name="P33">股東名冊（請載明股東姓名、所持股數）。<text:s/></text:p>
            </text:list-item>
            <text:list-item>
              <text:p text:style-name="P34">選舉清算人之股東會議記錄。<text:s/></text:p>
            </text:list-item>
            <text:list-item>
              <text:p text:style-name="P35">清算人就任同意書（請載明清算人願就任之意思，清算人姓名及住居所、就任日期）。<text:s/></text:p>
            </text:list-item>
            <text:list-item>
              <text:p text:style-name="P36">清算人就任後所造具之資產負債表、財產目錄。<text:s/></text:p>
            </text:list-item>
            <text:list-item>
              <text:p text:style-name="P37">前述資產負債表及財產目錄送經監察人審查通過之證明文件。（有限公司：由全體股東蓋章）<text:s/></text:p>
            </text:list-item>
            <text:list-item>
              <text:p text:style-name="P38">前述資產負債表及財產目錄，於監察人審查後，提經股東會承認之證明文件。（外國法人：董事會）<text:s/></text:p>
            </text:list-item>
            <text:list-item>
              <text:p text:style-name="P39"><text:bookmark-start text:name="mainContent2"/><text:bookmark-end text:name="mainContent2"/>清算人就任後，三次以上於日報之顯著部分刊登公告，催告債權人於三個月內申報債權之證明文件。<text:s/></text:p>
            </text:list-item>
          </text:list>
        </text:list-item>
      </text:list>
      <text:p text:style-name="P4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如何辦理公司解散後之清算聲報</dc:title>
    <dc:description/>
    <dc:subject/>
    <meta:initial-creator>tpd</meta:initial-creator>
    <dc:creator>tpduser</dc:creator>
    <meta:creation-date>2021-06-23T02:59:00Z</meta:creation-date>
    <dc:date>2021-06-23T02:59:00Z</dc:date>
    <meta:template xlink:href="Normal" xlink:type="simple"/>
    <meta:editing-cycles>2</meta:editing-cycles>
    <meta:editing-duration>PT60S</meta:editing-duration>
    <meta:document-statistic meta:page-count="2" meta:paragraph-count="1" meta:word-count="139" meta:character-count="933" meta:row-count="6" meta:non-whitespace-character-count="795"/>
  </office:meta>
</office:document-meta>
</file>