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4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>
        <style:tab-stops>
          <style:tab-stop style:type="left" style:position="4in"/>
          <style:tab-stop style:type="left" style:position="5.17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75in" fo:text-indent="-0.75in">
        <style:tab-stops>
          <style:tab-stop style:type="left" style:position="3.25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75in" fo:text-indent="-0.75in">
        <style:tab-stops>
          <style:tab-stop style:type="left" style:position="3.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margin-left="0.9166in" fo:text-indent="-0.9166in">
        <style:tab-stops>
          <style:tab-stop style:type="left" style:position="3.08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margin-left="0.75in" fo:text-indent="-0.75in">
        <style:tab-stops>
          <style:tab-stop style:type="left" style:position="3.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margin-left="0.75in" fo:text-indent="-0.75in">
        <style:tab-stops>
          <style:tab-stop style:type="left" style:position="3.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margin-left="0.75in" fo:text-indent="-0.75in">
        <style:tab-stops>
          <style:tab-stop style:type="left" style:position="3.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75in" fo:text-indent="-0.75in">
        <style:tab-stops>
          <style:tab-stop style:type="left" style:position="3.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indent="0.7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75in" fo:text-indent="-0.75in">
        <style:tab-stops>
          <style:tab-stop style:type="left" style:position="3.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75in" fo:text-indent="-0.75in">
        <style:tab-stops>
          <style:tab-stop style:type="left" style:position="3.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0.75in" fo:text-indent="-0.75in">
        <style:tab-stops>
          <style:tab-stop style:type="left" style:position="3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margin-left="0.75in" fo:text-indent="-0.75in">
        <style:tab-stops>
          <style:tab-stop style:type="left" style:position="3.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5833in" fo:text-indent="-0.5833in">
        <style:tab-stops>
          <style:tab-stop style:type="left" style:position="3.416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0.5833in" fo:text-indent="-0.5833in">
        <style:tab-stops>
          <style:tab-stop style:type="left" style:position="3.41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5833in" fo:text-indent="-0.5833in">
        <style:tab-stops>
          <style:tab-stop style:type="left" style:position="3.4166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5833in" fo:text-indent="-0.5833in">
        <style:tab-stops>
          <style:tab-stop style:type="left" style:position="3.4166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36" style:parent-style-name="問候" style:family="paragraph">
      <style:paragraph-properties fo:margin-left="0.5833in" fo:text-indent="-0.5833in">
        <style:tab-stops/>
      </style:paragraph-properties>
    </style:style>
    <style:style style:name="P13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5833in" fo:text-indent="-0.5833in">
        <style:tab-stops>
          <style:tab-stop style:type="left" style:position="3.4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臺灣臺北地方法院消費者債務清理事件法官分案實施要點</text:span></text:p>
      <text:p text:style-name="P4"><text:s text:c="43"/>97年 4月11日核定施行</text:p>
      <text:p text:style-name="P5"><text:s text:c="42"/>100年 3月<text:s/>22日第1次修訂</text:p>
      <text:p text:style-name="P6"><text:s text:c="3"/>一、消費者債務清理事件之分案原則：<text:tab/></text:p>
      <text:p text:style-name="P7"><text:span text:style-name="T8"><text:s text:c="5"/></text:span><text:span text:style-name="T9">、民事案件之分案，除有下列</text:span><text:span text:style-name="T10">、</text:span><text:span text:style-name="T11">情形外，應依事件之種類、字別</text:span><text:span text:style-name="T12">由辦理</text:span><text:span text:style-name="T13">消費者債務清理事件之專股（下稱</text:span><text:span text:style-name="T14">消債專股</text:span><text:span text:style-name="T15">）</text:span><text:span text:style-name="T16">以電腦抽籤方式為之。</text:span></text:p>
      <text:p text:style-name="P17"><text:span text:style-name="T18"><text:s text:c="5"/></text:span><text:span text:style-name="T19">、下列事件由</text:span><text:span text:style-name="T20">消債專股</text:span><text:span text:style-name="T21">之</text:span><text:span text:style-name="T22">原承辦股辦理，如無原承辦股或該股已撤銷者，則</text:span><text:span text:style-name="T23">仍由</text:span><text:span text:style-name="T24">消債專股</text:span><text:span text:style-name="T25">各股輪分。</text:span></text:p>
      <text:p text:style-name="P26"><text:span text:style-name="T27"><text:s text:c="9"/></text:span><text:span text:style-name="T28">聲請更生之後，裁定開始清算程序事件。</text:span></text:p>
      <text:p text:style-name="P29"><text:span text:style-name="T30"><text:s text:c="9"/></text:span><text:span text:style-name="T31">聲請撤銷更生。</text:span></text:p>
      <text:p text:style-name="P32"><text:span text:style-name="T33"><text:s text:c="9"/></text:span><text:span text:style-name="T34">聲請清算程序免責。</text:span></text:p>
      <text:p text:style-name="P35"><text:span text:style-name="T36"><text:s text:c="9"/></text:span><text:span text:style-name="T37">撤銷清算程序免責。</text:span></text:p>
      <text:p text:style-name="P38"><text:span text:style-name="T39"><text:s text:c="9"/></text:span><text:span text:style-name="T40">聲請清算程序復權。</text:span></text:p>
      <text:p text:style-name="P41"><text:span text:style-name="T42"><text:s text:c="9"/></text:span><text:span text:style-name="T43">撤銷清算程序復權。</text:span></text:p>
      <text:p text:style-name="P44"><text:span text:style-name="T45"><text:s text:c="9"/></text:span><text:span text:style-name="T46">許可追加分配。</text:span></text:p>
      <text:p text:style-name="P47"><text:span text:style-name="T48"><text:s text:c="9"/></text:span><text:span text:style-name="T49">保全處分不另分案，由原股承辦。如先聲請保全處分後再聲</text:span><text:span text:style-name="T50">請更生或清算，則先分消債聲，嗣後聲請更生或清算事件分同一股辦理。</text:span></text:p>
      <text:p text:style-name="P51"><text:span text:style-name="T52"><text:s text:c="9"/></text:span><text:span text:style-name="T53">聲明異議。</text:span></text:p>
      <text:p text:style-name="P54"><text:span text:style-name="T55"><text:s text:c="9"/></text:span><text:span text:style-name="T56">駁回更生或清算聲請後經抗告法院廢棄發回。</text:span></text:p>
      <text:p text:style-name="P57"><text:span text:style-name="T58"><text:s text:c="5"/></text:span><text:span text:style-name="T59">、</text:span><text:span text:style-name="T60">對本院管轄第2</text:span><text:span text:style-name="T61">審之「消債抗」</text:span><text:span text:style-name="T62">及其更審</text:span><text:span text:style-name="T63">事件，迴避原承辦法官</text:span><text:span text:style-name="T64">；並由民事庭</text:span><text:span text:style-name="T65">依事件之種類、字別</text:span><text:span text:style-name="T66">以電腦抽籤方式為之。</text:span></text:p>
      <text:p text:style-name="P67"><text:span text:style-name="T68"><text:s text:c="5"/></text:span><text:span text:style-name="T69">、聲請法官迴避事件，分案時迴避原承辦法官。</text:span></text:p>
      <text:p text:style-name="P70"><text:span text:style-name="T71"><text:s text:c="5"/></text:span><text:span text:style-name="T72">、庭長、審判長不分消費者債務清理事件。</text:span></text:p>
      <text:p text:style-name="P73"><text:span text:style-name="T74"><text:s text:c="5"/></text:span><text:span text:style-name="T75">、事件以行政方式報結者，不補分案，惟該案若再送回本院時，</text:span><text:span text:style-name="T76">由原承辦股續辦，且不折抵事件。</text:span></text:p>
      <text:p text:style-name="P77"/>
      <text:p text:style-name="P78"><text:s text:c="3"/>二、停止分案之原則：</text:p>
      <text:p text:style-name="P79"><text:span text:style-name="T80"><text:s text:c="5"/></text:span><text:span text:style-name="T81">、法官調離本院時，自離職前起停分</text:span><text:span text:style-name="T82">18個工作天，如有少於18個工作天，則以實際日數為準，已分之事件改分他股辦理。</text:span></text:p>
      <text:p text:style-name="P83"><text:span text:style-name="T84"><text:s text:c="5"/></text:span><text:span text:style-name="T85">、法官自到本庭報到之翌日起開始分案。</text:span></text:p>
      <text:p text:style-name="P86"><text:span text:style-name="T87"><text:s text:c="5"/></text:span><text:span text:style-name="T88">、法官請</text:span><text:span text:style-name="T89">婚假、產假（含陪產假）、喪假或連續病假</text:span><text:span text:style-name="T90">3天以上檢具證明者，</text:span></text:p>
      <text:p text:style-name="P91">停止分案。</text:p>
      <text:p text:style-name="P92"><text:span text:style-name="T93"><text:s text:c="5"/></text:span><text:span text:style-name="T94">、</text:span><text:span text:style-name="T95">（</text:span><text:span text:style-name="T96">本</text:span><text:span text:style-name="T97">小點</text:span><text:span text:style-name="T98">刪除</text:span><text:span text:style-name="T99">）</text:span></text:p>
      <text:p text:style-name="P100"/>
      <text:p text:style-name="P101"><text:span text:style-name="T102"><text:s text:c="5"/></text:span><text:span text:style-name="T103">、女法官懷孕後，得聲請於生產前停分案</text:span><text:span text:style-name="T104">1個月，停分方式、時間，由</text:span><text:soft-page-break/><text:span text:style-name="T105">庭長、法官依誠信原則自行選擇。</text:span></text:p>
      <text:p text:style-name="P106"><text:span text:style-name="T107"><text:s text:c="5"/></text:span><text:span text:style-name="T108">、停止分案以事由當日為準，請假單以電腦差勤系統請假時間為</text:span><text:span text:style-name="T109">據，但有仍分原股承辦之事件，仍分原股。</text:span></text:p>
      <text:p text:style-name="P110"><text:span text:style-name="T111"><text:s text:c="5"/></text:span><text:span text:style-name="T112">、停止分案以當日全庭實際辦案股數之四分之一為限，並以差勤</text:span><text:span text:style-name="T113">系統請假單之先後為準；如請差勤系統假單同時送達分案室，不能決定其先後次序時，以抽籤定之。</text:span></text:p>
      <text:p text:style-name="P114"><text:span text:style-name="T115"><text:s text:c="5"/></text:span><text:span text:style-name="T116">、因超過前項停止分案比例未能當日停分者，順延至翌日停分。</text:span></text:p>
      <text:p text:style-name="P117"><text:span text:style-name="T118"><text:s text:c="5"/></text:span><text:span text:style-name="T119">、本要點所訂之停分案事由以外之停分案，非經辦理消費者債務</text:span><text:span text:style-name="T120">清理事件法官所屬庭長同意並報請院長核定，不予准許。</text:span></text:p>
      <text:p text:style-name="P121"/>
      <text:p text:style-name="P122"><text:span text:style-name="T123"><text:s text:c="3"/>三、所接「消債更」、「消債清」、「消債抗」、</text:span><text:span text:style-name="T124">及其之更審事件</text:span><text:span text:style-name="T125">之</text:span><text:span text:style-name="T126">舊案為遲延案件之法官如於10個月內以裁判終結者，可折抵同類型事件2件。事件之折抵，於終結時，由承辦股書記官檢具資料予分案人員折抵並予登記。</text:span></text:p>
      <text:p text:style-name="P127"><text:span text:style-name="T128"><text:s text:c="7"/></text:span><text:span text:style-name="T129">其他消債專股之消債案件分案之折抵及抵案方式，由民事庭及臺北簡易庭個別庭務會議決定。</text:span></text:p>
      <text:p text:style-name="P130"/>
      <text:p text:style-name="P131"><text:s text:c="3"/>四、分案庭長：</text:p>
      <text:p text:style-name="P132"><text:s text:c="7"/>由承辦消費者債務清理事件法官所屬庭長輪流為分案庭長1個月，處理各該月有關分案之問題。</text:p>
      <text:p text:style-name="P133"/>
      <text:p text:style-name="P134"><text:s text:c="3"/>五、本要點所未規定之其他有關分案、停分案之爭議，授權分案庭長協調處理之，分案庭長亦得召集分案審查小組議決之。</text:p>
      <text:p text:style-name="P135"/>
      <text:p text:style-name="P136"><text:s text:c="3"/>六、分案人員對於分案輪次應嚴守秘密，除因公務必須知悉者外，不得洩漏；其因公務必須查閱分案資料者，應設簿登記備查。</text:p>
      <text:p text:style-name="P137"/>
      <text:p text:style-name="P138"><text:s text:c="3"/>七、本要點報請 <text:s/>院長核定後施行，修訂（由分案庭長及分案小組成員決議修訂）時亦同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消費者債務清理事件法官分案實施要點</dc:title>
    <dc:description/>
    <dc:subject/>
    <meta:initial-creator>tpd</meta:initial-creator>
    <dc:creator>tpduser</dc:creator>
    <meta:creation-date>2021-06-23T02:57:00Z</meta:creation-date>
    <dc:date>2021-06-23T02:57:00Z</dc:date>
    <meta:print-date>2011-03-29T04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38" meta:row-count="10" meta:non-whitespace-character-count="1311"/>
  </office:meta>
</office:document-meta>
</file>