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style:text-autospace="none" fo:margin-left="0.833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" style:parent-style-name="預設段落字型" style:family="text">
      <style:text-properties style:font-name="新細明體" style:font-name-asian="新細明體" style:font-name-complex="新細明體" fo:color="#0000FF" fo:font-size="14pt" style:font-size-asian="14pt" style:font-size-complex="14pt" fo:language="zh" fo:country="TW"/>
    </style:style>
    <style:style style:name="P11" style:parent-style-name="Standard" style:family="paragraph">
      <style:paragraph-properties style:text-autospace="none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新細明體" style:font-name-asian="新細明體" style:font-name-complex="新細明體" fo:color="#800080" fo:font-size="14pt" style:font-size-asian="14pt" style:font-size-complex="14pt" fo:language="zh" fo:country="TW"/>
    </style:style>
    <style:style style:name="P14" style:parent-style-name="Standard" style:family="paragraph">
      <style:paragraph-properties style:text-autospace="none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新細明體" style:font-name-asian="新細明體" style:font-name-complex="新細明體" fo:color="#008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P19" style:parent-style-name="Standard" style:family="paragraph">
      <style:paragraph-properties style:text-autospace="none" fo:margin-left="1.0277in" fo:text-indent="-0.1944in">
        <style:tab-stops/>
      </style:paragraph-properties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P20" style:parent-style-name="Standard" style:family="paragraph">
      <style:paragraph-properties style:text-autospace="none" fo:margin-left="1.0277in" fo:text-indent="-0.1944in">
        <style:tab-stops/>
      </style:paragraph-properties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P21" style:parent-style-name="Standard" style:family="paragraph">
      <style:paragraph-properties style:text-autospace="none"/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P22" style:parent-style-name="Standard" style:family="paragraph">
      <style:paragraph-properties style:text-autospace="none"/>
      <style:text-properties style:font-name="新細明體" style:font-name-asian="新細明體" style:font-name-complex="新細明體" fo:color="#333366" fo:font-size="14pt" style:font-size-asian="14pt" style:font-size-complex="14pt" fo:language="zh" fo:country="TW"/>
    </style:style>
    <style:style style:name="P2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聲請拍賣抵押物裁定作業流程</text:p>
      <text:list text:style-name="LFO1" text:continue-numbering="true">
        <text:list-item>
          <text:p text:style-name="P2">書記官至分案處收受新案，核對分案清單無誤，交給司法事務官裁定。</text:p>
        </text:list-item>
        <text:list-item>
          <text:p text:style-name="P3">司法事務官認為案件有補正之需要，會下審理單，請書記官通知當事人補正。</text:p>
        </text:list-item>
        <text:list-item>
          <text:p text:style-name="P4">當事人補正後，經書記官整卷，再交由司法事務官處理。</text:p>
        </text:list-item>
        <text:list-item>
          <text:p text:style-name="P5">司法事務官裁定後，交由書記官製作裁定書正本，用印後再寄送當事人。</text:p>
        </text:list-item>
        <text:list-item>
          <text:p text:style-name="P6">當事人對裁定不服。處理如下</text:p>
        </text:list-item>
      </text:list>
      <text:p text:style-name="P7"><text:span text:style-name="T8">司法事務官</text:span><text:span text:style-name="T9">辦理拍賣抵押物裁定或本票裁定事件所為裁定</text:span><text:span text:style-name="T10">：</text:span></text:p>
      <text:p text:style-name="P11"><text:span text:style-name="T12"><text:s text:c="8"/></text:span><text:span text:style-name="T13">1.司法事務官就此所為裁定之教示宜載為：「如不服本裁定，應於裁定送達後10日內向本院提出抗告狀，並繳納抗告費用新台幣1千元」。</text:span></text:p>
      <text:p text:style-name="P14"><text:span text:style-name="T15"><text:s text:c="6"/></text:span><text:span text:style-name="T16"><text:s text:c="2"/>2.當事人不服該裁定，應依非訟事件法第55條規定提起抗告，由該司法事務官所屬一審法院獨任法官或合議庭審理該抗告事件。對該一審法院獨任法官或合議庭就該抗告事件所為裁定不服者，應依非訟事件法第45條規定請求救濟。</text:span><text:span text:style-name="T17">所謂「依非訟事件法第45條規定請求救濟」是</text:span><text:soft-page-break/><text:span text:style-name="T18">分指下列情形：</text:span></text:p>
      <text:p text:style-name="P19">1）抗告法院所為之裁定，以抗告不合法而駁回者，不得再為抗告。但得向原 院提出異議。對於此項異議所作成之裁定，不得聲明不服。（參非訟事件法第45條第1、2項及民事訴訟法第484條第3項規定）</text:p>
      <text:p text:style-name="P20">2）除上述情形外，抗告法院所為之裁定得否再抗告至「高等法院」，尚須符 合民事訴訟法第466條所定之上訴利益，始得提起再抗告。（參95年法律坐談會民事類提案第41號、最高法院84年台抗字第649號）</text:p>
      <text:p text:style-name="P21">6、案件確定後歸檔。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細明體" style:font-name-complex="Tahoma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6-23T02:51:00Z</meta:creation-date>
    <dc:date>2021-06-23T02:51:00Z</dc:date>
    <meta:template xlink:href="Normal" xlink:type="simple"/>
    <meta:editing-cycles>2</meta:editing-cycles>
    <meta:editing-duration>PT120S</meta:editing-duration>
    <meta:document-statistic meta:page-count="2" meta:paragraph-count="1" meta:word-count="89" meta:character-count="600" meta:row-count="4" meta:non-whitespace-character-count="512"/>
  </office:meta>
</office:document-meta>
</file>