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88in"/>
    </style:style>
    <style:style style:name="TableColumn3" style:family="table-column">
      <style:table-column-properties style:column-width="0.025in"/>
    </style:style>
    <style:style style:name="TableColumn4" style:family="table-column">
      <style:table-column-properties style:column-width="1.5159in"/>
    </style:style>
    <style:style style:name="TableColumn5" style:family="table-column">
      <style:table-column-properties style:column-width="2.477in"/>
    </style:style>
    <style:style style:name="TableColumn6" style:family="table-column">
      <style:table-column-properties style:column-width="1.3111in"/>
    </style:style>
    <style:style style:name="TableColumn7" style:family="table-column">
      <style:table-column-properties style:column-width="0.6743in"/>
    </style:style>
    <style:style style:name="Table1" style:family="table" style:master-page-name="MP0">
      <style:table-properties style:width="6.292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line-height="0.2222in"/>
      <style:text-properties style:font-name="標楷體" style:font-name-asian="標楷體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折" style:family="paragraph">
      <style:paragraph-properties fo:margin-top="0.0263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text-indent="0.3888in"/>
      <style:text-properties style:font-name="標楷體" style:font-name-asian="標楷體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text-indent="0.3888in"/>
      <style:text-properties style:font-name="標楷體" style:font-name-asian="標楷體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-縮2" style:family="paragraph">
      <style:paragraph-properties fo:margin-lef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333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00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1.539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頭" style:family="paragraph">
      <style:paragraph-properties style:snap-to-layout-grid="true"/>
      <style:text-properties style:font-name="標楷體" style:font-name-asian="標楷體"/>
    </style:style>
    <style:style style:name="P14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依序填寫" style:family="paragraph">
      <style:paragraph-properties fo:line-height="0.0277in" fo:margin-left="0.1944in" fo:text-indent="-0.1944in">
        <style:tab-stops/>
      </style:paragraph-properties>
      <style:text-properties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提審</text:span><text:span text:style-name="T17">聲請書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號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</table:table-cell>
          <table:covered-table-cell/>
          <table:table-cell table:style-name="TableCell31" table:number-columns-spanned="4">
            <text:p text:style-name="新台幣"><text:span text:style-name="T32">新</text:span><text:span text:style-name="T33">臺</text:span><text:span text:style-name="T34">幣</text:span><text:span text:style-name="T35"><text:tab/></text:span><text:span text:style-name="T36">元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聲請人</text:p>
            <text:p text:style-name="P47">（即被逮捕、拘禁人）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身分證明文件編號：</text:p>
            <text:p text:style-name="P53"/>
            <text:p text:style-name="P54">性別：男／女　　</text:p>
            <text:p text:style-name="P55"/>
            <text:p text:style-name="P56">出生年月日：　　　　　</text:p>
            <text:p text:style-name="P57"/>
            <text:p text:style-name="P58">其他足資辨別特徵：</text:p>
            <text:p text:style-name="P59"/>
            <text:p text:style-name="P60">住所或居所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為聲請提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一、聲請人即被逮捕、拘禁人，前於民國○○○年○○月○○日，因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○（原因）事（案）件，在○○○處所遭○○○機關（○○○執行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員姓名）逮捕、拘禁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二、</text:span><text:span text:style-name="T90">聲請人因</text:span><text:span text:style-name="T91">……</text:span><text:span text:style-name="T92">（敘明具體</text:span><text:span text:style-name="T93">事實</text:span><text:span text:style-name="T94">，例如：</text:span><text:span text:style-name="T95">據行政機關人員告知之逮捕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拘禁原因及法律依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，不應逮捕、拘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為此依提審法第1條第1項之規定，聲請提審，以裁定釋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證物名稱</text:p>
            <text:p text:style-name="P139">及件數</text:p>
          </table:table-cell>
          <table:table-cell table:style-name="TableCell140" table:number-columns-spanned="5">
            <text:p text:style-name="P141">各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中華民國　　　年　　　月　　　日</text:p>
            <text:p text:style-name="P145">具狀人　　　　 　　　　簽名蓋章</text:p>
            <text:p text:style-name="P14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footer>
        <text:p text:style-name="P11"><text:span text:style-name="T12">7</text:span><text:span text:style-name="T13">-</text:span><text:span text:style-name="T14">056</text:span><text:span text:style-name="T15">-</text:span><text:span text:style-name="頁碼"><text:page-number text:fixed="false">1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審聲請書狀</dc:title>
    <dc:description/>
    <dc:subject/>
    <meta:initial-creator>user</meta:initial-creator>
    <dc:creator>陳建銘</dc:creator>
    <meta:creation-date>2021-06-23T01:46:00Z</meta:creation-date>
    <dc:date>2021-06-23T01:46:00Z</dc:date>
    <meta:print-date>2014-07-07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