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atha" svg:font-family="Latha" style:font-family-generic="roman" style:font-pitch="variable" svg:panose-1="2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3.5in"/>
    </style:style>
    <style:style style:name="TableColumn4" style:family="table-column">
      <style:table-column-properties style:column-width="3.5in"/>
    </style:style>
    <style:style style:name="Table2" style:family="table">
      <style:table-properties style:width="7in" fo:margin-left="-0.55in" table:align="left"/>
    </style:style>
    <style:style style:name="TableRow5" style:family="table-row">
      <style:table-row-properties style:min-row-height="0.4951in"/>
    </style:style>
    <style:style style:name="TableCell6" style:family="table-cell">
      <style:table-cell-properties fo:border-top="0.0312in solid #000000" fo:border-left="0.0312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8" style:family="table-cell">
      <style:table-cell-properties fo:border-top="0.0312in solid #000000" fo:border-left="0.0069in solid #000000" fo:border-bottom="0.0833in solid #000000" fo:border-right="0.0312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6118in"/>
    </style:style>
    <style:style style:name="TableCell11" style:family="table-cell">
      <style:table-cell-properties fo:border-top="0.0833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font-weight="bold" style:font-weight-asian="bold" fo:color="#993300" fo:font-size="20pt" style:font-size-asian="20pt" style:font-size-complex="20pt"/>
    </style:style>
    <style:style style:name="P13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833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6118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25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6319in"/>
    </style:style>
    <style:style style:name="TableCell33" style:family="table-cell">
      <style:table-cell-properties fo:border-top="0.0312in solid #000000" fo:border-left="0.0312in solid #000000" fo:border-bottom="0.0833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35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312in solid #000000" fo:border-left="0.0069in solid #000000" fo:border-bottom="0.0833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6118in"/>
    </style:style>
    <style:style style:name="TableCell42" style:family="table-cell">
      <style:table-cell-properties fo:border-top="0.0833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993300" fo:font-size="20pt" style:font-size-asian="20pt" style:font-size-complex="20pt"/>
    </style:style>
    <style:style style:name="P44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1.0694in" fo:text-indent="-1.069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833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 fo:margin-left="0.8888in" fo:text-indent="-0.8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58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6319in"/>
    </style:style>
    <style:style style:name="TableCell67" style:family="table-cell">
      <style:table-cell-properties fo:border-top="0.0312in solid #000000" fo:border-left="0.0312in solid #000000" fo:border-bottom="0.0833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69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312in solid #000000" fo:border-left="0.0069in solid #000000" fo:border-bottom="0.0833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6118in"/>
    </style:style>
    <style:style style:name="TableCell76" style:family="table-cell">
      <style:table-cell-properties fo:border-top="0.0833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weight="bold" style:font-weight-asian="bold" fo:color="#993300" fo:font-size="20pt" style:font-size-asian="20pt" style:font-size-complex="20pt"/>
    </style:style>
    <style:style style:name="P78" style:parent-style-name="內文" style:family="paragraph">
      <style:paragraph-properties fo:text-align="justify" fo:line-height="0.2777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833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 fo:margin-left="0.8888in" fo:text-indent="-0.8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94" style:family="table-row">
      <style:table-row-properties style:min-row-height="0.6118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 fo:margin-left="0.8888in" fo:text-indent="-0.8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08" style:family="table-row">
      <style:table-row-properties style:min-row-height="0.5909in"/>
    </style:style>
    <style:style style:name="TableCell109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111" style:parent-style-name="內文Web" style:family="paragraph">
      <style:paragraph-properties fo:margin-top="0in" fo:margin-bottom="0in" fo:line-height="0.2777in" fo:margin-left="0.5833in" fo:text-indent="-0.5833in" fo:background-color="#FFFFFF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3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fo:background-color="#FFFFFF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119" style:parent-style-name="內文" style:family="paragraph">
      <style:paragraph-properties fo:text-align="justify" fo:line-height="0.2777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20" style:family="table-row">
      <style:table-row-properties style:min-row-height="0.6319in"/>
    </style:style>
    <style:style style:name="TableCell121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123" style:parent-style-name="內文Web" style:family="paragraph">
      <style:paragraph-properties fo:margin-top="0in" fo:margin-bottom="0in" fo:line-height="0.2777in" fo:background-color="#FFFFFF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5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fo:background-color="#FFFFFF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ableCell1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灣臺北、新北、士林地方法院、簡易庭轄區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法院名稱</text:p>
          </table:table-cell>
          <table:table-cell table:style-name="TableCell8">
            <text:p text:style-name="P9">轄區</text:p>
          </table:table-cell>
        </table:table-row>
        <table:table-row table:style-name="TableRow10">
          <table:table-cell table:style-name="TableCell11" table:number-rows-spanned="2">
            <text:p text:style-name="P12">臺灣臺北地方法院</text:p>
            <text:p text:style-name="P13">地址：臺北市中正區博愛路131號</text:p>
            <text:p text:style-name="P14"><text:span text:style-name="T15">電話：(02)23146871</text:span></text:p>
          </table:table-cell>
          <table:table-cell table:style-name="TableCell16">
            <text:p text:style-name="P17">臺北市：中正區、中山區、松山區大安區、信義區、萬華區文山區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新北市：新店區、石碇區、烏來區深坑區、坪林區</text:p>
          </table:table-cell>
        </table:table-row>
        <table:table-row table:style-name="TableRow22">
          <table:table-cell table:style-name="TableCell23">
            <text:p text:style-name="P24">臺北簡易庭</text:p>
            <text:p text:style-name="P25"><text:span text:style-name="T26">地址：</text:span><text:span text:style-name="T27">臺北市中正區重慶南路1段126巷1號</text:span></text:p>
            <text:p text:style-name="P28"><text:span text:style-name="T29">電話：(02)23143050</text:span></text:p>
          </table:table-cell>
          <table:table-cell table:style-name="TableCell30">
            <text:p text:style-name="P31">臺北市：中正區、中山區、松山區大安區、信義區、萬華區</text:p>
          </table:table-cell>
        </table:table-row>
        <table:table-row table:style-name="TableRow32">
          <table:table-cell table:style-name="TableCell33">
            <text:p text:style-name="P34">新店簡易庭</text:p>
            <text:p text:style-name="P35">地址：新北市新店區中興路1段248號</text:p>
            <text:p text:style-name="P36"><text:span text:style-name="T37">電話：(02)89193866</text:span></text:p>
          </table:table-cell>
          <table:table-cell table:style-name="TableCell38">
            <text:p text:style-name="P39">臺北市：文山區</text:p>
            <text:p text:style-name="P40">新北市：新店區、石碇區、烏來區深坑區、坪林區</text:p>
          </table:table-cell>
        </table:table-row>
        <table:table-row table:style-name="TableRow41">
          <table:table-cell table:style-name="TableCell42">
            <text:p text:style-name="P43">臺灣新北地方法院</text:p>
            <text:p text:style-name="P44">地址：新北市土城區金城路2段249號</text:p>
            <text:p text:style-name="P45"><text:span text:style-name="T46">電話</text:span><text:span text:style-name="T47">：</text:span><text:span text:style-name="T48">(02)22616714、(02)22616720</text:span></text:p>
          </table:table-cell>
          <table:table-cell table:style-name="TableCell49">
            <text:p text:style-name="P50"><text:span text:style-name="T51">新北市：</text:span><text:span text:style-name="T52">板橋區、永和區、中和區樹林區、土城區、三峽區鶯歌區</text:span><text:span text:style-name="T53">、</text:span><text:span text:style-name="T54">三重區、新莊區蘆洲區、五股區、泰山區林口區</text:span></text:p>
          </table:table-cell>
        </table:table-row>
        <table:table-row table:style-name="TableRow55">
          <table:table-cell table:style-name="TableCell56">
            <text:p text:style-name="P57">板橋簡易庭</text:p>
            <text:p text:style-name="P58"><text:span text:style-name="T59">地址：</text:span><text:span text:style-name="T60">新北市板橋區民生路1段30巷1號</text:span></text:p>
            <text:p text:style-name="P61"><text:span text:style-name="T62">電話：</text:span><text:span text:style-name="T63">(02)29617322</text:span></text:p>
          </table:table-cell>
          <table:table-cell table:style-name="TableCell64">
            <text:p text:style-name="P65">新北市：板橋區、永和區、中和區樹林區、土城區、三峽區鶯歌區</text:p>
          </table:table-cell>
        </table:table-row>
        <table:table-row table:style-name="TableRow66">
          <table:table-cell table:style-name="TableCell67">
            <text:p text:style-name="P68">三重簡易庭</text:p>
            <text:p text:style-name="P69">地址：新北市三重區重新路3段145號</text:p>
            <text:p text:style-name="P70"><text:span text:style-name="T71">電話：</text:span><text:span text:style-name="T72">(02)29710166</text:span></text:p>
          </table:table-cell>
          <table:table-cell table:style-name="TableCell73">
            <text:p text:style-name="P74">新北市：三重區、新莊區、蘆洲區五股區、泰山區、林口區</text:p>
          </table:table-cell>
        </table:table-row>
        <table:table-row table:style-name="TableRow75">
          <table:table-cell table:style-name="TableCell76" table:number-rows-spanned="2">
            <text:p text:style-name="P77">臺灣士林地方法院</text:p>
            <text:p text:style-name="P78">地址：臺北市士林區士東路190號</text:p>
            <text:p text:style-name="P79"><text:span text:style-name="T80">電話：（02）28312321</text:span></text:p>
          </table:table-cell>
          <table:table-cell table:style-name="TableCell81">
            <text:p text:style-name="P82"><text:span text:style-name="T83">臺北市：</text:span><text:span text:style-name="T84">士林</text:span><text:span text:style-name="T85">區</text:span><text:span text:style-name="T86">、北投</text:span><text:span text:style-name="T87">區</text:span><text:span text:style-name="T88">、大同</text:span><text:span text:style-name="T89">區</text:span><text:span text:style-name="T90">內湖</text:span><text:span text:style-name="T91">區</text:span><text:span text:style-name="T92">、南港</text:span><text:span text:style-name="T93">區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新北市：</text:span><text:span text:style-name="T99">汐止</text:span><text:span text:style-name="T100">區</text:span><text:span text:style-name="T101">、石門</text:span><text:span text:style-name="T102">區</text:span><text:span text:style-name="T103">、三芝</text:span><text:span text:style-name="T104">區</text:span><text:span text:style-name="T105">淡水</text:span><text:span text:style-name="T106">區</text:span><text:span text:style-name="T107">、八里區</text:span></text:p>
          </table:table-cell>
        </table:table-row>
        <table:table-row table:style-name="TableRow108">
          <table:table-cell table:style-name="TableCell109">
            <text:p text:style-name="P110">士林簡易庭</text:p>
            <text:p text:style-name="P111"><text:span text:style-name="T112">地址：</text:span><text:span text:style-name="T113">臺北市士林區重慶北路4段2號</text:span></text:p>
            <text:p text:style-name="P114"><text:span text:style-name="T115">電話：</text:span><text:span text:style-name="T116">(02)28131289</text:span></text:p>
          </table:table-cell>
          <table:table-cell table:style-name="TableCell117">
            <text:p text:style-name="P118">臺北市：士林區、北投區、大同區</text:p>
            <text:p text:style-name="P119">新北市：淡水區、八里區、三芝區石門區</text:p>
          </table:table-cell>
        </table:table-row>
        <table:table-row table:style-name="TableRow120">
          <table:table-cell table:style-name="TableCell121">
            <text:p text:style-name="P122">內湖簡易庭</text:p>
            <text:soft-page-break/>
            <text:p text:style-name="P123"><text:span text:style-name="T124">地址：</text:span><text:span text:style-name="T125">臺北市內湖區民權東路6段91號</text:span></text:p>
            <text:p text:style-name="P126"><text:span text:style-name="T127">電話：</text:span><text:span text:style-name="T128">(02)27911521</text:span></text:p>
          </table:table-cell>
          <table:table-cell table:style-name="TableCell129">
            <text:p text:style-name="P130">臺北市：南港區、內湖區</text:p>
            <text:p text:style-name="P131">新北市：汐止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atha" svg:font-family="Latha" style:font-family-generic="roman" style:font-pitch="variable" svg:panose-1="2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Latha" style:letter-kerning="true" fo:font-size="12pt" style:font-size-asian="12pt" style:font-size-complex="12pt" style:language-complex="ta" style:country-complex="I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ar" style:country-complex="SA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2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、簡易庭轄區表</dc:title>
    <dc:description/>
    <dc:subject/>
    <meta:initial-creator>admin</meta:initial-creator>
    <dc:creator>陳建銘</dc:creator>
    <meta:creation-date>2021-06-23T01:10:00Z</meta:creation-date>
    <dc:date>2021-06-23T01:10:00Z</dc:date>
    <meta:print-date>2014-07-14T11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