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64cm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weight-complex="bold"/>
    </style:style>
    <style:style style:name="P5" style:family="paragraph" style:parent-style-name="Text_20_body">
      <style:text-properties fo:font-size="8pt" style:font-size-asian="8pt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註腳文字">
      <style:paragraph-properties style:snap-to-layout-grid="true"/>
    </style:style>
    <style:style style:name="P11" style:family="paragraph" style:parent-style-name="Text_20_body">
      <style:paragraph-properties fo:margin-left="0cm" fo:margin-right="0cm" fo:text-indent="1.06cm" style:auto-text-indent="false"/>
    </style:style>
    <style:style style:name="P12" style:family="paragraph" style:parent-style-name="本文">
      <style:paragraph-properties fo:text-align="center" style:justify-single-word="false"/>
    </style:style>
    <style:style style:name="P13" style:family="paragraph" style:parent-style-name="本文">
      <style:paragraph-properties fo:line-height="0.564cm" fo:text-align="justify" style:justify-single-word="false"/>
    </style:style>
    <style:style style:name="P14" style:family="paragraph" style:parent-style-name="本文">
      <style:text-properties fo:font-weight="bold" style:font-weight-asian="bold" style:font-weight-complex="bold"/>
    </style:style>
    <style:style style:name="P15" style:family="paragraph" style:parent-style-name="本文_20_2">
      <style:paragraph-properties fo:margin-left="0.706cm" fo:margin-right="0cm" fo:line-height="0.494cm" fo:text-indent="-0.70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本文_20_2">
      <style:paragraph-properties fo:line-height="0.494cm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本文_20_2">
      <style:paragraph-properties fo:line-height="0.494cm" fo:text-align="justify" style:justify-single-word="false"/>
    </style:style>
    <style:style style:name="P18" style:family="paragraph" style:parent-style-name="本文_20_2">
      <style:paragraph-properties fo:line-height="0.564cm" fo:text-align="justify" style:justify-single-word="false"/>
      <style:text-properties fo:font-size="8pt" fo:font-weight="normal" style:font-size-asian="8pt" style:font-weight-asian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212cm" style:auto-text-indent="false"/>
    </style:style>
    <style:style style:name="P20" style:family="paragraph" style:parent-style-name="Text_20_body">
      <style:paragraph-properties fo:margin-left="0cm" fo:margin-right="0cm" fo:text-indent="0.423cm" style:auto-text-indent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text-indent="0.847cm" style:writing-mode="lr-tb"/>
    </style:style>
    <style:style style:name="P24" style:family="paragraph">
      <style:paragraph-properties fo:margin-left="0cm" fo:margin-right="0cm" fo:text-indent="1.06cm" style:writing-mode="lr-tb"/>
    </style:style>
    <style:style style:name="P25" style:family="paragraph">
      <style:paragraph-properties fo:line-height="0.529cm" fo:text-align="justify"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7" style:family="paragraph">
      <style:paragraph-properties fo:line-height="0.529cm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 draw:opacity="100%"/>
    </style:style>
    <style:style style:name="P30" style:family="paragraph">
      <style:paragraph-properties fo:margin-left="1.27cm" fo:margin-right="0cm" fo:text-indent="-1.269cm" style:writing-mode="lr-tb">
        <style:tab-stops/>
      </style:paragraph-properties>
    </style:style>
    <style:style style:name="P31" style:family="paragraph">
      <style:paragraph-properties fo:line-height="0.564cm" fo:text-align="justify"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line-height="0.494cm" style:writing-mode="lr-tb"/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weight-complex="bold"/>
    </style:style>
    <style:style style:name="T2" style:family="text">
      <style:text-properties fo:font-size="10pt" fo:font-weight="bold" style:font-name-asian="標楷體1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9pt" fo:font-weight="bold" style:font-name-asian="標楷體1" style:font-size-asian="9pt" style:font-weight-asian="bold" style:font-size-complex="12pt" style:font-weight-complex="bold"/>
    </style:style>
    <style:style style:name="T9" style:family="text">
      <style:text-properties style:text-position="super 65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weight-complex="bold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style:font-name-asian="標楷體1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4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3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4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6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7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7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8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9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12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8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6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11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6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9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10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7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11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a9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a1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10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調 解 作 業 流 程 圖</text:p>
      <text:p text:style-name="P2"><draw:connector text:anchor-type="paragraph" draw:z-index="0" draw:name="Line 50" draw:style-name="gr1" draw:text-style-name="P22" draw:type="line" svg:x1="7.303cm" svg:y1="0.953cm" svg:x2="7.303cm" svg:y2="1.588cm" svg:d="M7303 953v635" svg:viewBox="0 0 2 637"><text:p/></draw:connector><text:span text:style-name="預設段落字型"><text:span text:style-name="T6">總收文</text:span></text:span></text:p>
      <text:p text:style-name="P2"><draw:connector text:anchor-type="paragraph" draw:z-index="38" draw:name="Line 93" draw:style-name="gr8" draw:text-style-name="P22" draw:type="line" svg:x1="7.303cm" svg:y1="0.953cm" svg:x2="7.303cm" svg:y2="1.588cm" svg:d="M7303 953v635" svg:viewBox="0 0 2 637"><text:p/></draw:connector><text:span text:style-name="預設段落字型"><text:span text:style-name="T6">家事法庭收文</text:span></text:span></text:p>
      <text:p text:style-name="P2"><draw:frame draw:style-name="fr1" draw:name="Text Box 87" text:anchor-type="paragraph" svg:x="6.429cm" svg:y="1.217cm" svg:width="2.54cm" style:rel-width="scale" svg:height="1.085cm" style:rel-height="scale" draw:z-index="33"><draw:text-box><text:p text:style-name="P10"><text:span text:style-name="預設段落字型"><text:span text:style-name="T8">第一次篩選</text:span></text:span></text:p></draw:text-box></draw:frame><draw:connector text:anchor-type="paragraph" draw:z-index="35" draw:name="Line 90" draw:style-name="gr5" draw:text-style-name="P22" draw:type="line" svg:x1="7.303cm" svg:y1="0.953cm" svg:x2="7.303cm" svg:y2="1.27cm" svg:d="M7303 953v317" svg:viewBox="0 0 2 319"><text:p/></draw:connector><text:span text:style-name="預設段落字型"><text:span text:style-name="T6">家事法庭分案</text:span></text:span></text:p>
      <text:p text:style-name="P11"><draw:connector text:anchor-type="paragraph" draw:z-index="9" draw:name="Line 61" draw:style-name="gr5" draw:text-style-name="P22" draw:type="line" svg:x1="6.378cm" svg:y1="0.48cm" svg:x2="3.069cm" svg:y2="0.473cm" svg:d="M6378 480l-3309-7" svg:viewBox="0 0 3311 9"><text:p/></draw:connector><draw:connector text:anchor-type="paragraph" draw:z-index="10" draw:name="Line 62" draw:style-name="gr5" draw:text-style-name="P22" draw:type="line" svg:x1="3.122cm" svg:y1="0.529cm" svg:x2="3.122cm" svg:y2="1.588cm" svg:d="M3122 529v1059" svg:viewBox="0 0 2 1060"><text:p/></draw:connector><draw:connector text:anchor-type="paragraph" draw:z-index="41" draw:name="Line 97" draw:style-name="gr5" draw:text-style-name="P22" draw:type="line" svg:x1="5.898cm" svg:y1="0.501cm" svg:x2="5.898cm" svg:y2="1.453cm" svg:d="M5898 501v952" svg:viewBox="0 0 2 954"><text:p/></draw:connector><draw:custom-shape text:anchor-type="paragraph" draw:z-index="8" draw:name="AutoShape 60" draw:style-name="gr3" draw:text-style-name="P26" svg:width="3.335cm" svg:height="4.763cm" svg:x="-1.905cm" svg:y="0.635cm"><text:p text:style-name="P27">右開二類案件，依原程序分「家調」、「家非調」字別，供研考及統計之用</text:p><draw:enhanced-geometry svg:viewBox="0 0 21600 21600" draw:text-areas="3200 3200 18400 18400" draw:glue-points="3160 3160 3160 18440 18440 18440 18440 3160 ?f14 ?f15" draw:type="non-primitive" draw:modifiers="26834 1084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3" draw:name="AutoShape 66" draw:style-name="gr3" draw:text-style-name="P26" svg:width="1.721cm" svg:height="4.763cm" svg:x="12.779cm" svg:y="0.926cm"><text:p text:style-name="P28">依家事分案規則分案</text:p><draw:enhanced-geometry svg:viewBox="0 0 21600 21600" draw:text-areas="3200 3200 18400 18400" draw:glue-points="3160 3160 3160 18440 18440 18440 18440 3160 ?f14 ?f15" draw:type="non-primitive" draw:modifiers="-15618 130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Text Box 54" text:anchor-type="paragraph" svg:x="10.16cm" svg:y="0.953cm" svg:width="1.376cm" style:rel-width="scale" svg:height="4.366cm" style:rel-height="scale" draw:z-index="3"><draw:text-box><text:p text:style-name="Text_20_body">丁類家事事件</text:p></draw:text-box></draw:frame><draw:connector text:anchor-type="paragraph" draw:z-index="34" draw:name="Line 88" draw:style-name="gr5" draw:text-style-name="P22" draw:type="line" svg:x1="8.89cm" svg:y1="0.318cm" svg:x2="9.843cm" svg:y2="0.318cm" svg:d="M8890 318h953" svg:viewBox="0 0 954 2"><text:p/></draw:connector><draw:connector text:anchor-type="paragraph" draw:z-index="11" draw:name="Line 64" draw:style-name="gr5" draw:text-style-name="P22" draw:type="line" svg:x1="9.525cm" svg:y1="0.318cm" svg:x2="10.795cm" svg:y2="0.318cm" svg:d="M9525 318h1270" svg:viewBox="0 0 1272 2"><text:p/></draw:connector><draw:connector text:anchor-type="paragraph" draw:z-index="12" draw:name="Line 65" draw:style-name="gr5" draw:text-style-name="P22" draw:type="line" svg:x1="10.795cm" svg:y1="0.318cm" svg:x2="10.795cm" svg:y2="0.953cm" svg:d="M10795 318v635" svg:viewBox="0 0 2 637"><text:p/></draw:connector><text:span text:style-name="預設段落字型"><text:span text:style-name="T7"><text:tab/><text:tab/><text:tab/></text:span></text:span></text:p>
      <text:p text:style-name="P11"><draw:frame draw:style-name="fr2" draw:name="Text Box 52" text:anchor-type="paragraph" svg:x="5.08cm" svg:y="0.291cm" svg:width="1.905cm" style:rel-width="scale" svg:height="4.048cm" style:rel-height="scale" draw:z-index="1"><draw:text-box><text:p text:style-name="Text_20_body">丁類家事事件當事人聲請家事調解者</text:p></draw:text-box></draw:frame><draw:frame draw:style-name="fr2" draw:name="Text Box 53" text:anchor-type="paragraph" svg:x="2.223cm" svg:y="0.344cm" svg:width="1.905cm" style:rel-width="scale" svg:height="3.995cm" style:rel-height="scale" draw:z-index="2"><draw:text-box><text:p text:style-name="Text_20_body">甲、乙、丙、戊家事事件</text:p></draw:text-box></draw:frame><draw:connector text:anchor-type="paragraph" draw:z-index="30" draw:name="Line 84" draw:style-name="gr5" draw:text-style-name="P22" draw:type="line" svg:x1="2.54cm" svg:y1="14.526cm" svg:x2="2.54cm" svg:y2="15.24cm" svg:d="M2540 14526v714" svg:viewBox="0 0 2 716"><text:p/></draw:connector><draw:connector text:anchor-type="paragraph" draw:z-index="20" draw:name="Line 73" draw:style-name="gr5" draw:text-style-name="P22" draw:type="line" svg:x1="2.54cm" svg:y1="9.208cm" svg:x2="2.54cm" svg:y2="9.816cm" svg:d="M2540 9208v608" svg:viewBox="0 0 2 610"><text:p/></draw:connector><draw:frame draw:style-name="fr2" draw:name="Text Box 70" text:anchor-type="paragraph" svg:x="1.879cm" svg:y="9.869cm" svg:width="1.27cm" style:rel-width="scale" svg:height="4.63cm" style:rel-height="scale" draw:z-index="17"><draw:text-box><text:p text:style-name="Text_20_body">調解事件</text:p></draw:text-box></draw:frame><draw:frame draw:style-name="fr2" draw:name="Text Box 67" text:anchor-type="paragraph" svg:x="4.207cm" svg:y="9.843cm" svg:width="1.27cm" style:rel-width="scale" svg:height="4.736cm" style:rel-height="scale" draw:z-index="14"><draw:text-box><text:p text:style-name="Text_20_body">不宜調解事件<text:tab/></text:p></draw:text-box></draw:frame><draw:connector text:anchor-type="paragraph" draw:z-index="26" draw:name="Line 79" draw:style-name="gr5" draw:text-style-name="P22" draw:type="line" svg:x1="6.72cm" svg:y1="14.552cm" svg:x2="6.72cm" svg:y2="15.928cm" svg:d="M6720 14552v1376" svg:viewBox="0 0 2 1378"><text:p/></draw:connector><draw:connector text:anchor-type="paragraph" draw:z-index="24" draw:name="Line 77" draw:style-name="gr5" draw:text-style-name="P22" draw:type="line" svg:x1="4.763cm" svg:y1="14.552cm" svg:x2="4.763cm" svg:y2="15.875cm" svg:d="M4763 14552v1323" svg:viewBox="0 0 2 1325"><text:p/></draw:connector><draw:frame draw:style-name="fr2" draw:name="Text Box 68" text:anchor-type="paragraph" svg:x="6.112cm" svg:y="9.869cm" svg:width="1.27cm" style:rel-width="scale" svg:height="4.736cm" style:rel-height="scale" draw:z-index="15"><draw:text-box><text:p text:style-name="Text_20_body">顯無調解必要事件</text:p></draw:text-box></draw:frame><draw:connector text:anchor-type="paragraph" draw:z-index="4" draw:name="Line 55" draw:style-name="gr2" draw:text-style-name="P22" draw:type="line" svg:x1="10.769cm" svg:y1="4.101cm" svg:x2="10.769cm" svg:y2="4.736cm" svg:d="M10769 4101v635" svg:viewBox="0 0 2 637"><text:p/></draw:connector><draw:connector text:anchor-type="paragraph" draw:z-index="19" draw:name="Line 72" draw:style-name="gr5" draw:text-style-name="P22" draw:type="line" svg:x1="2.54cm" svg:y1="9.208cm" svg:x2="8.89cm" svg:y2="9.208cm" svg:d="M2540 9208h6350" svg:viewBox="0 0 6352 2"><text:p/></draw:connector><draw:connector text:anchor-type="paragraph" draw:z-index="23" draw:name="Line 76" draw:style-name="gr5" draw:text-style-name="P22" draw:type="line" svg:x1="8.89cm" svg:y1="9.208cm" svg:x2="8.89cm" svg:y2="9.843cm" svg:d="M8890 9208v635" svg:viewBox="0 0 2 637"><text:p/></draw:connector><draw:connector text:anchor-type="paragraph" draw:z-index="21" draw:name="Line 74" draw:style-name="gr5" draw:text-style-name="P22" draw:type="line" svg:x1="4.763cm" svg:y1="9.208cm" svg:x2="4.763cm" svg:y2="9.843cm" svg:d="M4763 9208v635" svg:viewBox="0 0 2 637"><text:p/></draw:connector><draw:custom-shape text:anchor-type="paragraph" draw:z-index="39" draw:name="Rectangle 94" draw:style-name="gr3" draw:text-style-name="P26" svg:width="2.541cm" svg:height="3.597cm" svg:x="-1.27cm" svg:y="5.715cm"><text:p text:style-name="P28">行政團隊調查當事人意願、是否有家暴、調解無望、顯無必要或其他不宜事實</text:p><draw:enhanced-geometry svg:viewBox="0 0 21600 21600" draw:type="non-primitive" draw:enhanced-path="M 0 0 L 21600 0 21600 21600 0 21600 Z N"/></draw:custom-shape><draw:connector text:anchor-type="paragraph" draw:z-index="32" draw:name="Line 86" draw:style-name="gr5" draw:text-style-name="P22" draw:type="line" svg:x1="5.08cm" svg:y1="9.155cm" svg:x2="5.08cm" svg:y2="8.837cm" svg:d="M5080 9155v-318" svg:viewBox="0 0 2 319"><text:p/></draw:connector><draw:custom-shape text:anchor-type="paragraph" draw:z-index="40" draw:name="AutoShape 95" draw:style-name="gr9" draw:text-style-name="P29" svg:width="0.953cm" svg:height="0.318cm" svg:x="1.27cm" svg:y="6.668cm"><text:p/><draw:enhanced-geometry svg:viewBox="0 0 21600 21600" draw:text-areas="?f7 ?f0 21600 ?f2" draw:glue-points="?f1 0 ?f1 21600" draw:type="non-primitive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text:anchor-type="paragraph" draw:z-index="28" draw:name="Line 81" draw:style-name="gr6" draw:text-style-name="P22" draw:type="line" svg:x1="11.748cm" svg:y1="7.62cm" svg:x2="11.748cm" svg:y2="5.715cm" svg:d="M11748 7620v-1905" svg:viewBox="0 0 2 1907"><text:p/></draw:connector><draw:frame draw:style-name="fr1" draw:name="Text Box 83" text:anchor-type="paragraph" svg:x="1.27cm" svg:y="15.24cm" svg:width="2.54cm" style:rel-width="scale" svg:height="2.223cm" style:rel-height="scale" draw:z-index="29"><draw:text-box><text:p text:style-name="本文_20_2">踐行調解程序</text:p></draw:text-box></draw:frame><draw:connector text:anchor-type="paragraph" draw:z-index="27" draw:name="Line 80" draw:style-name="gr5" draw:text-style-name="P22" draw:type="line" svg:x1="8.89cm" svg:y1="14.605cm" svg:x2="8.89cm" svg:y2="15.875cm" svg:d="M8890 14605v1270" svg:viewBox="0 0 2 1272"><text:p/></draw:connector><draw:connector text:anchor-type="paragraph" draw:z-index="25" draw:name="Line 78" draw:style-name="gr5" draw:text-style-name="P22" draw:type="line" svg:x1="4.763cm" svg:y1="15.875cm" svg:x2="11.748cm" svg:y2="15.875cm" svg:d="M4763 15875h6985" svg:viewBox="0 0 6987 2"><text:p/></draw:connector><draw:connector text:anchor-type="paragraph" draw:z-index="22" draw:name="Line 75" draw:style-name="gr5" draw:text-style-name="P22" draw:type="line" svg:x1="6.668cm" svg:y1="9.208cm" svg:x2="6.668cm" svg:y2="9.843cm" svg:d="M6668 9208v635" svg:viewBox="0 0 2 637"><text:p/></draw:connector><draw:connector text:anchor-type="paragraph" draw:z-index="18" draw:name="Line 71" draw:style-name="gr5" draw:text-style-name="P22" draw:type="line" svg:x1="5.08cm" svg:y1="8.89cm" svg:x2="5.08cm" svg:y2="9.208cm" svg:d="M5080 8890v318" svg:viewBox="0 0 2 319"><text:p/></draw:connector><draw:frame draw:style-name="fr2" draw:name="Text Box 69" text:anchor-type="paragraph" svg:x="8.255cm" svg:y="9.843cm" svg:width="1.27cm" style:rel-width="scale" svg:height="4.763cm" style:rel-height="scale" draw:z-index="16"><draw:text-box><text:p text:style-name="Text_20_body">顯無成立調解之望事件</text:p></draw:text-box></draw:frame><draw:custom-shape text:anchor-type="paragraph" draw:z-index="6" draw:name="Rectangle 57" draw:style-name="gr3" draw:text-style-name="P26" svg:width="3.811cm" svg:height="0.953cm" svg:x="9.525cm" svg:y="4.763cm"><text:p text:style-name="P23"><text:span text:style-name="T13">審理庭</text:span></text:p><draw:enhanced-geometry svg:viewBox="0 0 21600 21600" draw:type="non-primitive" draw:enhanced-path="M 0 0 L 21600 0 21600 21600 0 21600 Z N"/></draw:custom-shape><text:span text:style-name="註腳參照"><text:span text:style-name="T6"><text:note text:id="ftn1" text:note-class="footnote"><text:note-citation/><text:note-body><text:p text:style-name="Footnote"/></text:note-body></text:note></text:span></text:span></text:p>
      <text:p text:style-name="Text_20_body"/>
      <text:p text:style-name="Text_20_body"/>
      <text:p text:style-name="Text_20_body"/>
      <text:p text:style-name="Text_20_body"/>
      <text:p text:style-name="Text_20_body"><draw:connector text:anchor-type="paragraph" draw:z-index="7" draw:name="Line 58" draw:style-name="gr4" draw:text-style-name="P22" draw:type="line" svg:x1="3.15cm" svg:y1="0.557cm" svg:x2="3.15cm" svg:y2="1.192cm" svg:d="M3150 557v635" svg:viewBox="0 0 2 637"><text:p/></draw:connector><draw:connector text:anchor-type="paragraph" draw:z-index="31" draw:name="Line 85" draw:style-name="gr7" draw:text-style-name="P22" draw:type="line" svg:x1="6.004cm" svg:y1="0.579cm" svg:x2="6.004cm" svg:y2="1.214cm" svg:d="M6004 579v635" svg:viewBox="0 0 2 637"><text:p/></draw:connector><text:span text:style-name="預設段落字型"><text:span text:style-name="T1"/></text:span></text:p>
      <text:p text:style-name="Text_20_body"><draw:custom-shape text:anchor-type="paragraph" draw:z-index="5" draw:name="Rectangle 56" draw:style-name="gr3" draw:text-style-name="P26" svg:width="5.795cm" svg:height="3.811cm" svg:x="2.194cm" svg:y="0.582cm"><text:p text:style-name="P23"><text:span text:style-name="T14">調解行政團隊</text:span></text:p><text:p text:style-name="P24"><text:span text:style-name="T1">第二次篩選</text:span></text:p><text:p text:style-name="P25">由<text:span text:style-name="T15">家事調查官、法官助理</text:span>或書記官或指定之行政同仁進行初步篩選，再送主持行政團隊之庭長<text:span text:style-name="T15">、</text:span>專股法官<text:span text:style-name="T15">或司法事務官</text:span>審核<text:span text:style-name="T15">辦理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Text Box 91" text:anchor-type="paragraph" svg:x="10.345cm" svg:y="0.053cm" svg:width="2.858cm" style:rel-width="scale" svg:height="4.216cm" style:rel-height="scale" draw:z-index="36"><draw:text-box><text:p text:style-name="P3"><text:span text:style-name="預設段落字型"><text:span text:style-name="T4">均先送報結（書記官填具</text:span></text:span><text:span text:style-name="預設段落字型"><text:span text:style-name="T3">處理紀錄表</text:span></text:span><text:span text:style-name="預設段落字型"><text:span text:style-name="T4">），再依家事分案規則分案，由家事法庭法官</text:span></text:span><text:span text:style-name="預設段落字型"><text:span text:style-name="T10">或司法事務官</text:span></text:span><text:span text:style-name="預設段落字型"><text:span text:style-name="T4">辦理。</text:span></text:span></text:p></draw:text-box></draw:frame><text:span text:style-name="預設段落字型"><text:span text:style-name="T1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onnector text:anchor-type="paragraph" draw:z-index="37" draw:name="Line 92" draw:style-name="gr5" draw:text-style-name="P22" draw:type="line" svg:x1="11.748cm" svg:y1="0.579cm" svg:x2="11.748cm" svg:y2="4.445cm" svg:d="M11748 579v3866" svg:viewBox="0 0 2 3868"><text:p/></draw:connector><text:span text:style-name="預設段落字型"><text:span text:style-name="T1"/></text:span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調解作業流程圖（續）</text:p>
      <text:p text:style-name="P2"><draw:frame draw:style-name="fr3" draw:name="Text Box 145" text:anchor-type="paragraph" svg:x="-0.258cm" svg:y="0.741cm" svg:width="5.062cm" style:rel-width="scale" svg:height="0.794cm" style:rel-height="scale" draw:z-index="88"><draw:text-box><text:p text:style-name="P12"><text:span text:style-name="預設段落字型"><text:span text:style-name="T11">分「家移調」字別，另釘卷宗</text:span></text:span></text:p></draw:text-box></draw:frame><draw:connector text:anchor-type="paragraph" draw:z-index="74" draw:name="Line 131" draw:style-name="gr5" draw:text-style-name="P22" draw:type="line" svg:x1="11.483cm" svg:y1="4.128cm" svg:x2="10.478cm" svg:y2="4.128cm" svg:d="M11483 4128h-1005" svg:viewBox="0 0 1007 2"><text:p/></draw:connector><draw:frame draw:style-name="fr2" draw:name="Text Box 102" text:anchor-type="paragraph" svg:x="11.483cm" svg:y="3.175cm" svg:width="1.217cm" style:rel-width="scale" svg:height="2.223cm" style:rel-height="scale" draw:z-index="46"><draw:text-box><text:p text:style-name="P2">審理庭</text:p></draw:text-box></draw:frame><draw:custom-shape text:anchor-type="paragraph" draw:z-index="87" draw:name="AutoShape 144" draw:style-name="gr3" draw:text-style-name="P26" svg:width="5.001cm" svg:height="1.798cm" svg:x="-0.132cm" svg:y="0.238cm"><text:p/><draw:enhanced-geometry svg:viewBox="0 0 21600 21600" draw:text-areas="3200 3200 18400 18400" draw:glue-points="3160 3160 3160 18440 18440 18440 18440 3160 ?f14 ?f15" draw:type="non-primitive" draw:modifiers="20800 3011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onnector text:anchor-type="paragraph" draw:z-index="80" draw:name="Line 137" draw:style-name="gr5" draw:text-style-name="P22" draw:type="line" svg:x1="4.128cm" svg:y1="2.54cm" svg:x2="4.763cm" svg:y2="2.54cm" svg:d="M4128 2540h635" svg:viewBox="0 0 637 2"><text:p/></draw:connector><draw:frame draw:style-name="fr2" draw:name="Text Box 136" text:anchor-type="paragraph" svg:x="4.763cm" svg:y="2.223cm" svg:width="1.27cm" style:rel-width="scale" svg:height="2.54cm" style:rel-height="scale" draw:z-index="79"><draw:text-box><text:p text:style-name="P5">審理中移付調解</text:p></draw:text-box></draw:frame><draw:connector text:anchor-type="paragraph" draw:z-index="76" draw:name="Line 133" draw:style-name="gr5" draw:text-style-name="P22" draw:type="line" svg:x1="10.478cm" svg:y1="2.54cm" svg:x2="5.715cm" svg:y2="2.54cm" svg:d="M10478 2540h-4763" svg:viewBox="0 0 4764 2"><text:p/></draw:connector><draw:connector text:anchor-type="paragraph" draw:z-index="75" draw:name="Line 132" draw:style-name="gr5" draw:text-style-name="P22" draw:type="line" svg:x1="10.478cm" svg:y1="4.128cm" svg:x2="10.478cm" svg:y2="2.54cm" svg:d="M10478 4128v-1588" svg:viewBox="0 0 2 1589"><text:p/></draw:connector><draw:connector text:anchor-type="paragraph" draw:z-index="43" draw:name="Line 99" draw:style-name="gr5" draw:text-style-name="P22" draw:type="line" svg:x1="6.35cm" svg:y1="1.905cm" svg:x2="2.54cm" svg:y2="1.905cm" svg:d="M6350 1905h-3810" svg:viewBox="0 0 3812 2"><text:p/></draw:connector><draw:connector text:anchor-type="paragraph" draw:z-index="42" draw:name="Line 98" draw:style-name="gr5" draw:text-style-name="P22" draw:type="line" svg:x1="6.35cm" svg:y1="0.953cm" svg:x2="6.35cm" svg:y2="1.905cm" svg:d="M6350 953v952" svg:viewBox="0 0 2 954"><text:p/></draw:connector><text:span text:style-name="預設段落字型"><text:span text:style-name="T6">調解程序</text:span></text:span></text:p>
      <text:p text:style-name="Text_20_body"/>
      <text:p text:style-name="Text_20_body"><draw:connector text:anchor-type="paragraph" draw:z-index="44" draw:name="Line 100" draw:style-name="gr5" draw:text-style-name="P22" draw:type="line" svg:x1="2.54cm" svg:y1="0cm" svg:x2="2.54cm" svg:y2="0.818cm" svg:d="M2540 0v818" svg:viewBox="0 0 2 820"><text:p/></draw:connector><text:span text:style-name="預設段落字型"><text:span text:style-name="T1"/></text:span></text:p>
      <text:p text:style-name="Text_20_body"><draw:custom-shape text:anchor-type="paragraph" draw:z-index="51" draw:name="AutoShape 107" draw:style-name="gr3" draw:text-style-name="P26" svg:width="2.858cm" svg:height="5.105cm" svg:x="7.144cm" svg:y="0.374cm"><text:p text:style-name="P31"><text:span text:style-name="T11">視案件之性質分派調解委員，並按預定之輪序表排定調解庭期日（庭長或法官填審理單或進行單）</text:span></text:p><draw:enhanced-geometry svg:viewBox="0 0 21600 21600" draw:text-areas="800 800 20800 20800" draw:glue-points="?f40 ?f41" draw:type="non-primitive" draw:modifiers="-8947 120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text:anchor-type="paragraph" draw:z-index="77" draw:name="Line 134" draw:style-name="gr5" draw:text-style-name="P22" draw:type="line" svg:x1="4.128cm" svg:y1="0cm" svg:x2="4.128cm" svg:y2="1.03cm" svg:d="M4128 0v1030" svg:viewBox="0 0 2 1032"><text:p/></draw:connector><draw:frame draw:style-name="fr2" draw:name="Text Box 101" text:anchor-type="paragraph" svg:x="1.905cm" svg:y="0.212cm" svg:width="1.27cm" style:rel-width="scale" svg:height="1.905cm" style:rel-height="scale" draw:z-index="45"><draw:text-box><text:p text:style-name="P2">調解股</text:p></draw:text-box></draw:frame><text:span text:style-name="預設段落字型"><text:span text:style-name="T1"/></text:span></text:p>
      <text:p text:style-name="Text_20_body"><draw:connector text:anchor-type="paragraph" draw:z-index="78" draw:name="Line 135" draw:style-name="gr20" draw:text-style-name="P22" draw:type="line" svg:x1="4.128cm" svg:y1="0.374cm" svg:x2="3.175cm" svg:y2="0.374cm" svg:d="M4128 374h-953" svg:viewBox="0 0 954 2"><text:p/></draw:connector><text:span text:style-name="預設段落字型"><text:span text:style-name="T1"/></text:span></text:p>
      <text:p text:style-name="Text_20_body"/>
      <text:p text:style-name="Text_20_body"><draw:connector text:anchor-type="paragraph" draw:z-index="67" draw:name="Line 124" draw:style-name="gr5" draw:text-style-name="P22" draw:type="line" svg:x1="14.58cm" svg:y1="1.693cm" svg:x2="14.58cm" svg:y2="0.155cm" svg:d="M14580 1693v-1538" svg:viewBox="0 0 2 1540"><text:p/></draw:connector><draw:connector text:anchor-type="paragraph" draw:z-index="68" draw:name="Line 125" draw:style-name="gr18" draw:text-style-name="P22" draw:type="line" svg:x1="14.524cm" svg:y1="0.134cm" svg:x2="12.7cm" svg:y2="0.134cm" svg:d="M14524 134h-1824" svg:viewBox="0 0 1826 2"><text:p/></draw:connector><draw:connector text:anchor-type="paragraph" draw:z-index="47" draw:name="Line 103" draw:style-name="gr10" draw:text-style-name="P22" draw:type="line" svg:x1="2.568cm" svg:y1="0.24cm" svg:x2="2.568cm" svg:y2="0.875cm" svg:d="M2568 240v635" svg:viewBox="0 0 2 637"><text:p/></draw:connector><text:span text:style-name="預設段落字型"><text:span text:style-name="T1"/></text:span></text:p>
      <text:p text:style-name="Text_20_body"><draw:frame draw:style-name="fr1" draw:name="Text Box 104" text:anchor-type="paragraph" svg:x="-0.755cm" svg:y="0.24cm" svg:width="6.668cm" style:rel-width="scale" svg:height="0.953cm" style:rel-height="scale" draw:z-index="48"><draw:text-box><text:p text:style-name="P2">排定調解庭期日及指派調解委員</text:p></draw:text-box></draw:frame><text:span text:style-name="預設段落字型"><text:span text:style-name="T1"/></text:span></text:p>
      <text:p text:style-name="Text_20_body"><draw:frame draw:style-name="fr1" draw:name="Text Box 117" text:anchor-type="paragraph" svg:x="13.021cm" svg:y="0.423cm" svg:width="3.122cm" style:rel-width="scale" svg:height="5.609cm" style:rel-height="scale" draw:z-index="60"><draw:text-box><text:p text:style-name="P6"><text:span text:style-name="預設段落字型"><text:span text:style-name="T4">送報結（書記官填具</text:span></text:span><text:span text:style-name="預設段落字型"><text:span text:style-name="T3">處理紀錄表</text:span></text:span><text:span text:style-name="預設段落字型"><text:span text:style-name="T4">）。「家調」「家非調」部分另依家事分案規則分案，由家事庭法官辦理；「家移調」「家非移調」等部分送回原股續行原程序。</text:span></text:span></text:p></draw:text-box></draw:frame><draw:connector text:anchor-type="paragraph" draw:z-index="49" draw:name="Line 105" draw:style-name="gr11" draw:text-style-name="P22" draw:type="line" svg:x1="2.593cm" svg:y1="0.579cm" svg:x2="2.593cm" svg:y2="1.214cm" svg:d="M2593 579v635" svg:viewBox="0 0 2 637"><text:p/></draw:connector><text:span text:style-name="預設段落字型"><text:span text:style-name="T1"/></text:span></text:p>
      <text:p text:style-name="Text_20_body"><draw:custom-shape text:anchor-type="paragraph" draw:z-index="50" draw:name="Rectangle 106" draw:style-name="gr3" draw:text-style-name="P26" svg:width="7.727cm" svg:height="1.452cm" svg:x="-1.291cm" svg:y="0.557cm"><text:p text:style-name="P30">通知<text:span text:style-name="T4">─當事人</text:span><text:span text:style-name="T16">【併寄</text:span><text:span text:style-name="T17">調解制度說明書</text:span><text:span text:style-name="T16">(</text:span><text:span text:style-name="T16">或外文譯本</text:span><text:span text:style-name="T16">) </text:span><text:span text:style-name="T16">】</text:span></text:p><text:p text:style-name="P28"><text:span text:style-name="T16"><text:s text:c="6"/>─</text:span><text:span text:style-name="T4">調解委員 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/>
      <text:p text:style-name="Text_20_body"/>
      <text:p text:style-name="Text_20_body"><draw:connector text:anchor-type="paragraph" draw:z-index="89" draw:name="Line 148" draw:style-name="gr23" draw:text-style-name="P22" draw:type="line" svg:x1="2.568cm" svg:y1="0.155cm" svg:x2="2.568cm" svg:y2="0.79cm" svg:d="M2568 155v635" svg:viewBox="0 0 2 637"><text:p/></draw:connector><text:span text:style-name="預設段落字型"><text:span text:style-name="T1"/></text:span></text:p>
      <text:p text:style-name="Text_20_body"><draw:custom-shape text:anchor-type="paragraph" draw:z-index="52" draw:name="Oval 109" draw:style-name="gr12" draw:text-style-name="P26" svg:width="3.493cm" svg:height="1.087cm" svg:x="0.822cm" svg:y="0.134cm"><text:p text:style-name="P32">調解期日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"/></text:span></text:p>
      <text:p text:style-name="Text_20_body"><draw:connector text:anchor-type="paragraph" draw:z-index="53" draw:name="Line 110" draw:style-name="gr13" draw:text-style-name="P22" draw:type="line" svg:x1="2.568cm" svg:y1="0.607cm" svg:x2="2.568cm" svg:y2="1.242cm" svg:d="M2568 607v635" svg:viewBox="0 0 2 637"><text:p/></draw:connector><text:soft-page-break/><text:span text:style-name="預設段落字型"><text:span text:style-name="T1"/></text:span></text:p>
      <text:p text:style-name="Text_20_body"/>
      <text:p text:style-name="Text_20_body"><draw:custom-shape text:anchor-type="paragraph" draw:z-index="54" draw:name="Oval 111" draw:style-name="gr12" draw:text-style-name="P26" svg:width="3.811cm" svg:height="1.087cm" svg:x="0.663cm" svg:y="0cm"><text:p text:style-name="P23">報到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"/></text:span></text:p>
      <text:p text:style-name="Text_20_body"><draw:connector text:anchor-type="paragraph" draw:z-index="66" draw:name="Line 123" draw:style-name="gr17" draw:text-style-name="P22" draw:type="line" svg:x1="14.552cm" svg:y1="7.655cm" svg:x2="14.552cm" svg:y2="0.374cm" svg:d="M14552 7655v-7281" svg:viewBox="0 0 2 7283"><text:p/></draw:connector><draw:connector text:anchor-type="paragraph" draw:z-index="55" draw:name="Line 112" draw:style-name="gr14" draw:text-style-name="P22" draw:type="line" svg:x1="2.596cm" svg:y1="0.508cm" svg:x2="2.596cm" svg:y2="1.143cm" svg:d="M2596 508v635" svg:viewBox="0 0 2 637"><text:p/></draw:connector><text:span text:style-name="預設段落字型"><text:span text:style-name="T1"/></text:span></text:p>
      <text:p text:style-name="Text_20_body"><draw:frame draw:style-name="fr1" draw:name="Text Box 115" text:anchor-type="paragraph" svg:x="6.586cm" svg:y="0.564cm" svg:width="4.128cm" style:rel-width="scale" svg:height="1.348cm" style:rel-height="scale" draw:z-index="58"><draw:text-box><text:p text:style-name="P13">發現有不宜或顯無調解必要之情形</text:p></draw:text-box></draw:frame><draw:frame draw:style-name="fr1" draw:name="Text Box 113" text:anchor-type="paragraph" svg:x="-0.377cm" svg:y="0.473cm" svg:width="5.662cm" style:rel-width="scale" svg:height="1.588cm" style:rel-height="scale" draw:z-index="56"><draw:text-box><text:p text:style-name="P14">調委自我介紹並作調解開場說明且再次確認兩造調解意願</text:p></draw:text-box></draw:frame><text:span text:style-name="預設段落字型"><text:span text:style-name="T1"/></text:span></text:p>
      <text:p text:style-name="Text_20_body"/>
      <text:p text:style-name="Text_20_body"><draw:connector text:anchor-type="paragraph" draw:z-index="57" draw:name="Line 114" draw:style-name="gr5" draw:text-style-name="P22" draw:type="line" svg:x1="5.288cm" svg:y1="0.021cm" svg:x2="6.558cm" svg:y2="0.021cm" svg:d="M5288 21h1270" svg:viewBox="0 0 1272 2"><text:p/></draw:connector><draw:connector text:anchor-type="paragraph" draw:z-index="59" draw:name="Line 116" draw:style-name="gr5" draw:text-style-name="P22" draw:type="line" svg:x1="10.746cm" svg:y1="0.261cm" svg:x2="14.552cm" svg:y2="0.261cm" svg:d="M10746 261h3806" svg:viewBox="0 0 3808 2"><text:p/></draw:connector><text:span text:style-name="預設段落字型"><text:span text:style-name="T1"/></text:span></text:p>
      <text:p text:style-name="Text_20_body"><draw:frame draw:style-name="fr1" draw:name="Text Box 120" text:anchor-type="paragraph" svg:x="5.634cm" svg:y="0.085cm" svg:width="7.172cm" style:rel-width="scale" svg:height="2.406cm" style:rel-height="scale" draw:z-index="63"><draw:text-box><text:p text:style-name="P7">調解不成立</text:p><text:p text:style-name="P15">一、書記官製作調解程序筆錄或調委填調解紀錄表。</text:p><text:p text:style-name="P16">二、當事人填具服務問卷表</text:p></draw:text-box></draw:frame><draw:connector text:anchor-type="paragraph" draw:z-index="99" draw:name="Line 160" draw:style-name="gr5" draw:text-style-name="P22" draw:type="line" svg:x1="4.001cm" svg:y1="0.183cm" svg:x2="4.004cm" svg:y2="6.541cm" svg:d="M4001 183l3 6358" svg:viewBox="0 0 5 6359"><text:p/></draw:connector><draw:connector text:anchor-type="paragraph" draw:z-index="82" draw:name="Line 139" draw:style-name="gr5" draw:text-style-name="P22" draw:type="line" svg:x1="4.717cm" svg:y1="0.148cm" svg:x2="4.759cm" svg:y2="5.002cm" svg:d="M4717 148l42 4854" svg:viewBox="0 0 44 4856"><text:p/></draw:connector><draw:connector text:anchor-type="paragraph" draw:z-index="61" draw:name="Line 118" draw:style-name="gr15" draw:text-style-name="P22" draw:type="line" svg:x1="0.607cm" svg:y1="0.134cm" svg:x2="0.607cm" svg:y2="3.415cm" svg:d="M607 134v3281" svg:viewBox="0 0 2 3283"><text:p/></draw:connector><text:span text:style-name="預設段落字型"><text:span text:style-name="T1"/></text:span></text:p>
      <text:p text:style-name="Text_20_body"/>
      <text:p text:style-name="Text_20_body"><draw:connector text:anchor-type="paragraph" draw:z-index="83" draw:name="Line 140" draw:style-name="gr21" draw:text-style-name="P22" draw:type="line" svg:x1="4.766cm" svg:y1="0.014cm" svg:x2="5.641cm" svg:y2="0.014cm" svg:d="M4766 14h875" svg:viewBox="0 0 877 2"><text:p/></draw:connector><draw:connector text:anchor-type="paragraph" draw:z-index="65" draw:name="Line 122" draw:style-name="gr5" draw:text-style-name="P22" draw:type="line" svg:x1="12.806cm" svg:y1="0.042cm" svg:x2="14.499cm" svg:y2="0.042cm" svg:d="M12806 42h1693" svg:viewBox="0 0 1695 2"><text:p/></draw:connector><draw:connector text:anchor-type="paragraph" draw:z-index="96" draw:name="Line 155" draw:style-name="gr25" draw:text-style-name="P22" draw:type="line" svg:x1="4.752cm" svg:y1="1.997cm" svg:x2="5.627cm" svg:y2="1.997cm" svg:d="M4752 1997h875" svg:viewBox="0 0 877 2"><text:p/></draw:connector><draw:connector text:anchor-type="paragraph" draw:z-index="97" draw:name="Line 156" draw:style-name="gr26" draw:text-style-name="P22" draw:type="line" svg:x1="4.787cm" svg:y1="3.62cm" svg:x2="5.662cm" svg:y2="3.62cm" svg:d="M4787 3620h875" svg:viewBox="0 0 877 2"><text:p/></draw:connector><draw:connector text:anchor-type="paragraph" draw:z-index="95" draw:name="Line 154" draw:style-name="gr5" draw:text-style-name="P22" draw:type="line" svg:x1="12.862cm" svg:y1="3.711cm" svg:x2="14.556cm" svg:y2="3.711cm" svg:d="M12862 3711h1694" svg:viewBox="0 0 1695 2"><text:p/></draw:connector><draw:frame draw:style-name="fr1" draw:name="Text Box 152" text:anchor-type="paragraph" svg:x="5.683cm" svg:y="2.759cm" svg:width="7.151cm" style:rel-width="scale" svg:height="1.771cm" style:rel-height="scale" draw:z-index="93"><draw:text-box><text:p text:style-name="P17">得處分事項調解不成立，但合意聲請或經兩造同意由法院裁定<text:span text:style-name="預設段落字型"><text:span text:style-name="T12">（家事事件法第36條）</text:span></text:span></text:p></draw:text-box></draw:frame><draw:frame draw:style-name="fr1" draw:name="Text Box 151" text:anchor-type="paragraph" svg:x="5.708cm" svg:y="1.27cm" svg:width="7.172cm" style:rel-width="scale" svg:height="1.397cm" style:rel-height="scale" draw:z-index="92"><draw:text-box><text:p text:style-name="P17">不得處分事項，當事人合意聲請法院裁定<text:span text:style-name="預設段落字型"><text:span text:style-name="T12">（家事事件法第33條）</text:span></text:span></text:p></draw:text-box></draw:frame><draw:connector text:anchor-type="paragraph" draw:z-index="70" draw:name="Line 127" draw:style-name="gr5" draw:text-style-name="P22" draw:type="line" svg:x1="1.535cm" svg:y1="3.14cm" svg:x2="1.531cm" svg:y2="5.779cm" svg:d="M1535 3140l-4 2639" svg:viewBox="0 0 5 2641"><text:p/></draw:connector><draw:connector text:anchor-type="paragraph" draw:z-index="98" draw:name="Line 157" draw:style-name="gr27" draw:text-style-name="P22" draw:type="line" svg:x1="4.106cm" svg:y1="5.263cm" svg:x2="5.457cm" svg:y2="5.313cm" svg:d="M4106 5263l1351 50" svg:viewBox="0 0 1353 51"><text:p/></draw:connector><draw:connector text:anchor-type="paragraph" draw:z-index="86" draw:name="Line 143" draw:style-name="gr22" draw:text-style-name="P22" draw:type="line" svg:x1="10.982cm" svg:y1="6.675cm" svg:x2="13.099cm" svg:y2="6.675cm" svg:d="M10982 6675h2117" svg:viewBox="0 0 2118 2"><text:p/></draw:connector><draw:connector text:anchor-type="paragraph" draw:z-index="85" draw:name="Line 142" draw:style-name="gr5" draw:text-style-name="P22" draw:type="line" svg:x1="3.676cm" svg:y1="6.752cm" svg:x2="5.475cm" svg:y2="6.752cm" svg:d="M3676 6752h1799" svg:viewBox="0 0 1801 2"><text:p/></draw:connector><draw:frame draw:style-name="fr1" draw:name="Text Box 141" text:anchor-type="paragraph" svg:x="2.088cm" svg:y="5.101cm" svg:width="1.588cm" style:rel-width="scale" svg:height="3.648cm" style:rel-height="scale" draw:z-index="84"><draw:text-box><text:p text:style-name="P18">調委填調解紀錄表、當事人填具服務問卷表</text:p></draw:text-box></draw:frame><draw:connector text:anchor-type="paragraph" draw:z-index="71" draw:name="Line 128" draw:style-name="gr19" draw:text-style-name="P22" draw:type="line" svg:x1="1.506cm" svg:y1="5.771cm" svg:x2="2.117cm" svg:y2="5.771cm" svg:d="M1506 5771h611" svg:viewBox="0 0 612 2"><text:p/></draw:connector><draw:connector text:anchor-type="paragraph" draw:z-index="94" draw:name="Line 153" draw:style-name="gr5" draw:text-style-name="P22" draw:type="line" svg:x1="12.859cm" svg:y1="2.215cm" svg:x2="14.552cm" svg:y2="2.215cm" svg:d="M12859 2215h1693" svg:viewBox="0 0 1695 2"><text:p/></draw:connector><draw:custom-shape text:anchor-type="paragraph" draw:z-index="73" draw:name="AutoShape 130" draw:style-name="gr3" draw:text-style-name="P26" svg:width="7.116cm" svg:height="1.579cm" svg:x="4.576cm" svg:y="7.486cm"><text:p text:style-name="P33"><text:span text:style-name="T11">書記官製作調解（非訟）程序筆錄後交庭長或法官審核</text:span></text:p><draw:enhanced-geometry svg:viewBox="0 0 21600 21600" draw:text-areas="3200 3200 18400 18400" draw:glue-points="3160 3160 3160 18440 18440 18440 18440 3160 ?f14 ?f15" draw:type="non-primitive" draw:modifiers="15342 -800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Text Box 126" text:anchor-type="paragraph" svg:x="5.503cm" svg:y="6.195cm" svg:width="5.45cm" style:rel-width="scale" svg:height="0.953cm" style:rel-height="scale" draw:z-index="69"><draw:text-box><text:p text:style-name="Text_20_body">調解（非訟）程序筆錄製作 <text:s/></text:p></draw:text-box></draw:frame><draw:connector text:anchor-type="paragraph" draw:z-index="91" draw:name="Line 150" draw:style-name="gr24" draw:text-style-name="P22" draw:type="line" svg:x1="11.772cm" svg:y1="5.348cm" svg:x2="13.173cm" svg:y2="5.348cm" svg:d="M11772 5348h1401" svg:viewBox="0 0 1402 2"><text:p/></draw:connector><draw:frame draw:style-name="fr1" draw:name="Text Box 149" text:anchor-type="paragraph" svg:x="5.496cm" svg:y="4.89cm" svg:width="6.244cm" style:rel-width="scale" svg:height="0.924cm" style:rel-height="scale" draw:z-index="90"><draw:text-box><text:p text:style-name="Text_20_body"><text:span text:style-name="預設段落字型"><text:span text:style-name="T13">撤回聲請</text:span></text:span>--<text:span text:style-name="預設段落字型"><text:span text:style-name="T5">當事人填具服務問卷表</text:span></text:span></text:p></draw:text-box></draw:frame><draw:custom-shape text:anchor-type="paragraph" draw:z-index="81" draw:name="AutoShape 138" draw:style-name="gr12" draw:text-style-name="P26" svg:width="2.62cm" svg:height="3.837cm" svg:x="13.176cm" svg:y="4.551cm"><text:p text:style-name="P28"><text:span text:style-name="T13">報結及歸檔</text:span>（書記官填具<text:span text:style-name="T13">處理紀錄表</text:span>）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64" draw:name="Line 121" draw:style-name="gr16" draw:text-style-name="P22" draw:type="line" svg:x1="0.078cm" svg:y1="3.147cm" svg:x2="0.078cm" svg:y2="4.897cm" svg:d="M78 3147v1750" svg:viewBox="0 0 2 1752"><text:p/></draw:connector><draw:frame draw:style-name="fr1" draw:name="Text Box 129" text:anchor-type="paragraph" svg:x="-1.263cm" svg:y="4.84cm" svg:width="2.54cm" style:rel-width="scale" svg:height="3.175cm" style:rel-height="scale" draw:z-index="72"><draw:text-box><text:p text:style-name="P9">**給付</text:p><text:p text:style-name="P19">調委報酬</text:p><text:p text:style-name="Text_20_body">**退費予</text:p><text:p text:style-name="P20">當事人</text:p></draw:text-box></draw:frame><draw:frame draw:style-name="fr1" draw:name="Text Box 119" text:anchor-type="paragraph" svg:x="-1.478cm" svg:y="2.166cm" svg:width="4.26cm" style:rel-width="scale" svg:height="0.953cm" style:rel-height="scale" draw:z-index="62"><draw:text-box><text:p text:style-name="P8">調解成立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draw:marker draw:name="a0" svg:viewBox="0 0 20 30" svg:d="M10 0l-10 30h20z"/>
    <draw:marker draw:name="a100" svg:viewBox="0 0 20 30" svg:d="M10 0l-10 30h20z"/>
    <draw:marker draw:name="a106" svg:viewBox="0 0 20 30" svg:d="M10 0l-10 30h20z"/>
    <draw:marker draw:name="a108" svg:viewBox="0 0 20 30" svg:d="M10 0l-10 30h20z"/>
    <draw:marker draw:name="a112" svg:viewBox="0 0 20 30" svg:d="M10 0l-10 30h20z"/>
    <draw:marker draw:name="a117" svg:viewBox="0 0 20 30" svg:d="M10 0l-10 30h20z"/>
    <draw:marker draw:name="a121" svg:viewBox="0 0 20 30" svg:d="M10 0l-10 30h20z"/>
    <draw:marker draw:name="a2" svg:viewBox="0 0 20 30" svg:d="M10 0l-10 30h20z"/>
    <draw:marker draw:name="a25" svg:viewBox="0 0 20 30" svg:d="M10 0l-10 30h20z"/>
    <draw:marker draw:name="a33" svg:viewBox="0 0 20 30" svg:d="M10 0l-10 30h20z"/>
    <draw:marker draw:name="a43" svg:viewBox="0 0 20 30" svg:d="M10 0l-10 30h20z"/>
    <draw:marker draw:name="a45" svg:viewBox="0 0 20 30" svg:d="M10 0l-10 30h20z"/>
    <draw:marker draw:name="a64" svg:viewBox="0 0 20 30" svg:d="M10 0l-10 30h20z"/>
    <draw:marker draw:name="a67" svg:viewBox="0 0 20 30" svg:d="M10 0l-10 30h20z"/>
    <draw:marker draw:name="a69" svg:viewBox="0 0 20 30" svg:d="M10 0l-10 30h20z"/>
    <draw:marker draw:name="a73" svg:viewBox="0 0 20 30" svg:d="M10 0l-10 30h20z"/>
    <draw:marker draw:name="a76" svg:viewBox="0 0 20 30" svg:d="M10 0l-10 30h20z"/>
    <draw:marker draw:name="a79" svg:viewBox="0 0 20 30" svg:d="M10 0l-10 30h20z"/>
    <draw:marker draw:name="a82" svg:viewBox="0 0 20 30" svg:d="M10 0l-10 30h20z"/>
    <draw:marker draw:name="a84" svg:viewBox="0 0 20 30" svg:d="M10 0l-10 30h20z"/>
    <draw:marker draw:name="a93" svg:viewBox="0 0 20 30" svg:d="M10 0l-10 30h20z"/>
    <draw:marker draw:name="a95" svg:viewBox="0 0 20 30" svg:d="M10 0l-10 30h20z"/>
    <draw:marker draw:name="a9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weight="bold" style:font-weight-asian="bold" style:font-weight-complex="bold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註腳參照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  <style:footer>
        <text:p text:style-name="MP1">104.2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調解作業流程圖</dc:title>
    <dc:description/>
    <dc:subject/>
    <meta:initial-creator>user</meta:initial-creator>
    <dc:creator>林秀玲</dc:creator>
    <meta:creation-date>2021-06-07T09:44:00Z</meta:creation-date>
    <dc:date>2021-06-07T09:44:00Z</dc:date>
    <meta:print-date>2015-02-17T09:24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480" meta:character-count="501" meta:non-whitespace-character-count="489"/>
    <meta:template xlink:type="simple" xlink:actuate="onRequest" xlink:title="" xlink:href="../../../AppData/Local/Microsoft/Windows/INetCache/IE/VWHPV8WY/調解作業流程圖.odt/Normal"/>
  </office:meta>
</office:document-meta>
</file>