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master-page-name="MP0">
      <style:paragraph-properties fo:margin-top="0cm" fo:margin-bottom="0.318cm" loext:contextual-spacing="false" fo:text-align="center" style:justify-single-word="false" style:page-number="auto" fo:break-before="page"/>
    </style:style>
    <style:style style:name="P3" style:family="paragraph">
      <style:paragraph-properties style:writing-mode="lr-tb"/>
    </style:style>
    <style:style style:name="P4" style:family="paragraph">
      <loext:graphic-properties draw:fill="solid" draw:fill-color="#ffffff" draw:opacity="100%"/>
      <style:paragraph-properties style:writing-mode="lr-tb" style:font-independent-line-spacing="false"/>
    </style:style>
    <style:style style:name="P5" style:family="paragraph">
      <style:paragraph-properties fo:line-height="0.459cm" style:writing-mode="lr-tb"/>
    </style:style>
    <style:style style:name="P6" style:family="paragraph">
      <style:paragraph-properties fo:line-height="0.423cm" style:writing-mode="lr-tb"/>
    </style:style>
    <style:style style:name="P7" style:family="paragraph">
      <loext:graphic-properties draw:fill="none"/>
    </style:style>
    <style:style style:name="P8" style:family="paragraph">
      <style:paragraph-properties fo:text-align="justify" style:writing-mode="lr-tb"/>
    </style:style>
    <style:style style:name="P9" style:family="paragraph">
      <style:paragraph-properties fo:margin-left="-0.13cm" fo:margin-right="0cm" fo:text-align="justify" fo:text-indent="0cm" style:writing-mode="lr-tb">
        <style:tab-stops/>
      </style:paragraph-properties>
    </style:style>
    <style:style style:name="P10" style:family="paragraph">
      <style:paragraph-properties fo:margin-left="-0.156cm" fo:margin-right="-0.08cm" fo:text-align="justify" fo:text-indent="0cm" style:writing-mode="lr-tb">
        <style:tab-stops/>
      </style:paragraph-properties>
    </style:style>
    <style:style style:name="P11" style:family="paragraph">
      <style:paragraph-properties fo:margin-left="-0.235cm" fo:margin-right="-0.292cm" fo:text-align="center" fo:text-indent="0cm" style:writing-mode="lr-tb">
        <style:tab-stops/>
      </style:paragraph-properties>
    </style:style>
    <style:style style:name="P12" style:family="paragraph">
      <style:paragraph-properties fo:line-height="0.529cm" fo:text-align="justify" style:writing-mode="lr-tb"/>
    </style:style>
    <style:style style:name="P13" style:family="paragraph">
      <style:paragraph-properties fo:margin-left="-0.317cm" fo:margin-right="-0.05cm" fo:text-align="center" fo:text-indent="0cm" style:writing-mode="lr-tb">
        <style:tab-stops/>
      </style:paragraph-properties>
    </style:style>
    <style:style style:name="P14" style:family="paragraph">
      <style:paragraph-properties fo:margin-left="-0.13cm" fo:margin-right="0cm" fo:line-height="0.423cm" fo:text-align="center" fo:text-indent="0cm" style:writing-mode="lr-tb">
        <style:tab-stops/>
      </style:paragraph-properties>
    </style:style>
    <style:style style:name="T1" style:family="text">
      <style:text-properties style:font-name="新細明體" fo:font-size="17pt" fo:font-weight="bold" style:font-size-asian="17pt" style:font-weight-asian="bold" style:font-size-complex="17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6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7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SysDot" svg:stroke-width="0.053cm" svg:stroke-color="#000000" svg:stroke-opacity="100%" draw:stroke-linejoin="round" svg:stroke-linecap="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SysDot" svg:stroke-width="0.053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SysDot" svg:stroke-width="0.035cm" svg:stroke-color="#000000" svg:stroke-opacity="100%" draw:stroke-linejoin="round" svg:stroke-linecap="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SysDot" svg:stroke-width="0.035cm" svg:stroke-color="#000000" draw:marker-end="a64" svg:stroke-opacity="100%" draw:stroke-linejoin="round" svg:stroke-linecap="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5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5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5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2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2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4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3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SysDot" svg:stroke-width="0.053cm" svg:stroke-color="#000000" draw:marker-end="a46" svg:stroke-opacity="100%" draw:stroke-linejoin="round" svg:stroke-linecap="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SysDot" svg:stroke-width="0.053cm" svg:stroke-color="#000000" draw:marker-end="a31" svg:stroke-opacity="100%" draw:stroke-linejoin="round" svg:stroke-linecap="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1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1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46" draw:name="Rectangle 91" draw:style-name="gr1" draw:text-style-name="P4" svg:width="3.17cm" svg:height="0.847cm" svg:x="13.028cm" svg:y="0.6cm"><text:p text:style-name="P3">103.12.25修正</text:p><draw:enhanced-geometry svg:viewBox="0 0 21600 21600" draw:type="non-primitive" draw:enhanced-path="M 0 0 L 21600 0 21600 21600 0 21600 Z N"/></draw:custom-shape><text:span text:style-name="預設段落字型"><text:span text:style-name="T1">法院辦理家事調解委員聘任之流程圖</text:span></text:span></text:p>
      <text:p text:style-name="Text_20_body"><draw:custom-shape text:anchor-type="paragraph" draw:z-index="21" draw:name="Rectangle 49" draw:style-name="gr4" draw:text-style-name="P4" svg:width="5.315cm" svg:height="3.59cm" svg:x="9.081cm" svg:y="8.58cm"><text:p text:style-name="P12">檢送講習時數統計表（E化報表93之時數統計表或如範例1）或專業講習證明書（研習時數證明等）相關資料，並造冊（範例2）層報備查。</text:p><draw:enhanced-geometry svg:viewBox="0 0 21600 21600" draw:type="non-primitive" draw:enhanced-path="M 0 0 L 21600 0 21600 21600 0 21600 Z N"/></draw:custom-shape><draw:connector text:anchor-type="paragraph" draw:z-index="24" draw:name="Line 53" draw:style-name="gr14" draw:text-style-name="P7" draw:type="line" svg:x1="11.712cm" svg:y1="12.291cm" svg:x2="11.712cm" svg:y2="12.926cm" svg:d="M11712 12291v635" svg:viewBox="0 0 2 637"><text:p/></draw:connector><draw:custom-shape text:anchor-type="paragraph" draw:z-index="0" draw:name="Rectangle 90" draw:style-name="gr1" draw:text-style-name="P4" svg:width="2.093cm" svg:height="0.904cm" svg:x="-0.861cm" svg:y="15.706cm"><text:p text:style-name="P3"><text:span text:style-name="T2">資格不符</text:span></text:p><draw:enhanced-geometry svg:viewBox="0 0 21600 21600" draw:type="non-primitive" draw:enhanced-path="M 0 0 L 21600 0 21600 21600 0 21600 Z N"/></draw:custom-shape><draw:connector text:anchor-type="paragraph" draw:z-index="39" draw:name="Line 77" draw:style-name="gr7" draw:text-style-name="P7" draw:type="line" svg:x1="-0.897cm" svg:y1="16.425cm" svg:x2="-0.872cm" svg:y2="2.575cm" svg:d="M-898 16425l25-13850" svg:viewBox="0 0 26 13852"><text:p/></draw:connector><draw:connector text:anchor-type="paragraph" draw:z-index="38" draw:name="Line 76" draw:style-name="gr7" draw:text-style-name="P7" draw:type="line" svg:x1="1.171cm" svg:y1="16.489cm" svg:x2="-0.886cm" svg:y2="16.489cm" svg:d="M1171 16489h-2058" svg:viewBox="0 0 2060 2"><text:p/></draw:connector><draw:connector text:anchor-type="paragraph" draw:z-index="52" draw:name="Line 98" draw:style-name="gr25" draw:text-style-name="P7" draw:type="line" svg:x1="3.334cm" svg:y1="11.79cm" svg:x2="3.33cm" svg:y2="12.502cm" svg:d="M3334 11790l-4 712" svg:viewBox="0 0 5 714"><text:p/></draw:connector><draw:custom-shape text:anchor-type="paragraph" draw:z-index="48" draw:name="Rectangle 93" draw:style-name="gr4" draw:text-style-name="P4" svg:width="5.315cm" svg:height="2.059cm" svg:x="9.01cm" svg:y="16.658cm"><text:p text:style-name="P8">該法院辦理家事調解委員聘任相關事宜，並將名冊張貼於法院網站。</text:p><draw:enhanced-geometry svg:viewBox="0 0 21600 21600" draw:type="non-primitive" draw:enhanced-path="M 0 0 L 21600 0 21600 21600 0 21600 Z N"/></draw:custom-shape><draw:connector text:anchor-type="paragraph" draw:z-index="47" draw:name="Line 92" draw:style-name="gr22" draw:text-style-name="P7" draw:type="line" svg:x1="11.709cm" svg:y1="15.72cm" svg:x2="11.709cm" svg:y2="16.616cm" svg:d="M11709 15720v896" svg:viewBox="0 0 2 898"><text:p/></draw:connector><draw:connector text:anchor-type="paragraph" draw:z-index="51" draw:name="Line 97" draw:style-name="gr24" draw:text-style-name="P7" draw:type="line" svg:x1="3.313cm" svg:y1="21.287cm" svg:x2="3.309cm" svg:y2="21.999cm" svg:d="M3313 21287l-4 712" svg:viewBox="0 0 5 714"><text:p/></draw:connector><draw:custom-shape text:anchor-type="paragraph" draw:z-index="49" draw:name="Rectangle 95" draw:style-name="gr4" draw:text-style-name="P4" svg:width="5.315cm" svg:height="2.059cm" svg:x="0.617cm" svg:y="22.013cm"><text:p text:style-name="P8">該法院辦理家事調解委員聘任相關事宜，並將名冊張貼於法院網站。</text:p><draw:enhanced-geometry svg:viewBox="0 0 21600 21600" draw:type="non-primitive" draw:enhanced-path="M 0 0 L 21600 0 21600 21600 0 21600 Z N"/></draw:custom-shape><draw:custom-shape text:anchor-type="paragraph" draw:z-index="37" draw:name="Rectangle 75" draw:style-name="gr4" draw:text-style-name="P4" svg:width="5.315cm" svg:height="2.722cm" svg:x="0.642cm" svg:y="18.535cm"><text:p text:style-name="P8">經司法院審認符合法院設置家事調解委員辦法第5條規定，該家事調解委員名冊准予備查。</text:p><draw:enhanced-geometry svg:viewBox="0 0 21600 21600" draw:type="non-primitive" draw:enhanced-path="M 0 0 L 21600 0 21600 21600 0 21600 Z N"/></draw:custom-shape><draw:connector text:anchor-type="paragraph" draw:z-index="50" draw:name="Line 96" draw:style-name="gr23" draw:text-style-name="P7" draw:type="line" svg:x1="3.313cm" svg:y1="17.575cm" svg:x2="3.309cm" svg:y2="18.514cm" svg:d="M3313 17575l-4 939" svg:viewBox="0 0 5 940"><text:p/></draw:connector><draw:custom-shape text:anchor-type="paragraph" draw:z-index="3" draw:name="Rectangle 79" draw:style-name="gr1" draw:text-style-name="P4" svg:width="2.093cm" svg:height="0.904cm" svg:x="3.115cm" svg:y="17.59cm"><text:p text:style-name="P3"><text:span text:style-name="T2">資格符合</text:span></text:p><draw:enhanced-geometry svg:viewBox="0 0 21600 21600" draw:type="non-primitive" draw:enhanced-path="M 0 0 L 21600 0 21600 21600 0 21600 Z N"/></draw:custom-shape><draw:custom-shape text:anchor-type="paragraph" draw:z-index="29" draw:name="AutoShape 59" draw:style-name="gr4" draw:text-style-name="P4" svg:width="4.209cm" svg:height="2.167cm" svg:x="1.189cm" svg:y="15.431cm"><text:p text:style-name="P13">司法院審核</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30" draw:name="Line 60" draw:style-name="gr16" draw:text-style-name="P7" draw:type="line" svg:x1="3.288cm" svg:y1="14.704cm" svg:x2="3.284cm" svg:y2="15.416cm" svg:d="M3288 14704l-4 712" svg:viewBox="0 0 5 714"><text:p/></draw:connector><draw:custom-shape text:anchor-type="paragraph" draw:z-index="25" draw:name="Rectangle 54" draw:style-name="gr4" draw:text-style-name="P4" svg:width="5.315cm" svg:height="2.774cm" svg:x="9.056cm" svg:y="12.947cm"><text:p text:style-name="P8">經司法院查核，認符合法院設置家事調解委員辦法第5條第1項及第6條第2項規定，准予備查。</text:p><draw:enhanced-geometry svg:viewBox="0 0 21600 21600" draw:type="non-primitive" draw:enhanced-path="M 0 0 L 21600 0 21600 21600 0 21600 Z N"/></draw:custom-shape><draw:custom-shape text:anchor-type="paragraph" draw:z-index="2" draw:name="Rectangle 80" draw:style-name="gr1" draw:text-style-name="P4" svg:width="1.063cm" svg:height="2.548cm" svg:x="-1.044cm" svg:y="2.745cm"><text:p text:style-name="P5"><text:span text:style-name="T2">資格不符</text:span></text:p><draw:enhanced-geometry svg:viewBox="0 0 21600 21600" draw:type="non-primitive" draw:enhanced-path="M 0 0 L 21600 0 21600 21600 0 21600 Z N"/></draw:custom-shape><draw:custom-shape text:anchor-type="paragraph" draw:z-index="26" draw:name="Rectangle 56" draw:style-name="gr4" draw:text-style-name="P4" svg:width="3.387cm" svg:height="2.096cm" svg:x="3.697cm" svg:y="7.359cm"><text:p text:style-name="P8">完成司法院舉辦30小時之專業訓練課程</text:p><draw:enhanced-geometry svg:viewBox="0 0 21600 21600" draw:type="non-primitive" draw:enhanced-path="M 0 0 L 21600 0 21600 21600 0 21600 Z N"/></draw:custom-shape><draw:connector text:anchor-type="paragraph" draw:z-index="45" draw:name="Line 89" draw:style-name="gr17" draw:text-style-name="P7" draw:type="line" svg:x1="5.249cm" svg:y1="9.44cm" svg:x2="5.249cm" svg:y2="11.867cm" svg:d="M5249 9440v2427" svg:viewBox="0 0 2 2429"><text:p/></draw:connector><draw:connector text:anchor-type="paragraph" draw:z-index="27" draw:name="Line 57" draw:style-name="gr15" draw:text-style-name="P7" draw:type="line" svg:x1="3.485cm" svg:y1="3.415cm" svg:x2="3.489cm" svg:y2="4.142cm" svg:d="M3485 3415l4 727" svg:viewBox="0 0 5 728"><text:p/></draw:connector><draw:connector text:anchor-type="paragraph" draw:z-index="41" draw:name="Line 83" draw:style-name="gr21" draw:text-style-name="P7" draw:type="line" svg:x1="1.341cm" svg:y1="5.087cm" svg:x2="-0.858cm" svg:y2="5.115cm" svg:d="M1341 5087l-2200 28" svg:viewBox="0 0 2201 30"><text:p/></draw:connector><draw:custom-shape text:anchor-type="paragraph" draw:z-index="42" draw:name="AutoShape 86" draw:style-name="gr4" draw:text-style-name="P4" svg:width="4.209cm" svg:height="1.925cm" svg:x="1.365cm" svg:y="4.156cm"><text:p text:style-name="P14">法院初步審核確認</text:p><text:p text:style-name="P3"/><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1" draw:name="Rectangle 84" draw:style-name="gr1" draw:text-style-name="P4" svg:width="2.093cm" svg:height="0.904cm" svg:x="3.26cm" svg:y="5.976cm"><text:p text:style-name="P3"><text:span text:style-name="T2">資格符合</text:span></text:p><draw:enhanced-geometry svg:viewBox="0 0 21600 21600" draw:type="non-primitive" draw:enhanced-path="M 0 0 L 21600 0 21600 21600 0 21600 Z N"/></draw:custom-shape><draw:connector text:anchor-type="paragraph" draw:z-index="31" draw:name="Line 63" draw:style-name="gr17" draw:text-style-name="P7" draw:type="line" svg:x1="3.468cm" svg:y1="6.103cm" svg:x2="3.468cm" svg:y2="6.682cm" svg:d="M3468 6103v579" svg:viewBox="0 0 2 580"><text:p/></draw:connector><draw:connector text:anchor-type="paragraph" draw:z-index="32" draw:name="Line 64" draw:style-name="gr17" draw:text-style-name="P7" draw:type="line" svg:x1="1.45cm" svg:y1="6.71cm" svg:x2="5.525cm" svg:y2="6.71cm" svg:d="M1450 6710h4075" svg:viewBox="0 0 4076 2"><text:p/></draw:connector><draw:connector text:anchor-type="paragraph" draw:z-index="34" draw:name="Line 68" draw:style-name="gr19" draw:text-style-name="P7" draw:type="line" svg:x1="5.507cm" svg:y1="6.752cm" svg:x2="5.507cm" svg:y2="7.352cm" svg:d="M5507 6752v600" svg:viewBox="0 0 2 601"><text:p/></draw:connector><draw:connector text:anchor-type="paragraph" draw:z-index="43" draw:name="Line 87" draw:style-name="gr17" draw:text-style-name="P7" draw:type="line" svg:x1="1.245cm" svg:y1="11.811cm" svg:x2="5.232cm" svg:y2="11.811cm" svg:d="M1245 11811h3987" svg:viewBox="0 0 3988 2"><text:p/></draw:connector><draw:connector text:anchor-type="paragraph" draw:z-index="44" draw:name="Line 88" draw:style-name="gr17" draw:text-style-name="P7" draw:type="line" svg:x1="1.259cm" svg:y1="11.388cm" svg:x2="1.256cm" svg:y2="11.762cm" svg:d="M1259 11388l-3 374" svg:viewBox="0 0 5 376"><text:p/></draw:connector><draw:connector text:anchor-type="paragraph" draw:z-index="33" draw:name="Line 67" draw:style-name="gr18" draw:text-style-name="P7" draw:type="line" svg:x1="1.453cm" svg:y1="6.703cm" svg:x2="1.453cm" svg:y2="7.281cm" svg:d="M1453 6703v578" svg:viewBox="0 0 2 580"><text:p/></draw:connector><draw:custom-shape text:anchor-type="paragraph" draw:z-index="35" draw:name="Rectangle 69" draw:style-name="gr4" draw:text-style-name="P4" svg:width="3.499cm" svg:height="4.084cm" svg:x="-0.31cm" svg:y="7.288cm"><text:p text:style-name="P8">依學經歷或已參加之專業訓練課程，認已具備相關專業能力，申請抵免專業訓練課程及時數</text:p><draw:enhanced-geometry svg:viewBox="0 0 21600 21600" draw:type="non-primitive" draw:enhanced-path="M 0 0 L 21600 0 21600 21600 0 21600 Z N"/></draw:custom-shape><draw:custom-shape text:anchor-type="paragraph" draw:z-index="36" draw:name="Rectangle 72" draw:style-name="gr4" draw:text-style-name="P4" svg:width="7.407cm" svg:height="2.096cm" svg:x="-0.395cm" svg:y="12.587cm"><text:p text:style-name="P8">檢送司法院研習時數證明或擬抵免專業訓練課程及時數證明等相關文件（範例3），並造冊層報核備。</text:p><draw:enhanced-geometry svg:viewBox="0 0 21600 21600" draw:type="non-primitive" draw:enhanced-path="M 0 0 L 21600 0 21600 21600 0 21600 Z N"/></draw:custom-shape><draw:connector text:anchor-type="paragraph" draw:z-index="40" draw:name="Line 78" draw:style-name="gr20" draw:text-style-name="P7" draw:type="line" svg:x1="-0.876cm" svg:y1="2.66cm" svg:x2="0.84cm" svg:y2="2.681cm" svg:d="M-877 2660l1717 21" svg:viewBox="0 0 1718 23"><text:p/></draw:connector><draw:custom-shape text:anchor-type="paragraph" draw:z-index="28" draw:name="Rectangle 58" draw:style-name="gr4" draw:text-style-name="P4" svg:width="5.292cm" svg:height="1.482cm" svg:x="0.829cm" svg:y="1.94cm"><text:p text:style-name="P9">彙整擬新聘之家事調解委員學經歷等資料</text:p><draw:enhanced-geometry svg:viewBox="0 0 21600 21600" draw:type="non-primitive" draw:enhanced-path="M 0 0 L 21600 0 21600 21600 0 21600 Z N"/></draw:custom-shape><draw:custom-shape text:anchor-type="paragraph" draw:z-index="7" draw:name="Rectangle 7" draw:style-name="gr2" draw:text-style-name="P4" svg:width="4.128cm" svg:height="0.953cm" svg:x="1.552cm" svg:y="0.353cm"><text:p text:style-name="P3"><text:span text:style-name="T3">新聘家事調解委員</text:span></text:p><draw:enhanced-geometry svg:viewBox="0 0 21600 21600" draw:type="non-primitive" draw:enhanced-path="M 0 0 L 21600 0 21600 21600 0 21600 Z N"/></draw:custom-shape><draw:connector text:anchor-type="paragraph" draw:z-index="16" draw:name="Line 40" draw:style-name="gr9" draw:text-style-name="P7" draw:type="line" svg:x1="9.14cm" svg:y1="6.279cm" svg:x2="8.188cm" svg:y2="6.279cm" svg:d="M9140 6279h-952" svg:viewBox="0 0 954 2"><text:p/></draw:connector><draw:custom-shape text:anchor-type="paragraph" draw:z-index="15" draw:name="AutoShape 30" draw:style-name="gr4" draw:text-style-name="P4" svg:width="5.053cm" svg:height="2.722cm" svg:x="9.165cm" svg:y="4.932cm"><text:p text:style-name="P11">法院初步確認講習時數</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23" draw:name="Rectangle 51" draw:style-name="gr4" draw:text-style-name="P4" svg:width="5.292cm" svg:height="2.146cm" svg:x="9.073cm" svg:y="1.905cm"><text:p text:style-name="P9">彙整擬續聘之家事調解委員於任期內之家事調解委員專業講習時數</text:p><draw:enhanced-geometry svg:viewBox="0 0 21600 21600" draw:type="non-primitive" draw:enhanced-path="M 0 0 L 21600 0 21600 21600 0 21600 Z N"/></draw:custom-shape><draw:connector text:anchor-type="paragraph" draw:z-index="22" draw:name="Line 50" draw:style-name="gr13" draw:text-style-name="P7" draw:type="line" svg:x1="11.712cm" svg:y1="4.092cm" svg:x2="11.712cm" svg:y2="4.96cm" svg:d="M11712 4092v868" svg:viewBox="0 0 2 870"><text:p/></draw:connector><draw:connector text:anchor-type="paragraph" draw:z-index="20" draw:name="Line 48" draw:style-name="gr12" draw:text-style-name="P7" draw:type="line" svg:x1="11.659cm" svg:y1="7.662cm" svg:x2="11.659cm" svg:y2="8.558cm" svg:d="M11659 7662v896" svg:viewBox="0 0 2 898"><text:p/></draw:connector><draw:connector text:anchor-type="paragraph" draw:z-index="19" draw:name="Line 46" draw:style-name="gr11" draw:text-style-name="P7" draw:type="line" svg:x1="11.712cm" svg:y1="12.03cm" svg:x2="11.712cm" svg:y2="12.926cm" svg:d="M11712 12030v896" svg:viewBox="0 0 2 898"><text:p/></draw:connector><draw:custom-shape text:anchor-type="paragraph" draw:z-index="9" draw:name="Rectangle 13" draw:style-name="gr4" draw:text-style-name="P4" svg:width="5.315cm" svg:height="3.416cm" svg:x="9.081cm" svg:y="8.58cm"><text:p text:style-name="P8">檢送講習時數統計表（如範例1）或專業講習證明書（研習時數證明等）相關資料，並造冊（範例2）層報備查。</text:p><draw:enhanced-geometry svg:viewBox="0 0 21600 21600" draw:type="non-primitive" draw:enhanced-path="M 0 0 L 21600 0 21600 21600 0 21600 Z N"/></draw:custom-shape><draw:custom-shape text:anchor-type="paragraph" draw:z-index="4" draw:name="Rectangle 45" draw:style-name="gr1" draw:text-style-name="P4" svg:width="0.923cm" svg:height="3.71cm" svg:x="8.054cm" svg:y="3.027cm"><text:p text:style-name="P6"><text:span text:style-name="T2">合計未達</text:span><text:span text:style-name="T2">12</text:span><text:span text:style-name="T2">小時</text:span></text:p><draw:enhanced-geometry svg:viewBox="0 0 21600 21600" draw:type="non-primitive" draw:enhanced-path="M 0 0 L 21600 0 21600 21600 0 21600 Z N"/></draw:custom-shape><draw:custom-shape text:anchor-type="paragraph" draw:z-index="5" draw:name="Rectangle 44" draw:style-name="gr1" draw:text-style-name="P4" svg:width="3.703cm" svg:height="0.904cm" svg:x="11.416cm" svg:y="7.585cm"><text:p text:style-name="P3"><text:span text:style-name="T2">合計逾</text:span><text:span text:style-name="T2">12</text:span><text:span text:style-name="T2">小時</text:span></text:p><draw:enhanced-geometry svg:viewBox="0 0 21600 21600" draw:type="non-primitive" draw:enhanced-path="M 0 0 L 21600 0 21600 21600 0 21600 Z N"/></draw:custom-shape><draw:connector text:anchor-type="paragraph" draw:z-index="18" draw:name="Line 43" draw:style-name="gr10" draw:text-style-name="P7" draw:type="line" svg:x1="8.241cm" svg:y1="3.104cm" svg:x2="9.035cm" svg:y2="3.104cm" svg:d="M8241 3104h794" svg:viewBox="0 0 796 2"><text:p/></draw:connector><draw:connector text:anchor-type="paragraph" draw:z-index="17" draw:name="Line 42" draw:style-name="gr9" draw:text-style-name="P7" draw:type="line" svg:x1="8.216cm" svg:y1="6.223cm" svg:x2="8.216cm" svg:y2="3.126cm" svg:d="M8216 6223v-3097" svg:viewBox="0 0 2 3099"><text:p/></draw:connector><draw:connector text:anchor-type="paragraph" draw:z-index="8" draw:name="Line 12" draw:style-name="gr3" draw:text-style-name="P7" draw:type="line" svg:x1="11.659cm" svg:y1="7.662cm" svg:x2="11.659cm" svg:y2="8.558cm" svg:d="M11659 7662v896" svg:viewBox="0 0 2 898"><text:p/></draw:connector><draw:connector text:anchor-type="paragraph" draw:z-index="10" draw:name="Line 14" draw:style-name="gr5" draw:text-style-name="P7" draw:type="line" svg:x1="11.712cm" svg:y1="4.092cm" svg:x2="11.712cm" svg:y2="4.96cm" svg:d="M11712 4092v868" svg:viewBox="0 0 2 870"><text:p/></draw:connector><draw:custom-shape text:anchor-type="paragraph" draw:z-index="14" draw:name="Rectangle 26" draw:style-name="gr8" draw:text-style-name="P4" svg:width="2.23cm" svg:height="5.314cm" svg:x="14.912cm" svg:y="1.884cm"><text:p text:style-name="P10"><text:span text:style-name="T4">以</text:span><text:span text:style-name="T4">參</text:span><text:span text:style-name="T4">加</text:span><text:span text:style-name="T4">司</text:span><text:span text:style-name="T4">法</text:span><text:span text:style-name="T4">院</text:span><text:span text:style-name="T4">或</text:span><text:span text:style-name="T4">各</text:span><text:span text:style-name="T4">法</text:span><text:span text:style-name="T4">院</text:span><text:span text:style-name="T4">之</text:span><text:span text:style-name="T4">家</text:span><text:span text:style-name="T4">事</text:span><text:span text:style-name="T4">調</text:span><text:span text:style-name="T4">解</text:span><text:span text:style-name="T4">委</text:span><text:span text:style-name="T4">員</text:span><text:span text:style-name="T4">專</text:span><text:span text:style-name="T4">業</text:span><text:span text:style-name="T4">講</text:span><text:span text:style-name="T4">習</text:span><text:span text:style-name="T4">（</text:span><text:span text:style-name="T4">座</text:span><text:span text:style-name="T4">談</text:span><text:span text:style-name="T4">會</text:span><text:span text:style-name="T4">）</text:span><text:span text:style-name="T4">課</text:span><text:span text:style-name="T4">程</text:span><text:span text:style-name="T4">時</text:span><text:span text:style-name="T4">數</text:span><text:span text:style-name="T4">計</text:span><text:span text:style-name="T4">算</text:span></text:p><draw:enhanced-geometry svg:viewBox="0 0 21600 21600" draw:type="non-primitive" draw:enhanced-path="M 0 0 L 21600 0 21600 21600 0 21600 Z N"/></draw:custom-shape><draw:connector text:anchor-type="paragraph" draw:z-index="13" draw:name="Line 25" draw:style-name="gr7" draw:text-style-name="P7" draw:type="line" svg:x1="14.351cm" svg:y1="1.898cm" svg:x2="14.986cm" svg:y2="1.898cm" svg:d="M14351 1898h635" svg:viewBox="0 0 637 2"><text:p/></draw:connector><draw:custom-shape text:anchor-type="paragraph" draw:z-index="6" draw:name="Rectangle 4" draw:style-name="gr2" draw:text-style-name="P4" svg:width="4.128cm" svg:height="0.953cm" svg:x="9.578cm" svg:y="0.318cm"><text:p text:style-name="P3"><text:span text:style-name="T3">續聘家事調解委員</text:span></text:p><draw:enhanced-geometry svg:viewBox="0 0 21600 21600" draw:type="non-primitive" draw:enhanced-path="M 0 0 L 21600 0 21600 21600 0 21600 Z N"/></draw:custom-shape><draw:custom-shape text:anchor-type="paragraph" draw:z-index="11" draw:name="Rectangle 8" draw:style-name="gr4" draw:text-style-name="P4" svg:width="5.292cm" svg:height="2.146cm" svg:x="9.073cm" svg:y="1.905cm"><text:p text:style-name="P9">彙整擬續聘之家事調解委員於任期內之家事調解委員專業講習時數</text:p><draw:enhanced-geometry svg:viewBox="0 0 21600 21600" draw:type="non-primitive" draw:enhanced-path="M 0 0 L 21600 0 21600 21600 0 21600 Z N"/></draw:custom-shape><draw:connector text:anchor-type="paragraph" draw:z-index="12" draw:name="Line 19" draw:style-name="gr6" draw:text-style-name="P7" draw:type="line" svg:x1="14.594cm" svg:y1="3.083cm" svg:x2="15.282cm" svg:y2="3.083cm" svg:d="M14594 3083h688" svg:viewBox="0 0 690 2"><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2" svg:viewBox="0 0 20 30" svg:d="M10 0l-10 30h20z"/>
    <draw:marker draw:name="a14" svg:viewBox="0 0 20 30" svg:d="M10 0l-10 30h20z"/>
    <draw:marker draw:name="a18" svg:viewBox="0 0 20 30" svg:d="M10 0l-10 30h20z"/>
    <draw:marker draw:name="a2" svg:viewBox="0 0 20 30" svg:d="M10 0l-10 30h20z"/>
    <draw:marker draw:name="a22" svg:viewBox="0 0 20 30" svg:d="M10 0l-10 30h20z"/>
    <draw:marker draw:name="a28" svg:viewBox="0 0 20 30" svg:d="M10 0l-10 30h20z"/>
    <draw:marker draw:name="a31" svg:viewBox="0 0 20 30" svg:d="M10 0l-10 30h20z"/>
    <draw:marker draw:name="a37" svg:viewBox="0 0 20 30" svg:d="M10 0l-10 30h20z"/>
    <draw:marker draw:name="a41" svg:viewBox="0 0 20 30" svg:d="M10 0l-10 30h20z"/>
    <draw:marker draw:name="a46" svg:viewBox="0 0 20 30" svg:d="M10 0l-10 30h20z"/>
    <draw:marker draw:name="a54" svg:viewBox="0 0 20 30" svg:d="M10 0l-10 30h20z"/>
    <draw:marker draw:name="a56" svg:viewBox="0 0 20 30" svg:d="M10 0l-10 30h20z"/>
    <draw:marker draw:name="a58" svg:viewBox="0 0 20 30" svg:d="M10 0l-10 30h20z"/>
    <draw:marker draw:name="a64" svg:viewBox="0 0 20 30" svg:d="M10 0l-10 30h20z"/>
    <draw:marker draw:name="a68" svg:viewBox="0 0 20 30" svg:d="M10 0l-10 30h20z"/>
    <draw:marker draw:name="a70" svg:viewBox="0 0 20 30" svg:d="M10 0l-10 30h20z"/>
    <draw:marker draw:name="a9" svg:viewBox="0 0 20 30" svg:d="M10 0l-10 30h20z"/>
    <draw:stroke-dash draw:name="SysDot"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附件二</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法院辦理家事調解委員聘任之流程圖</dc:title>
    <dc:description/>
    <dc:subject/>
    <meta:initial-creator>張淑慎</meta:initial-creator>
    <dc:creator>林秀玲</dc:creator>
    <meta:creation-date>2021-06-07T09:43:00Z</meta:creation-date>
    <dc:date>2021-06-07T09:43:00Z</dc:date>
    <meta:print-date>2015-02-13T02:19:00Z</meta:print-date>
    <meta:editing-cycles>2</meta:editing-cycles>
    <meta:editing-duration>PT0S</meta:editing-duration>
    <meta:document-statistic meta:table-count="0" meta:image-count="0" meta:object-count="0" meta:page-count="1" meta:paragraph-count="2" meta:word-count="19" meta:character-count="19" meta:non-whitespace-character-count="19"/>
    <meta:template xlink:type="simple" xlink:actuate="onRequest" xlink:title="" xlink:href="../../../AppData/Local/Microsoft/Windows/INetCache/IE/86WW80E8/家事調解委員聘任之流程圖.odt/Normal"/>
  </office:meta>
</office:document-meta>
</file>