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>
      <style:paragraph-properties fo:line-height="0.494cm" fo:text-align="center" style:writing-mode="lr-tb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loext:graphic-properties draw:fill="non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494cm" style:writing-mode="lr-tb"/>
    </style:style>
    <style:style style:name="P10" style:family="paragraph">
      <style:paragraph-properties fo:margin-top="0.159cm" fo:margin-bottom="0cm" fo:text-align="center" style:writing-mode="lr-tb"/>
    </style:style>
    <style:style style:name="P11" style:family="paragraph">
      <style:paragraph-properties fo:margin-top="0.159cm" fo:margin-bottom="0cm" fo:line-height="0.494cm" fo:text-align="center" style:writing-mode="lr-tb"/>
    </style:style>
    <style:style style:name="P12" style:family="paragraph">
      <style:paragraph-properties fo:line-height="0.494cm" fo:text-align="justify" style:writing-mode="lr-tb"/>
    </style:style>
    <style:style style:name="P13" style:family="paragraph">
      <style:paragraph-properties fo:margin-top="0.159cm" fo:margin-bottom="0cm" fo:line-height="0.494cm" fo:text-align="justify" style:writing-mode="lr-tb"/>
    </style:style>
    <style:style style:name="P14" style:family="paragraph">
      <style:paragraph-properties fo:margin-left="-0.241cm" fo:margin-right="-0.219cm" fo:line-height="0.494cm" fo:text-align="justify" fo:text-indent="0cm" style:writing-mode="lr-tb">
        <style:tab-stops/>
      </style:paragraph-properties>
    </style:style>
    <style:style style:name="P15" style:family="paragraph">
      <style:paragraph-properties fo:margin-left="0.376cm" fo:margin-right="-0.219cm" fo:line-height="0.494cm" fo:text-align="justify" fo:text-indent="-0.616cm" style:writing-mode="lr-tb">
        <style:tab-stops/>
      </style:paragraph-properties>
    </style:style>
    <style:style style:name="P16" style:family="paragraph">
      <style:paragraph-properties fo:margin-left="-0.041cm" fo:margin-right="0cm" fo:line-height="0.494cm" fo:text-align="center" fo:text-indent="0cm" style:writing-mode="lr-tb">
        <style:tab-stops/>
      </style:paragraph-properties>
    </style:style>
    <style:style style:name="P17" style:family="paragraph">
      <style:paragraph-properties fo:line-height="0.494cm" style:writing-mode="tb-rl"/>
    </style:style>
    <style:style style:name="P18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92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89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SysDot" svg:stroke-width="0.035cm" svg:stroke-color="#000000" svg:stroke-opacity="100%" draw:stroke-linejoin="round" svg:stroke-linecap="round" draw:fill="none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SysDot" svg:stroke-width="0.035cm" svg:stroke-color="#000000" svg:stroke-opacity="100%" draw:stroke-linejoin="round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68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76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65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48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6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70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SysDot" svg:stroke-width="0.035cm" svg:stroke-color="#000000" draw:marker-end="a61" svg:stroke-opacity="100%" draw:stroke-linejoin="round" svg:stroke-linecap="round" draw:fill="none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82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80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57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54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31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29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26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a17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19" svg:stroke-opacity="100%" draw:stroke-linejoin="round" draw:fill="none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21" draw:name="AutoShape 57" draw:style-name="gr8" draw:text-style-name="P6" svg:width="4.472cm" svg:height="3.119cm" svg:x="10.781cm" svg:y="7.971cm"><text:p text:style-name="P9"><text:span text:style-name="T3">法院受理：</text:span></text:p><text:p text:style-name="P12"><text:span text:style-name="T6">立即依申訴內容屬「行政革新建議」、「調解委員有無不當言行」分別處理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3" draw:name="AutoShape 45" draw:style-name="gr8" draw:text-style-name="P6" svg:width="5.195cm" svg:height="1.99cm" svg:x="10.735cm" svg:y="-0.242cm"><text:p text:style-name="P9"><text:span text:style-name="T3">可表示意見之人：</text:span></text:p><text:p text:style-name="P9"><text:span text:style-name="T5">當事人、關係人、代理人、陪同之社工人員、程序監理人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6" draw:name="Line 18" draw:style-name="gr2" draw:text-style-name="P7" draw:type="line" svg:x1="6.851cm" svg:y1="1.501cm" svg:x2="6.851cm" svg:y2="2.058cm" svg:d="M6851 1501v557" svg:viewBox="0 0 2 559"><text:p/></draw:connector><draw:custom-shape text:anchor-type="paragraph" draw:z-index="14" draw:name="Rectangle 46" draw:style-name="gr6" draw:text-style-name="P6" svg:width="4.075cm" svg:height="1.184cm" svg:x="4.907cm" svg:y="0.259cm"><text:p text:style-name="P10"><text:span text:style-name="T4">提出申訴</text:span></text:p><draw:enhanced-geometry svg:viewBox="0 0 21600 21600" draw:type="non-primitive" draw:enhanced-path="M 0 0 L 21600 0 21600 21600 0 21600 Z N"/></draw:custom-shape><draw:connector text:anchor-type="paragraph" draw:z-index="12" draw:name="Line 42" draw:style-name="gr7" draw:text-style-name="P7" draw:type="line" svg:x1="9.049cm" svg:y1="0.81cm" svg:x2="10.7cm" svg:y2="0.788cm" svg:d="M9049 810l1651-22" svg:viewBox="0 0 1653 23"><text:p/></draw:connector><draw:custom-shape text:anchor-type="paragraph" draw:z-index="55" draw:name="AutoShape 107" draw:style-name="gr1" draw:text-style-name="P6" svg:width="3.389cm" svg:height="1.144cm" svg:x="13.473cm" svg:y="2.787cm"><text:p text:style-name="P5"><text:span text:style-name="T4">親至法院反映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4" draw:name="AutoShape 120" draw:style-name="gr16" draw:text-style-name="P7" svg:width="3.5cm" svg:height="3.857cm" draw:transform="rotate (-1.5707963267949) translate (10.7032777777778cm 3.46427777777778cm)"><text:p/><draw:enhanced-geometry svg:viewBox="0 0 21600 21600" draw:path-stretchpoint-x="21600" draw:path-stretchpoint-y="21600" draw:text-areas="?f15 ?f15 ?f16 ?f17" draw:type="non-primitive" draw:modifiers="16667" draw:enhanced-path="S 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 F M ?f12 ?f6 A ?f186 ?f187 ?f188 ?f189 ?f12 ?f6 ?f183 ?f185 W ?f190 ?f191 ?f192 ?f193 ?f12 ?f6 ?f183 ?f185 L ?f3 ?f12 A ?f57 ?f58 ?f59 ?f60 ?f3 ?f12 ?f54 ?f56 W ?f61 ?f62 ?f63 ?f64 ?f3 ?f12 ?f54 ?f56 M ?f13 ?f5 A ?f100 ?f101 ?f102 ?f103 ?f13 ?f5 ?f97 ?f99 W ?f104 ?f105 ?f106 ?f107 ?f13 ?f5 ?f97 ?f99 L ?f4 ?f14 A ?f143 ?f144 ?f145 ?f146 ?f4 ?f14 ?f140 ?f142 W ?f147 ?f148 ?f149 ?f150 ?f4 ?f14 ?f140 ?f142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draw:custom-shape text:anchor-type="paragraph" draw:z-index="65" draw:name="AutoShape 121" draw:style-name="gr28" draw:text-style-name="P18" svg:width="1.652cm" svg:height="2.962cm" svg:x="7.165cm" svg:y="3.754cm"><text:p text:style-name="P17">電子信箱</text:p><text:p text:style-name="P17">該管法院相關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61" draw:name="Line 115" draw:style-name="gr25" draw:text-style-name="P7" draw:type="line" svg:x1="8.682cm" svg:y1="6.978cm" svg:x2="8.682cm" svg:y2="7.592cm" svg:d="M8682 6978v614" svg:viewBox="0 0 2 616"><text:p/></draw:connector><draw:connector text:anchor-type="paragraph" draw:z-index="45" draw:name="Line 92" draw:style-name="gr17" draw:text-style-name="P7" draw:type="line" svg:x1="8.565cm" svg:y1="2.039cm" svg:x2="8.565cm" svg:y2="2.836cm" svg:d="M8565 2039v797" svg:viewBox="0 0 2 799"><text:p/></draw:connector><draw:custom-shape text:anchor-type="paragraph" draw:z-index="2" draw:name="AutoShape 24" draw:style-name="gr1" draw:text-style-name="P6" svg:width="2.594cm" svg:height="1.144cm" svg:x="7.271cm" svg:y="2.766cm"><text:p text:style-name="P5"><text:span text:style-name="T4">網路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6" draw:name="AutoShape 122" draw:style-name="gr4" draw:text-style-name="P6" svg:width="1.274cm" svg:height="2.962cm" svg:x="9.105cm" svg:y="3.747cm"><text:p text:style-name="P5">司法信箱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62" draw:name="Line 116" draw:style-name="gr26" draw:text-style-name="P7" draw:type="line" svg:x1="13.981cm" svg:y1="6.541cm" svg:x2="13.981cm" svg:y2="7.592cm" svg:d="M13981 6541v1051" svg:viewBox="0 0 2 1053"><text:p/></draw:connector><draw:connector text:anchor-type="paragraph" draw:z-index="63" draw:name="Line 119" draw:style-name="gr27" draw:text-style-name="P7" draw:type="line" svg:x1="1.369cm" svg:y1="7.063cm" svg:x2="1.369cm" svg:y2="7.676cm" svg:d="M1369 7063v613" svg:viewBox="0 0 2 616"><text:p/></draw:connector><draw:connector text:anchor-type="paragraph" draw:z-index="9" draw:name="Line 32" draw:style-name="gr2" draw:text-style-name="P7" draw:type="line" svg:x1="1.355cm" svg:y1="7.592cm" svg:x2="13.977cm" svg:y2="7.571cm" svg:d="M1355 7592l12622-21" svg:viewBox="0 0 12624 23"><text:p/></draw:connector><draw:custom-shape text:anchor-type="paragraph" draw:z-index="60" draw:name="Rectangle 112" draw:style-name="gr6" draw:text-style-name="P6" svg:width="4.072cm" svg:height="1.475cm" svg:x="11.867cm" svg:y="4.925cm"><text:p text:style-name="P11">法院指定人員擇要記載申訴意旨</text:p><draw:enhanced-geometry svg:viewBox="0 0 21600 21600" draw:type="non-primitive" draw:enhanced-path="M 0 0 L 21600 0 21600 21600 0 21600 Z N"/></draw:custom-shape><draw:connector text:anchor-type="paragraph" draw:z-index="56" draw:name="Line 108" draw:style-name="gr2" draw:text-style-name="P7" draw:type="line" svg:x1="12.047cm" svg:y1="4.262cm" svg:x2="15.416cm" svg:y2="4.262cm" svg:d="M12047 4262h3369" svg:viewBox="0 0 3371 2"><text:p/></draw:connector><draw:connector text:anchor-type="paragraph" draw:z-index="58" draw:name="Line 110" draw:style-name="gr2" draw:text-style-name="P7" draw:type="line" svg:x1="15.402cm" svg:y1="3.739cm" svg:x2="15.406cm" svg:y2="4.304cm" svg:d="M15402 3739l4 565" svg:viewBox="0 0 5 566"><text:p/></draw:connector><draw:connector text:anchor-type="paragraph" draw:z-index="57" draw:name="Line 109" draw:style-name="gr2" draw:text-style-name="P7" draw:type="line" svg:x1="12.054cm" svg:y1="3.704cm" svg:x2="12.054cm" svg:y2="4.283cm" svg:d="M12054 3704v579" svg:viewBox="0 0 2 580"><text:p/></draw:connector><draw:connector text:anchor-type="paragraph" draw:z-index="59" draw:name="Line 111" draw:style-name="gr24" draw:text-style-name="P7" draw:type="line" svg:x1="13.875cm" svg:y1="4.311cm" svg:x2="13.875cm" svg:y2="4.925cm" svg:d="M13875 4311v614" svg:viewBox="0 0 2 616"><text:p/></draw:connector><draw:custom-shape text:anchor-type="paragraph" draw:z-index="54" draw:name="AutoShape 106" draw:style-name="gr1" draw:text-style-name="P6" svg:width="2.594cm" svg:height="1.144cm" svg:x="10.689cm" svg:y="2.808cm"><text:p text:style-name="P5"><text:span text:style-name="T4">電話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53" draw:name="Line 105" draw:style-name="gr23" draw:text-style-name="P7" draw:type="line" svg:x1="15.342cm" svg:y1="2.039cm" svg:x2="15.342cm" svg:y2="2.836cm" svg:d="M15342 2039v797" svg:viewBox="0 0 2 799"><text:p/></draw:connector><draw:connector text:anchor-type="paragraph" draw:z-index="52" draw:name="Line 104" draw:style-name="gr22" draw:text-style-name="P7" draw:type="line" svg:x1="12.009cm" svg:y1="2.06cm" svg:x2="12.009cm" svg:y2="2.858cm" svg:d="M12009 2060v798" svg:viewBox="0 0 2 799"><text:p/></draw:connector><draw:connector text:anchor-type="paragraph" draw:z-index="4" draw:name="Line 9" draw:style-name="gr2" draw:text-style-name="P7" draw:type="line" svg:x1="1.499cm" svg:y1="2.039cm" svg:x2="15.318cm" svg:y2="2.039cm" svg:d="M1499 2039h13819" svg:viewBox="0 0 13820 2"><text:p/></draw:connector><draw:custom-shape text:anchor-type="paragraph" draw:z-index="44" draw:name="AutoShape 91" draw:style-name="gr16" draw:text-style-name="P7" svg:width="3.5cm" svg:height="7.526cm" draw:transform="rotate (-1.5707963267949) translate (6.37469444444444cm 3.51366666666667cm)"><text:p/><draw:enhanced-geometry svg:viewBox="0 0 21600 21600" draw:path-stretchpoint-x="21600" draw:path-stretchpoint-y="21600" draw:text-areas="?f15 ?f15 ?f16 ?f17" draw:type="non-primitive" draw:modifiers="16667" draw:enhanced-path="S 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 F M ?f12 ?f6 A ?f186 ?f187 ?f188 ?f189 ?f12 ?f6 ?f183 ?f185 W ?f190 ?f191 ?f192 ?f193 ?f12 ?f6 ?f183 ?f185 L ?f3 ?f12 A ?f57 ?f58 ?f59 ?f60 ?f3 ?f12 ?f54 ?f56 W ?f61 ?f62 ?f63 ?f64 ?f3 ?f12 ?f54 ?f56 M ?f13 ?f5 A ?f100 ?f101 ?f102 ?f103 ?f13 ?f5 ?f97 ?f99 W ?f104 ?f105 ?f106 ?f107 ?f13 ?f5 ?f97 ?f99 L ?f4 ?f14 A ?f143 ?f144 ?f145 ?f146 ?f4 ?f14 ?f140 ?f142 W ?f147 ?f148 ?f149 ?f150 ?f4 ?f14 ?f140 ?f142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draw:custom-shape text:anchor-type="paragraph" draw:z-index="51" draw:name="AutoShape 100" draw:style-name="gr4" draw:text-style-name="P6" svg:width="1.274cm" svg:height="2.962cm" svg:x="4.801cm" svg:y="3.859cm"><text:p text:style-name="P5">陳訴</text:p><text:p text:style-name="P16">(情)</text:p><text:p text:style-name="P5">書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3" draw:name="AutoShape 88" draw:style-name="gr4" draw:text-style-name="P6" svg:width="1.274cm" svg:height="2.962cm" svg:x="3.366cm" svg:y="3.817cm"><text:p text:style-name="P5">民眾信箱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5" draw:name="AutoShape 47" draw:style-name="gr4" draw:text-style-name="P6" svg:width="1.274cm" svg:height="2.962cm" svg:x="1.905cm" svg:y="3.831cm"><text:p text:style-name="P5">服務問卷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AutoShape 29" draw:style-name="gr4" draw:text-style-name="P6" svg:width="1.19cm" svg:height="2.962cm" svg:x="0.508cm" svg:y="3.831cm"><text:p text:style-name="P5">意見調查表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AutoShape 27" draw:style-name="gr4" draw:text-style-name="P6" svg:width="1.138cm" svg:height="2.962cm" svg:x="-0.85cm" svg:y="3.838cm"><text:p text:style-name="P5">個案評核表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4" draw:name="AutoShape 78" draw:style-name="gr8" draw:text-style-name="P6" svg:width="3.754cm" svg:height="5.553cm" svg:x="12.573cm" svg:y="17.089cm"><text:p text:style-name="P9"><text:span text:style-name="T3">評核結果：</text:span></text:p><text:p text:style-name="P14"><text:span text:style-name="T5">一</text:span><text:span text:style-name="T5">、</text:span><text:span text:style-name="T5">採</text:span><text:span text:style-name="T5">行</text:span><text:span text:style-name="T5">下</text:span><text:span text:style-name="T5">列</text:span><text:span text:style-name="T5">措</text:span><text:span text:style-name="T5">施</text:span><text:span text:style-name="T5">：</text:span></text:p><text:p text:style-name="P9"><text:span text:style-name="T5">口頭告誡</text:span></text:p><text:p text:style-name="P9"><text:span text:style-name="T5">限期改善</text:span></text:p><text:p text:style-name="P9"><text:span text:style-name="T5">停止分案一定期間</text:span></text:p><text:p text:style-name="P9"><text:span text:style-name="T5">其他適當措施</text:span></text:p><text:p text:style-name="P15"><text:span text:style-name="T5">二</text:span><text:span text:style-name="T5">、情節重大，得召開評鑑會議，決定是否予以解任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35" draw:name="Line 79" draw:style-name="gr7" draw:text-style-name="P7" draw:type="line" svg:x1="11.67cm" svg:y1="21.343cm" svg:x2="12.534cm" svg:y2="21.35cm" svg:d="M11670 21343l864 7" svg:viewBox="0 0 866 9"><text:p/></draw:connector><draw:custom-shape text:anchor-type="paragraph" draw:z-index="29" draw:name="Rectangle 70" draw:style-name="gr6" draw:text-style-name="P6" svg:width="3.148cm" svg:height="1.207cm" svg:x="10.022cm" svg:y="22.775cm"><text:p text:style-name="P11">通知調解委員</text:p><draw:enhanced-geometry svg:viewBox="0 0 21600 21600" draw:type="non-primitive" draw:enhanced-path="M 0 0 L 21600 0 21600 21600 0 21600 Z N"/></draw:custom-shape><draw:custom-shape text:anchor-type="paragraph" draw:z-index="27" draw:name="Rectangle 68" draw:style-name="gr6" draw:text-style-name="P6" svg:width="2.671cm" svg:height="1.207cm" svg:x="6.957cm" svg:y="22.797cm"><text:p text:style-name="P11">函復申訴者</text:p><draw:enhanced-geometry svg:viewBox="0 0 21600 21600" draw:type="non-primitive" draw:enhanced-path="M 0 0 L 21600 0 21600 21600 0 21600 Z N"/></draw:custom-shape><draw:connector text:anchor-type="paragraph" draw:z-index="32" draw:name="Line 75" draw:style-name="gr13" draw:text-style-name="P7" draw:type="line" svg:x1="11.603cm" svg:y1="22.169cm" svg:x2="11.603cm" svg:y2="22.761cm" svg:d="M11603 22169v592" svg:viewBox="0 0 2 594"><text:p/></draw:connector><draw:connector text:anchor-type="paragraph" draw:z-index="28" draw:name="Line 69" draw:style-name="gr12" draw:text-style-name="P7" draw:type="line" svg:x1="8.29cm" svg:y1="22.14cm" svg:x2="8.29cm" svg:y2="22.733cm" svg:d="M8290 22140v593" svg:viewBox="0 0 2 594"><text:p/></draw:connector><draw:connector text:anchor-type="paragraph" draw:z-index="30" draw:name="Line 72" draw:style-name="gr2" draw:text-style-name="P7" draw:type="line" svg:x1="8.273cm" svg:y1="22.169cm" svg:x2="11.557cm" svg:y2="22.169cm" svg:d="M8273 22169h3284" svg:viewBox="0 0 3286 2"><text:p/></draw:connector><draw:custom-shape text:anchor-type="paragraph" draw:z-index="0" draw:name="AutoShape 76" draw:style-name="gr1" draw:text-style-name="P6" svg:width="2.588cm" svg:height="1.412cm" svg:x="9.479cm" svg:y="20.856cm"><text:p text:style-name="P5"><text:span text:style-name="T2">評核或 </text:span></text:p><text:p text:style-name="P5"><text:span text:style-name="T2">評鑑結果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31" draw:name="Line 73" draw:style-name="gr2" draw:text-style-name="P7" draw:type="line" svg:x1="9.846cm" svg:y1="21.11cm" svg:x2="9.846cm" svg:y2="22.154cm" svg:d="M9846 21110v1044" svg:viewBox="0 0 2 1046"><text:p/></draw:connector><draw:custom-shape text:anchor-type="paragraph" draw:z-index="22" draw:name="Rectangle 60" draw:style-name="gr6" draw:text-style-name="P6" svg:width="3.597cm" svg:height="2.513cm" svg:x="8.075cm" svg:y="18.584cm"><text:p text:style-name="P13">徵詢庭長、法官、相關人意見</text:p><text:p text:style-name="P12">並請受評核之調解委員陳述意見</text:p><draw:enhanced-geometry svg:viewBox="0 0 21600 21600" draw:type="non-primitive" draw:enhanced-path="M 0 0 L 21600 0 21600 21600 0 21600 Z N"/></draw:custom-shape><draw:connector text:anchor-type="paragraph" draw:z-index="50" draw:name="Line 98" draw:style-name="gr21" draw:text-style-name="P7" draw:type="line" svg:x1="9.835cm" svg:y1="17.956cm" svg:x2="9.835cm" svg:y2="18.549cm" svg:d="M9835 17956v593" svg:viewBox="0 0 2 594"><text:p/></draw:connector><draw:custom-shape text:anchor-type="paragraph" draw:z-index="48" draw:name="Rectangle 96" draw:style-name="gr6" draw:text-style-name="P6" svg:width="2.828cm" svg:height="1.525cm" svg:x="8.424cm" svg:y="16.447cm"><text:p text:style-name="P11">啟動個案評核機制</text:p><draw:enhanced-geometry svg:viewBox="0 0 21600 21600" draw:type="non-primitive" draw:enhanced-path="M 0 0 L 21600 0 21600 21600 0 21600 Z N"/></draw:custom-shape><draw:connector text:anchor-type="paragraph" draw:z-index="49" draw:name="Line 97" draw:style-name="gr20" draw:text-style-name="P7" draw:type="line" svg:x1="9.835cm" svg:y1="15.614cm" svg:x2="9.839cm" svg:y2="16.404cm" svg:d="M9835 15614l4 790" svg:viewBox="0 0 5 792"><text:p/></draw:connector><draw:custom-shape text:anchor-type="paragraph" draw:z-index="42" draw:name="Rectangle 87" draw:style-name="gr6" draw:text-style-name="P6" svg:width="3.148cm" svg:height="1.631cm" svg:x="12.097cm" svg:y="15.014cm"><text:p text:style-name="P11">函知申訴者</text:p><text:p text:style-name="P5">法院已受理</text:p><draw:enhanced-geometry svg:viewBox="0 0 21600 21600" draw:type="non-primitive" draw:enhanced-path="M 0 0 L 21600 0 21600 21600 0 21600 Z N"/></draw:custom-shape><draw:connector text:anchor-type="paragraph" draw:z-index="41" draw:name="Line 86" draw:style-name="gr15" draw:text-style-name="P7" draw:type="line" svg:x1="9.878cm" svg:y1="15.833cm" svg:x2="12.044cm" svg:y2="15.826cm" svg:d="M9878 15833l2166-7" svg:viewBox="0 0 2168 9"><text:p/></draw:connector><draw:custom-shape text:anchor-type="paragraph" draw:z-index="20" draw:name="Rectangle 55" draw:style-name="gr6" draw:text-style-name="P6" svg:width="2.828cm" svg:height="1.525cm" svg:x="8.403cm" svg:y="14.048cm"><text:p text:style-name="P11"><text:span text:style-name="T4">疑似有</text:span>申訴者所述情事</text:p><draw:enhanced-geometry svg:viewBox="0 0 21600 21600" draw:type="non-primitive" draw:enhanced-path="M 0 0 L 21600 0 21600 21600 0 21600 Z N"/></draw:custom-shape><draw:custom-shape text:anchor-type="paragraph" draw:z-index="25" draw:name="Rectangle 63" draw:style-name="gr6" draw:text-style-name="P6" svg:width="2.671cm" svg:height="1.207cm" svg:x="5.062cm" svg:y="16.531cm"><text:p text:style-name="P11">函復申訴者</text:p><draw:enhanced-geometry svg:viewBox="0 0 21600 21600" draw:type="non-primitive" draw:enhanced-path="M 0 0 L 21600 0 21600 21600 0 21600 Z N"/></draw:custom-shape><draw:connector text:anchor-type="paragraph" draw:z-index="26" draw:name="Line 64" draw:style-name="gr11" draw:text-style-name="P7" draw:type="line" svg:x1="6.399cm" svg:y1="15.642cm" svg:x2="6.399cm" svg:y2="16.475cm" svg:d="M6399 15642v833" svg:viewBox="0 0 2 834"><text:p/></draw:connector><draw:custom-shape text:anchor-type="paragraph" draw:z-index="19" draw:name="Rectangle 54" draw:style-name="gr6" draw:text-style-name="P6" svg:width="2.488cm" svg:height="1.551cm" svg:x="5.175cm" svg:y="14.048cm"><text:p text:style-name="P11"><text:span text:style-name="T4">無</text:span>申訴者所述情事</text:p><draw:enhanced-geometry svg:viewBox="0 0 21600 21600" draw:type="non-primitive" draw:enhanced-path="M 0 0 L 21600 0 21600 21600 0 21600 Z N"/></draw:custom-shape><draw:connector text:anchor-type="paragraph" draw:z-index="18" draw:name="Line 52" draw:style-name="gr9" draw:text-style-name="P7" draw:type="line" svg:x1="6.459cm" svg:y1="13.37cm" svg:x2="6.459cm" svg:y2="13.991cm" svg:d="M6459 13370v621" svg:viewBox="0 0 2 623"><text:p/></draw:connector><draw:connector text:anchor-type="paragraph" draw:z-index="38" draw:name="Line 83" draw:style-name="gr14" draw:text-style-name="P7" draw:type="line" svg:x1="9.821cm" svg:y1="13.335cm" svg:x2="9.821cm" svg:y2="13.956cm" svg:d="M9821 13335v621" svg:viewBox="0 0 2 623"><text:p/></draw:connector><draw:connector text:anchor-type="paragraph" draw:z-index="36" draw:name="Line 80" draw:style-name="gr2" draw:text-style-name="P7" draw:type="line" svg:x1="6.463cm" svg:y1="13.321cm" svg:x2="9.828cm" svg:y2="13.328cm" svg:d="M6463 13321l3365 7" svg:viewBox="0 0 3367 9"><text:p/></draw:connector><draw:connector text:anchor-type="paragraph" draw:z-index="39" draw:name="Line 84" draw:style-name="gr2" draw:text-style-name="P7" draw:type="line" svg:x1="8.079cm" svg:y1="12.771cm" svg:x2="8.079cm" svg:y2="13.293cm" svg:d="M8079 12771v522" svg:viewBox="0 0 2 524"><text:p/></draw:connector><draw:custom-shape text:anchor-type="paragraph" draw:z-index="1" draw:name="AutoShape 58" draw:style-name="gr1" draw:text-style-name="P6" svg:width="2.431cm" svg:height="0.749cm" svg:x="7.927cm" svg:y="12.686cm"><text:p text:style-name="P5"><text:span text:style-name="T3">瞭解、調查</text:span></text:p><draw:enhanced-geometry svg:viewBox="0 0 21600 21600" draw:mirror-vertical="tru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0" draw:name="Rectangle 85" draw:style-name="gr6" draw:text-style-name="P6" svg:width="4.994cm" svg:height="1.214cm" svg:x="5.563cm" svg:y="11.515cm"><text:p text:style-name="P11">調解委員有無不當言行</text:p><draw:enhanced-geometry svg:viewBox="0 0 21600 21600" draw:type="non-primitive" draw:enhanced-path="M 0 0 L 21600 0 21600 21600 0 21600 Z N"/></draw:custom-shape><draw:connector text:anchor-type="paragraph" draw:z-index="24" draw:name="Line 62" draw:style-name="gr10" draw:text-style-name="P7" draw:type="line" svg:x1="1.199cm" svg:y1="12.728cm" svg:x2="1.199cm" svg:y2="13.561cm" svg:d="M1199 12728v833" svg:viewBox="0 0 2 834"><text:p/></draw:connector><draw:custom-shape text:anchor-type="paragraph" draw:z-index="23" draw:name="Rectangle 61" draw:style-name="gr6" draw:text-style-name="P6" svg:width="4.029cm" svg:height="1.602cm" svg:x="-0.85cm" svg:y="13.589cm"><text:p text:style-name="P11">依建議內容妥處並函復申訴者</text:p><draw:enhanced-geometry svg:viewBox="0 0 21600 21600" draw:type="non-primitive" draw:enhanced-path="M 0 0 L 21600 0 21600 21600 0 21600 Z N"/></draw:custom-shape><draw:custom-shape text:anchor-type="paragraph" draw:z-index="16" draw:name="Rectangle 48" draw:style-name="gr6" draw:text-style-name="P6" svg:width="4.098cm" svg:height="1.285cm" svg:x="-0.864cm" svg:y="11.395cm"><text:p text:style-name="P11">行政革新建議</text:p><draw:enhanced-geometry svg:viewBox="0 0 21600 21600" draw:type="non-primitive" draw:enhanced-path="M 0 0 L 21600 0 21600 21600 0 21600 Z N"/></draw:custom-shape><draw:connector text:anchor-type="paragraph" draw:z-index="47" draw:name="Line 94" draw:style-name="gr19" draw:text-style-name="P7" draw:type="line" svg:x1="8.065cm" svg:y1="10.802cm" svg:x2="8.065cm" svg:y2="11.416cm" svg:d="M8065 10802v614" svg:viewBox="0 0 2 616"><text:p/></draw:connector><draw:connector text:anchor-type="paragraph" draw:z-index="46" draw:name="Line 93" draw:style-name="gr18" draw:text-style-name="P7" draw:type="line" svg:x1="1.196cm" svg:y1="10.76cm" svg:x2="1.196cm" svg:y2="11.374cm" svg:d="M1196 10760v614" svg:viewBox="0 0 2 616"><text:p/></draw:connector><draw:connector text:anchor-type="paragraph" draw:z-index="17" draw:name="Line 49" draw:style-name="gr2" draw:text-style-name="P7" draw:type="line" svg:x1="1.203cm" svg:y1="10.76cm" svg:x2="8.086cm" svg:y2="10.76cm" svg:d="M1203 10760h6883" svg:viewBox="0 0 6884 2"><text:p/></draw:connector><draw:connector text:anchor-type="paragraph" draw:z-index="37" draw:name="Line 82" draw:style-name="gr2" draw:text-style-name="P7" draw:type="line" svg:x1="4.625cm" svg:y1="10.132cm" svg:x2="4.625cm" svg:y2="10.689cm" svg:d="M4625 10132v557" svg:viewBox="0 0 2 559"><text:p/></draw:connector><draw:connector text:anchor-type="paragraph" draw:z-index="33" draw:name="Line 77" draw:style-name="gr7" draw:text-style-name="P7" draw:type="line" svg:x1="6.759cm" svg:y1="9.165cm" svg:x2="10.756cm" svg:y2="9.137cm" svg:d="M6759 9165l3997-28" svg:viewBox="0 0 3999 30"><text:p/></draw:connector><draw:custom-shape text:anchor-type="paragraph" draw:z-index="11" draw:name="AutoShape 39" draw:style-name="gr6" draw:text-style-name="P6" svg:width="4.206cm" svg:height="1.913cm" svg:x="2.519cm" svg:y="8.206cm"><text:p text:style-name="P8"><text:span text:style-name="T4">法院受理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text:anchor-type="paragraph" draw:z-index="10" draw:name="Line 38" draw:style-name="gr5" draw:text-style-name="P7" draw:type="line" svg:x1="4.618cm" svg:y1="7.599cm" svg:x2="4.618cm" svg:y2="8.213cm" svg:d="M4618 7599v614" svg:viewBox="0 0 2 616"><text:p/></draw:connector><draw:custom-shape text:anchor-type="paragraph" draw:z-index="3" draw:name="AutoShape 20" draw:style-name="gr1" draw:text-style-name="P6" svg:width="2.594cm" svg:height="1.144cm" svg:x="0.169cm" svg:y="2.822cm"><text:p text:style-name="P5"><text:span text:style-name="T4">書面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5" draw:name="Line 10" draw:style-name="gr3" draw:text-style-name="P7" draw:type="line" svg:x1="1.496cm" svg:y1="2.088cm" svg:x2="1.496cm" svg:y2="2.886cm" svg:d="M1496 2088v798" svg:viewBox="0 0 2 799"><text:p/></draw:connector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6" svg:viewBox="0 0 20 30" svg:d="M10 0l-10 30h20z"/>
    <draw:marker draw:name="a29" svg:viewBox="0 0 20 30" svg:d="M10 0l-10 30h20z"/>
    <draw:marker draw:name="a31" svg:viewBox="0 0 20 30" svg:d="M10 0l-10 30h20z"/>
    <draw:marker draw:name="a46" svg:viewBox="0 0 20 30" svg:d="M10 0l-10 30h20z"/>
    <draw:marker draw:name="a48" svg:viewBox="0 0 20 30" svg:d="M10 0l-10 30h20z"/>
    <draw:marker draw:name="a54" svg:viewBox="0 0 20 30" svg:d="M10 0l-10 30h20z"/>
    <draw:marker draw:name="a57" svg:viewBox="0 0 20 30" svg:d="M10 0l-10 30h20z"/>
    <draw:marker draw:name="a61" svg:viewBox="0 0 20 30" svg:d="M10 0l-10 30h20z"/>
    <draw:marker draw:name="a65" svg:viewBox="0 0 20 30" svg:d="M10 0l-10 30h20z"/>
    <draw:marker draw:name="a68" svg:viewBox="0 0 20 30" svg:d="M10 0l-10 30h20z"/>
    <draw:marker draw:name="a70" svg:viewBox="0 0 20 30" svg:d="M10 0l-10 30h20z"/>
    <draw:marker draw:name="a76" svg:viewBox="0 0 20 30" svg:d="M10 0l-10 30h20z"/>
    <draw:marker draw:name="a80" svg:viewBox="0 0 20 30" svg:d="M10 0l-10 30h20z"/>
    <draw:marker draw:name="a82" svg:viewBox="0 0 20 30" svg:d="M10 0l-10 30h20z"/>
    <draw:marker draw:name="a89" svg:viewBox="0 0 20 30" svg:d="M10 0l-10 30h20z"/>
    <draw:marker draw:name="a92" svg:viewBox="0 0 20 30" svg:d="M10 0l-10 30h20z"/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3.04版</text:p>
        <text:p text:style-name="MP2">家事調解事件申訴處理流程（參考範例）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description/>
    <dc:subject/>
    <meta:initial-creator>張淑慎</meta:initial-creator>
    <dc:creator>林秀玲</dc:creator>
    <meta:creation-date>2021-06-07T09:42:00Z</meta:creation-date>
    <dc:date>2021-06-07T09:42:00Z</dc:date>
    <meta:print-date>2014-04-23T00:32:00Z</meta:print-date>
    <meta:editing-cycles>2</meta:editing-cycles>
    <meta:editing-duration>PT0S</meta:editing-duration>
    <meta:document-statistic meta:table-count="0" meta:image-count="0" meta:object-count="0" meta:page-count="1" meta:paragraph-count="2" meta:word-count="20" meta:character-count="25" meta:non-whitespace-character-count="25"/>
    <meta:template xlink:type="simple" xlink:actuate="onRequest" xlink:title="" xlink:href="../../../AppData/Local/Microsoft/Windows/INetCache/IE/86WW80E8/家事調解事件申訴處理流程+(1).odt/Normal"/>
  </office:meta>
</office:document-meta>
</file>