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office:font-face-decls>
  <office:automatic-styles>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Text_20_body">
      <style:paragraph-properties fo:text-align="justify" style:justify-single-word="false"/>
    </style:style>
    <style:style style:name="P3" style:family="paragraph" style:parent-style-name="Text_20_body" style:master-page-name="MP0">
      <style:paragraph-properties fo:margin-top="0.318cm" fo:margin-bottom="0cm" loext:contextual-spacing="false" fo:line-height="0.741cm" fo:text-align="center" style:justify-single-word="false" style:page-number="auto" fo:break-before="page"/>
      <style:text-properties style:font-name="標楷體" fo:font-size="20pt" fo:font-weight="bold" style:font-name-asian="標楷體" style:font-size-asian="20pt" style:font-weight-asian="bold" style:font-size-complex="20pt" style:font-weight-complex="bold"/>
    </style:style>
    <style:style style:name="P4" style:family="paragraph">
      <style:paragraph-properties fo:line-height="0.282cm" fo:text-align="center" style:writing-mode="lr-tb"/>
    </style:style>
    <style:style style:name="P5" style:family="paragraph">
      <loext:graphic-properties draw:fill="solid" draw:fill-color="#ffffff" draw:opacity="100%"/>
      <style:paragraph-properties style:writing-mode="lr-tb" style:font-independent-line-spacing="false"/>
    </style:style>
    <style:style style:name="P6" style:family="paragraph">
      <style:paragraph-properties fo:text-align="center" style:writing-mode="lr-tb"/>
    </style:style>
    <style:style style:name="P7" style:family="paragraph">
      <loext:graphic-properties draw:fill="none"/>
    </style:style>
    <style:style style:name="P8" style:family="paragraph">
      <style:paragraph-properties fo:line-height="0.459cm" fo:text-align="center" style:writing-mode="lr-tb"/>
    </style:style>
    <style:style style:name="P9" style:family="paragraph">
      <style:paragraph-properties fo:line-height="0.494cm" fo:text-align="center" style:writing-mode="lr-tb"/>
    </style:style>
    <style:style style:name="P10" style:family="paragraph">
      <style:paragraph-properties fo:line-height="0.494cm" fo:text-align="justify" style:writing-mode="lr-tb"/>
    </style:style>
    <style:style style:name="P11" style:family="paragraph">
      <style:paragraph-properties fo:margin-left="0.349cm" fo:margin-right="0cm" fo:line-height="0.423cm" fo:text-align="justify" fo:text-indent="-0.348cm" style:writing-mode="lr-tb">
        <style:tab-stops>
          <style:tab-stop style:position="-0.018cm"/>
        </style:tab-stops>
      </style:paragraph-properties>
    </style:style>
    <style:style style:name="P12" style:family="paragraph">
      <style:paragraph-properties fo:margin-left="0.349cm" fo:margin-right="0cm" fo:line-height="0.423cm" fo:text-indent="-0.348cm" style:writing-mode="lr-tb">
        <style:tab-stops>
          <style:tab-stop style:position="-0.018cm"/>
        </style:tab-stops>
      </style:paragraph-properties>
    </style:style>
    <style:style style:name="P13" style:family="paragraph">
      <style:paragraph-properties fo:margin-left="-0.13cm" fo:margin-right="-0.151cm" fo:line-height="0.494cm" fo:text-align="center" fo:text-indent="0cm" style:writing-mode="lr-tb">
        <style:tab-stops>
          <style:tab-stop style:position="0.462cm"/>
        </style:tab-stops>
      </style:paragraph-properties>
    </style:style>
    <style:style style:name="P14" style:family="paragraph">
      <style:paragraph-properties fo:margin-left="-0.13cm" fo:margin-right="-0.172cm" fo:line-height="0.494cm" fo:text-align="center" fo:text-indent="0cm" style:writing-mode="lr-tb">
        <style:tab-stops>
          <style:tab-stop style:position="0.462cm"/>
        </style:tab-stops>
      </style:paragraph-properties>
    </style:style>
    <style:style style:name="P15" style:family="paragraph">
      <style:paragraph-properties fo:line-height="0.494cm" fo:text-align="justify" style:writing-mode="lr-tb">
        <style:tab-stops>
          <style:tab-stop style:position="0.331cm"/>
        </style:tab-stops>
      </style:paragraph-properties>
    </style:style>
    <style:style style:name="P16" style:family="paragraph">
      <style:paragraph-properties fo:margin-left="0.004cm" fo:margin-right="0cm" fo:line-height="0.423cm" fo:text-align="justify" fo:text-indent="0cm" style:writing-mode="lr-tb">
        <style:tab-stops>
          <style:tab-stop style:position="0.416cm"/>
        </style:tab-stops>
      </style:paragraph-properties>
    </style:style>
    <style:style style:name="P17" style:family="paragraph">
      <style:paragraph-properties fo:margin-left="-0.13cm" fo:margin-right="-0.172cm" fo:margin-top="0.159cm" fo:margin-bottom="0cm" fo:line-height="0.353cm" fo:text-align="justify" fo:text-indent="0cm" style:writing-mode="lr-tb">
        <style:tab-stops>
          <style:tab-stop style:position="0.462cm"/>
        </style:tab-stops>
      </style:paragraph-properties>
    </style:style>
    <style:style style:name="P18" style:family="paragraph">
      <style:paragraph-properties fo:margin-left="0cm" fo:margin-right="0cm" fo:text-indent="0.212cm" style:writing-mode="tb-rl"/>
    </style:style>
    <style:style style:name="P19" style:family="paragraph">
      <loext:graphic-properties draw:fill="solid" draw:fill-color="#ffffff" draw:opacity="100%"/>
      <style:paragraph-properties style:writing-mode="tb-rl" style:font-independent-line-spacing="false"/>
    </style:style>
    <style:style style:name="P20" style:family="paragraph">
      <style:paragraph-properties style:writing-mode="tb-rl"/>
    </style:style>
    <style:style style:name="P21" style:family="paragraph">
      <style:paragraph-properties fo:line-height="0.459cm" fo:text-align="justify" style:writing-mode="lr-tb"/>
    </style:style>
    <style:style style:name="P22" style:family="paragraph">
      <style:paragraph-properties fo:margin-left="0.332cm" fo:margin-right="0cm" fo:line-height="0.459cm" fo:text-align="justify" fo:text-indent="-0.331cm" style:writing-mode="lr-tb">
        <style:tab-stops>
          <style:tab-stop style:position="0cm"/>
        </style:tab-stops>
      </style:paragraph-properties>
    </style:style>
    <style:style style:name="P23" style:family="paragraph">
      <style:paragraph-properties fo:margin-top="0.318cm" fo:margin-bottom="0cm" fo:line-height="0.494cm" fo:text-align="center" style:writing-mode="lr-tb"/>
    </style:style>
    <style:style style:name="P24" style:family="paragraph">
      <loext:graphic-properties draw:fill="solid" draw:fill-color="#ffff99" draw:opacity="100%"/>
      <style:paragraph-properties style:writing-mode="lr-tb" style:font-independent-line-spacing="false"/>
    </style:style>
    <style:style style:name="P25" style:family="paragraph">
      <style:paragraph-properties fo:margin-left="-0.13cm" fo:margin-right="-0.172cm" fo:line-height="0.459cm" fo:text-align="center" fo:text-indent="0cm" style:writing-mode="lr-tb">
        <style:tab-stops>
          <style:tab-stop style:position="0.462cm"/>
        </style:tab-stops>
      </style:paragraph-properties>
    </style:style>
    <style:style style:name="P26" style:family="paragraph">
      <style:paragraph-properties fo:margin-left="-0.13cm" fo:margin-right="-0.172cm" fo:line-height="0.423cm" fo:text-align="justify" fo:text-indent="0cm" style:writing-mode="lr-tb">
        <style:tab-stops>
          <style:tab-stop style:position="0.462cm"/>
        </style:tab-stops>
      </style:paragraph-properties>
    </style:style>
    <style:style style:name="P27" style:family="paragraph">
      <style:paragraph-properties fo:margin-left="-0.241cm" fo:margin-right="-0.193cm" fo:line-height="0.318cm" fo:text-align="center" fo:text-indent="0cm" style:writing-mode="lr-tb">
        <style:tab-stops/>
      </style:paragraph-properties>
    </style:style>
    <style:style style:name="P28" style:family="paragraph">
      <loext:graphic-properties draw:fill="solid" draw:fill-color="#cc99ff" draw:opacity="100%"/>
      <style:paragraph-properties style:writing-mode="lr-tb" style:font-independent-line-spacing="false"/>
    </style:style>
    <style:style style:name="P29" style:family="paragraph">
      <style:paragraph-properties fo:margin-left="-0.241cm" fo:margin-right="0cm" fo:text-align="center" fo:text-indent="0cm" style:writing-mode="lr-tb">
        <style:tab-stops/>
      </style:paragraph-properties>
    </style:style>
    <style:style style:name="P30" style:family="paragraph">
      <loext:graphic-properties draw:fill="solid" draw:fill-color="#c0c0c0" draw:opacity="100%"/>
      <style:paragraph-properties style:writing-mode="lr-tb" style:font-independent-line-spacing="false"/>
    </style:style>
    <style:style style:name="P31" style:family="paragraph">
      <style:paragraph-properties fo:margin-left="-0.087cm" fo:margin-right="-0.087cm" fo:text-align="center" fo:text-indent="0cm" style:writing-mode="lr-tb">
        <style:tab-stops/>
      </style:paragraph-properties>
    </style:style>
    <style:style style:name="P32" style:family="paragraph">
      <style:paragraph-properties style:writing-mode="lr-tb"/>
    </style:style>
    <style:style style:name="P33" style:family="paragraph">
      <style:paragraph-properties fo:margin-left="-0.68cm" fo:margin-right="-0.659cm" fo:margin-top="0.159cm" fo:margin-bottom="0cm" fo:line-height="0.353cm" fo:text-align="center" fo:text-indent="0cm" style:writing-mode="lr-tb">
        <style:tab-stops/>
      </style:paragraph-properties>
    </style:style>
    <style:style style:name="P34" style:family="paragraph">
      <style:paragraph-properties fo:line-height="0.318cm" fo:text-align="justify" style:writing-mode="lr-tb"/>
    </style:style>
    <style:style style:name="P35" style:family="paragraph">
      <style:paragraph-properties fo:margin-top="0.159cm" fo:margin-bottom="0cm" fo:line-height="0.459cm" style:writing-mode="lr-tb"/>
    </style:style>
    <style:style style:name="P36" style:family="paragraph">
      <style:paragraph-properties fo:margin-top="0.318cm" fo:margin-bottom="0cm" fo:line-height="0.459cm" fo:text-align="center" style:writing-mode="lr-tb"/>
    </style:style>
    <style:style style:name="P37" style:family="paragraph">
      <style:paragraph-properties fo:margin-left="-0.033cm" fo:margin-right="0cm" fo:margin-top="0.159cm" fo:margin-bottom="0cm" fo:line-height="0.459cm" fo:text-align="justify" fo:text-indent="0cm" style:writing-mode="lr-tb">
        <style:tab-stops/>
      </style:paragraph-properties>
    </style:style>
    <style:style style:name="P38" style:family="paragraph">
      <style:paragraph-properties fo:margin-top="0.159cm" fo:margin-bottom="0cm" fo:line-height="0.459cm" fo:text-align="justify" style:writing-mode="lr-tb"/>
    </style:style>
    <style:style style:name="T1" style:family="text">
      <style:text-properties style:font-name="標楷體" style:font-name-asian="標楷體"/>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5pt" style:font-size-asian="10.5pt" style:font-size-complex="10.5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8pt" style:font-size-asian="8pt" style:font-size-complex="8pt"/>
    </style:style>
    <style:style style:name="T11" style:family="text">
      <style:text-properties fo:font-size="9pt" style:font-size-asian="9pt" style:font-size-complex="9pt"/>
    </style:style>
    <style:style style:name="T12" style:family="text">
      <style:text-properties style:font-name="微軟正黑體" fo:font-size="10pt" fo:font-weight="bold" style:font-name-asian="微軟正黑體" style:font-size-asian="10pt" style:font-weight-asian="bold" style:font-size-complex="10pt" style:font-weight-complex="bold"/>
    </style:style>
    <style:style style:name="T13" style:family="text">
      <style:text-properties style:font-name="微軟正黑體" fo:font-size="10pt" style:font-name-asian="微軟正黑體" style:font-size-asian="10pt" style:font-size-complex="10pt"/>
    </style: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3" style:family="graphic">
      <style:graphic-properties draw:stroke="dash" draw:stroke-dash="SysDot" svg:stroke-width="0.053cm" svg:stroke-color="#ff0000"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000000"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000000" draw:marker-end="a105"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000000" draw:marker-end="a76"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round" draw:fill="solid" draw:fill-color="#ffffff" draw:opacity="100%" draw:textarea-horizontal-align="right" draw:textarea-vertical-align="top" draw:auto-grow-height="false" draw:auto-grow-width="false" fo:min-height="0cm" fo:min-width="0cm" fo:padding-top="0.127cm" fo:padding-bottom="0.127cm" fo:padding-left="0.254cm" fo:padding-right="0.254cm" fo:wrap-option="wrap"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paragraph-properties style:writing-mode="tb-rl"/>
    </style:style>
    <style:style style:name="gr9" style:family="graphic">
      <style:graphic-properties draw:stroke="solid" svg:stroke-width="0.053cm" svg:stroke-color="#000000" draw:marker-end="a142"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10" style:family="graphic">
      <style:graphic-properties draw:stroke="dash" draw:stroke-dash="SysDot" svg:stroke-width="0.053cm" svg:stroke-color="#ff0000" draw:marker-end="a145"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11" style:family="graphic">
      <style:graphic-properties draw:stroke="dash" draw:stroke-dash="SysDot" svg:stroke-width="0.053cm" svg:stroke-color="#ff0000" draw:marker-end="a91"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12" style:family="graphic">
      <style:graphic-properties draw:stroke="dash" draw:stroke-dash="SysDot" svg:stroke-width="0.053cm" svg:stroke-color="#ff0000" draw:marker-end="a79"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13" style:family="graphic">
      <style:graphic-properties draw:stroke="dash" draw:stroke-dash="SysDot" svg:stroke-width="0.053cm" svg:stroke-color="#000000" svg:stroke-opacity="100%" draw:stroke-linejoin="miter" svg:stroke-linecap="round"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14" style:family="graphic">
      <style:graphic-properties draw:stroke="dash" draw:stroke-dash="SysDot" svg:stroke-width="0.053cm" svg:stroke-color="#ff0000" draw:marker-end="a88"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53cm" svg:stroke-color="#000000" draw:marker-end="a48"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16" style:family="graphic">
      <style:graphic-properties draw:stroke="dash" draw:stroke-dash="SysDot" svg:stroke-width="0.053cm" svg:stroke-color="#ff0000" draw:marker-end="a82"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53cm" svg:stroke-color="#000000" draw:marker-end="a84"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svg:stroke-opacity="100%" draw:stroke-linejoin="round" draw:fill="solid" draw:fill-color="#ffff99"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19" style:family="graphic">
      <style:graphic-properties draw:stroke="dash" draw:stroke-dash="SysDot" svg:stroke-width="0.053cm" svg:stroke-color="#ff0000" svg:stroke-opacity="100%" draw:stroke-linejoin="round" svg:stroke-linecap="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0" style:family="graphic">
      <style:graphic-properties draw:stroke="dash" draw:stroke-dash="SysDot" svg:stroke-width="0.053cm" svg:stroke-color="#ff0000" draw:marker-end="a69"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1" style:family="graphic">
      <style:graphic-properties draw:stroke="dash" draw:stroke-dash="SysDot" svg:stroke-width="0.053cm" svg:stroke-color="#ff0000" draw:marker-end="a64"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2" style:family="graphic">
      <style:graphic-properties draw:stroke="dash" draw:stroke-dash="SysDot" svg:stroke-width="0.053cm" svg:stroke-color="#ff0000" draw:marker-end="a137"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53cm" svg:stroke-color="#000000" draw:marker-end="a139"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4" style:family="graphic">
      <style:graphic-properties draw:stroke="dash" draw:stroke-dash="SysDot" svg:stroke-width="0.053cm" svg:stroke-color="#ff0000" draw:marker-end="a123"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53cm" svg:stroke-color="#000000" draw:marker-end="a13"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6" style:family="graphic">
      <style:graphic-properties draw:stroke="dash" draw:stroke-dash="SysDot" svg:stroke-width="0.053cm" svg:stroke-color="#ff0000" draw:marker-end="a130"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53cm" svg:stroke-color="#000000" draw:marker-end="a127"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8" style:family="graphic">
      <style:graphic-properties draw:stroke="dash" draw:stroke-dash="SysDot" svg:stroke-width="0.053cm" svg:stroke-color="#ff0000" draw:marker-end="a38"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53cm" svg:stroke-color="#000000" draw:marker-end="a40"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30" style:family="graphic">
      <style:graphic-properties draw:stroke="dash" draw:stroke-dash="SysDot" svg:stroke-width="0.053cm" svg:stroke-color="#ff0000" draw:marker-end="a150"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53cm" svg:stroke-color="#000000" draw:marker-end="a113"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32" style:family="graphic">
      <style:graphic-properties draw:stroke="dash" draw:stroke-dash="SysDot" svg:stroke-width="0.053cm" svg:stroke-color="#ff0000" draw:marker-end="a159"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53cm" svg:stroke-color="#000000" draw:marker-end="a156"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34" style:family="graphic">
      <style:graphic-properties draw:stroke="dash" draw:stroke-dash="SysDot" svg:stroke-width="0.053cm" svg:stroke-color="#ff0000" draw:marker-end="a111"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53cm" svg:stroke-color="#000000" draw:marker-end="a108"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36" style:family="graphic">
      <style:graphic-properties draw:stroke="dash" draw:stroke-dash="SysDot" svg:stroke-width="0.053cm" svg:stroke-color="#ff0000" draw:marker-end="a94"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53cm" svg:stroke-color="#000000" draw:marker-end="a96"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38" style:family="graphic">
      <style:graphic-properties draw:stroke="dash" draw:stroke-dash="SysDot" svg:stroke-width="0.053cm" svg:stroke-color="#ff0000" draw:marker-end="a103"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53cm" svg:stroke-color="#000000" draw:marker-end="a100"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40" style:family="graphic">
      <style:graphic-properties draw:stroke="dash" draw:stroke-dash="SysDot" svg:stroke-width="0.053cm" svg:stroke-color="#ff0000" draw:marker-end="a116"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53cm" svg:stroke-color="#000000" draw:marker-end="a147"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53cm" svg:stroke-color="#000000" draw:marker-end="a60"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43" style:family="graphic">
      <style:graphic-properties draw:stroke="dash" draw:stroke-dash="SysDot" svg:stroke-width="0.053cm" svg:stroke-color="#ff0000" draw:marker-end="a58"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26cm" svg:stroke-color="#000000" svg:stroke-opacity="100%" draw:stroke-linejoin="miter" draw:fill="solid" draw:fill-color="#cc99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26cm" svg:stroke-color="#000000" svg:stroke-opacity="100%" draw:stroke-linejoin="miter" draw:fill="solid" draw:fill-color="#c0c0c0"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47" style:family="graphic">
      <style:graphic-properties draw:stroke="dash" draw:stroke-dash="SysDot" svg:stroke-width="0.053cm" svg:stroke-color="#ff0000" draw:marker-end="a6"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53cm" svg:stroke-color="#000000" draw:marker-end="a9"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49" style:family="graphic">
      <style:graphic-properties draw:stroke="dash" draw:stroke-dash="SysDot" svg:stroke-width="0.053cm" svg:stroke-color="#ff0000" draw:marker-end="a32"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53cm" svg:stroke-color="#000000" draw:marker-end="a34"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51" style:family="graphic">
      <style:graphic-properties draw:stroke="dash" draw:stroke-dash="SysDot" svg:stroke-width="0.053cm" svg:stroke-color="#ff0000" draw:marker-end="a18"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053cm" svg:stroke-color="#000000" draw:marker-end="a2" svg:stroke-opacity="100%" draw:stroke-linejoin="round" draw:fill="none" fo:padding-top="0.009cm" fo:padding-bottom="0.009cm" fo:padding-left="0.009cm" fo:padding-right="0.00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法 院 進 行 家 事 事 件 調 解 程 序 簡 介</text:p>
      <text:p text:style-name="P2"><draw:connector text:anchor-type="paragraph" draw:z-index="10" draw:name="Line 35" draw:style-name="gr4" draw:text-style-name="P7" draw:type="line" svg:x1="-0.837cm" svg:y1="17.194cm" svg:x2="14.418cm" svg:y2="17.152cm" svg:d="M-838 17194l15256-42" svg:viewBox="0 0 15258 44"><text:p/></draw:connector><draw:connector text:anchor-type="paragraph" draw:z-index="88" draw:name="Line 226" draw:style-name="gr4" draw:text-style-name="P7" draw:type="line" svg:x1="13.19cm" svg:y1="6.526cm" svg:x2="5.831cm" svg:y2="6.526cm" svg:d="M13190 6526h-7359" svg:viewBox="0 0 7361 2"><text:p/></draw:connector><draw:connector text:anchor-type="paragraph" draw:z-index="87" draw:name="Line 225" draw:style-name="gr52" draw:text-style-name="P7" draw:type="line" svg:x1="9.222cm" svg:y1="7.366cm" svg:x2="11.758cm" svg:y2="7.373cm" svg:d="M9222 7366l2536 7" svg:viewBox="0 0 2538 9"><text:p/></draw:connector><draw:custom-shape text:anchor-type="paragraph" draw:z-index="72" draw:name="AutoShape 205" draw:style-name="gr44" draw:text-style-name="P28" svg:width="2.29cm" svg:height="2.167cm" svg:x="2.367cm" svg:y="19.664cm"><text:p text:style-name="P33"><text:span text:style-name="T9">法</text:span><text:span text:style-name="T9">院</text:span><text:span text:style-name="T9">審</text:span><text:span text:style-name="T9">理</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text:anchor-type="paragraph" draw:z-index="78" draw:name="Line 213" draw:style-name="gr47" draw:text-style-name="P7" draw:type="line" svg:x1="-0.689cm" svg:y1="4.41cm" svg:x2="2.385cm" svg:y2="4.431cm" svg:d="M-690 4410l3075 21" svg:viewBox="0 0 3076 23"><text:p/></draw:connector><draw:custom-shape text:anchor-type="paragraph" draw:z-index="77" draw:name="AutoShape 190" draw:style-name="gr1" draw:text-style-name="P5" svg:width="4.813cm" svg:height="5.194cm" svg:x="-1.538cm" svg:y="1.185cm"><text:p text:style-name="P21"><text:span text:style-name="T12">程序流向圖樣說明</text:span></text:p><text:p text:style-name="P37"><text:span text:style-name="T13">『 <text:s text:c="17"/>』</text:span></text:p><text:p text:style-name="P21"><text:span text:style-name="T13">係指依家事事件法第</text:span><text:span text:style-name="T13">23</text:span><text:span text:style-name="T13">條規定須經法院調解的家事事件之調解程序流向</text:span></text:p><text:p text:style-name="P38"><text:span text:style-name="T13">『 <text:s text:c="17"/>』</text:span></text:p><text:p text:style-name="P21"><text:span text:style-name="T13">係指聲請法院調解的家事事件之調解程序流向</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text:anchor-type="paragraph" draw:z-index="79" draw:name="Line 214" draw:style-name="gr48" draw:text-style-name="P7" draw:type="line" svg:x1="-0.742cm" svg:y1="2.385cm" svg:x2="2.321cm" svg:y2="2.399cm" svg:d="M-743 2385l3064 14" svg:viewBox="0 0 3066 16"><text:p/></draw:connector><draw:connector text:anchor-type="paragraph" draw:z-index="84" draw:name="Line 222" draw:style-name="gr4" draw:text-style-name="P7" draw:type="line" svg:x1="8.745cm" svg:y1="12.397cm" svg:x2="9.218cm" svg:y2="12.404cm" svg:d="M8745 12397l473 7" svg:viewBox="0 0 474 9"><text:p/></draw:connector><draw:connector text:anchor-type="paragraph" draw:z-index="6" draw:name="Line 22" draw:style-name="gr4" draw:text-style-name="P7" draw:type="line" svg:x1="9.239cm" svg:y1="12.383cm" svg:x2="9.218cm" svg:y2="7.373cm" svg:d="M9239 12383l-21-5010" svg:viewBox="0 0 23 5011"><text:p/></draw:connector><draw:connector text:anchor-type="paragraph" draw:z-index="45" draw:name="Line 153" draw:style-name="gr25" draw:text-style-name="P7" draw:type="line" svg:x1="5.835cm" svg:y1="6.569cm" svg:x2="5.831cm" svg:y2="7.168cm" svg:d="M5835 6569l-4 599" svg:viewBox="0 0 5 601"><text:p/></draw:connector><draw:connector text:anchor-type="paragraph" draw:z-index="85" draw:name="Line 223" draw:style-name="gr3" draw:text-style-name="P7" draw:type="line" svg:x1="8.767cm" svg:y1="12.545cm" svg:x2="9.356cm" svg:y2="12.531cm" svg:d="M8767 12545l589-14" svg:viewBox="0 0 591 16"><text:p/></draw:connector><draw:connector text:anchor-type="paragraph" draw:z-index="86" draw:name="Line 224" draw:style-name="gr51" draw:text-style-name="P7" draw:type="line" svg:x1="9.405cm" svg:y1="7.549cm" svg:x2="11.751cm" svg:y2="7.535cm" svg:d="M9405 7549l2346-14" svg:viewBox="0 0 2348 16"><text:p/></draw:connector><draw:connector text:anchor-type="paragraph" draw:z-index="83" draw:name="Line 221" draw:style-name="gr3" draw:text-style-name="P7" draw:type="line" svg:x1="9.419cm" svg:y1="12.552cm" svg:x2="9.409cm" svg:y2="7.472cm" svg:d="M9419 12552l-10-5080" svg:viewBox="0 0 12 5082"><text:p/></draw:connector><draw:custom-shape text:anchor-type="paragraph" draw:z-index="17" draw:name="AutoShape 70" draw:style-name="gr7" draw:text-style-name="P7" svg:width="4.338cm" svg:height="5.287cm" draw:transform="rotate (-1.5707963267949) translate (16.0055277777778cm 7.82108333333333cm)"><text:p/><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draw:custom-shape text:anchor-type="paragraph" draw:z-index="82" draw:name="AutoShape 220" draw:style-name="gr8" draw:text-style-name="P19" svg:width="1.154cm" svg:height="3.731cm" svg:x="10.954cm" svg:y="8.086cm"><text:p text:style-name="P18">不能調解</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8" draw:name="AutoShape 71" draw:style-name="gr8" draw:text-style-name="P19" svg:width="1.101cm" svg:height="3.731cm" svg:x="12.224cm" svg:y="8.114cm"><text:p text:style-name="P18">不宜調解</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9" draw:name="AutoShape 72" draw:style-name="gr8" draw:text-style-name="P19" svg:width="1.117cm" svg:height="3.703cm" svg:x="13.451cm" svg:y="8.1cm"><text:p text:style-name="P20">顯無調解的必要</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20" draw:name="AutoShape 73" draw:style-name="gr8" draw:text-style-name="P19" svg:width="1.117cm" svg:height="3.746cm" svg:x="14.721cm" svg:y="8.079cm"><text:p text:style-name="P20">顯無成立調解希望必要</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text:anchor-type="paragraph" draw:z-index="60" draw:name="Line 172" draw:style-name="gr3" draw:text-style-name="P7" draw:type="line" svg:x1="5.846cm" svg:y1="16.785cm" svg:x2="5.853cm" svg:y2="17.187cm" svg:d="M5846 16785l7 402" svg:viewBox="0 0 9 404"><text:p/></draw:connector><draw:connector text:anchor-type="paragraph" draw:z-index="61" draw:name="Line 173" draw:style-name="gr4" draw:text-style-name="P7" draw:type="line" svg:x1="5.553cm" svg:y1="16.835cm" svg:x2="5.542cm" svg:y2="17.166cm" svg:d="M5553 16835l-11 331" svg:viewBox="0 0 12 333"><text:p/></draw:connector><draw:custom-shape text:anchor-type="paragraph" draw:z-index="9" draw:name="Rectangle 31" draw:style-name="gr2" draw:text-style-name="P5" svg:width="5.762cm" svg:height="4.65cm" svg:x="2.974cm" svg:y="12.164cm"><text:p text:style-name="P9"><text:span text:style-name="T5">調解期日進行調解</text:span></text:p><text:p text:style-name="P11"><text:span text:style-name="T6">當事人報到</text:span></text:p><text:p text:style-name="P11"><text:span text:style-name="T6">調解委員自我介紹及調解流程、效果說明</text:span></text:p><text:p text:style-name="P11"><text:span text:style-name="T6">確認當事人調解意願</text:span></text:p><text:p text:style-name="P11"><text:span text:style-name="T6">當事人如有連結相關社會資源必要，轉介相關單位</text:span></text:p><text:p text:style-name="P11"><text:span text:style-name="T6">確認未成年子女意願及保障其最佳利益</text:span></text:p><text:p text:style-name="P12"><text:span text:style-name="T6">邀請及商定續調事宜</text:span></text:p><draw:enhanced-geometry svg:viewBox="0 0 21600 21600" draw:type="non-primitive" draw:enhanced-path="M 0 0 L 21600 0 21600 21600 0 21600 Z N"/></draw:custom-shape><draw:connector text:anchor-type="paragraph" draw:z-index="80" draw:name="Line 218" draw:style-name="gr49" draw:text-style-name="P7" draw:type="line" svg:x1="5.81cm" svg:y1="11.74cm" svg:x2="5.814cm" svg:y2="12.114cm" svg:d="M5810 11740l4 374" svg:viewBox="0 0 5 376"><text:p/></draw:connector><draw:connector text:anchor-type="paragraph" draw:z-index="81" draw:name="Line 219" draw:style-name="gr50" draw:text-style-name="P7" draw:type="line" svg:x1="5.577cm" svg:y1="11.748cm" svg:x2="5.57cm" svg:y2="12.129cm" svg:d="M5577 11748l-7 381" svg:viewBox="0 0 9 383"><text:p/></draw:connector><draw:custom-shape text:anchor-type="paragraph" draw:z-index="8" draw:name="Rectangle 29" draw:style-name="gr2" draw:text-style-name="P5" svg:width="5.762cm" svg:height="2.32cm" svg:x="3.002cm" svg:y="9.426cm"><text:p text:style-name="P9"><text:span text:style-name="T5">調解期日通知</text:span></text:p><text:p text:style-name="P10"><text:span text:style-name="T6">當事人</text:span><text:span text:style-name="T6">(</text:span><text:span text:style-name="T6">併同寄送調解說明書</text:span><text:span text:style-name="T6">)</text:span><text:span text:style-name="T6">、利害關係人、代理人、程序監理人、調解委</text:span><text:span text:style-name="T7">員</text:span></text:p><draw:enhanced-geometry svg:viewBox="0 0 21600 21600" draw:type="non-primitive" draw:enhanced-path="M 0 0 L 21600 0 21600 21600 0 21600 Z N"/></draw:custom-shape><draw:connector text:anchor-type="paragraph" draw:z-index="48" draw:name="Line 156" draw:style-name="gr28" draw:text-style-name="P7" draw:type="line" svg:x1="5.881cm" svg:y1="9.024cm" svg:x2="5.884cm" svg:y2="9.398cm" svg:d="M5881 9024l3 374" svg:viewBox="0 0 5 376"><text:p/></draw:connector><draw:connector text:anchor-type="paragraph" draw:z-index="49" draw:name="Line 157" draw:style-name="gr29" draw:text-style-name="P7" draw:type="line" svg:x1="5.648cm" svg:y1="9.031cm" svg:x2="5.641cm" svg:y2="9.412cm" svg:d="M5648 9031l-7 381" svg:viewBox="0 0 9 383"><text:p/></draw:connector><draw:custom-shape text:anchor-type="paragraph" draw:z-index="75" draw:name="AutoShape 211" draw:style-name="gr2" draw:text-style-name="P5" svg:width="5.897cm" svg:height="1.833cm" svg:x="3.39cm" svg:y="0.494cm"><text:p text:style-name="P35">依家事事件法第23條規定，須經法院調解的家事事件</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text:anchor-type="paragraph" draw:z-index="76" draw:name="AutoShape 212" draw:style-name="gr2" draw:text-style-name="P5" svg:width="5.897cm" svg:height="1.833cm" svg:x="9.666cm" svg:y="0.494cm"><text:p text:style-name="P36">聲請法院調解的家事事件</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text:anchor-type="paragraph" draw:z-index="73" draw:name="AutoShape 206" draw:style-name="gr13" draw:text-style-name="P5" svg:width="2.23cm" svg:height="2.012cm" draw:transform="rotate (1.5707963267949) translate (9.27452777777778cm 16.7357777777778cm)"><text:p text:style-name="P34"><text:span text:style-name="T10">指依家事事件法第</text:span><text:span text:style-name="T10">31</text:span><text:span text:style-name="T10">條第</text:span><text:span text:style-name="T10">3</text:span><text:span text:style-name="T10">項，法院繼續原事件的審理程序</text:span></text:p><draw:enhanced-geometry svg:viewBox="0 0 21600 21600" draw:text-areas="0 0 21600 21600" draw:glue-points="?f40 ?f41" draw:type="non-primitive" draw:modifiers="29936 1891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4" draw:name="AutoShape 207" draw:style-name="gr13" draw:text-style-name="P5" svg:width="2.23cm" svg:height="1.899cm" draw:transform="rotate (1.5707963267949) translate (2.56116666666667cm 24.6521111111111cm)"><text:p text:style-name="P34"><text:span text:style-name="T10">指依家事事件法第</text:span><text:span text:style-name="T10">31</text:span><text:span text:style-name="T10">條第</text:span><text:span text:style-name="T10">3</text:span><text:span text:style-name="T10">項，法院繼續原事件的審理程序</text:span></text:p><draw:enhanced-geometry svg:viewBox="0 0 21600 21600" draw:text-areas="0 0 21600 21600" draw:glue-points="?f40 ?f41" draw:type="non-primitive" draw:modifiers="34146 1455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text:anchor-type="paragraph" draw:z-index="31" draw:name="Line 112" draw:style-name="gr15" draw:text-style-name="P7" draw:type="line" svg:x1="3.538cm" svg:y1="18.979cm" svg:x2="3.538cm" svg:y2="19.664cm" svg:d="M3538 18979v685" svg:viewBox="0 0 2 686"><text:p/></draw:connector><draw:custom-shape text:anchor-type="paragraph" draw:z-index="15" draw:name="Rectangle 41" draw:style-name="gr2" draw:text-style-name="P5" svg:width="1.878cm" svg:height="3.373cm" svg:x="0.385cm" svg:y="19.657cm"><text:p text:style-name="P16"><text:span text:style-name="T9">核發調解筆錄</text:span></text:p><text:p text:style-name="P17"><text:span text:style-name="T10">(</text:span><text:span text:style-name="T10">家</text:span><text:span text:style-name="T10">事</text:span><text:span text:style-name="T10">事</text:span><text:span text:style-name="T10">件</text:span><text:span text:style-name="T10">法</text:span><text:span text:style-name="T10">第</text:span><text:span text:style-name="T10">3</text:span><text:span text:style-name="T10">2</text:span><text:span text:style-name="T10">條</text:span><text:span text:style-name="T10">第</text:span><text:span text:style-name="T10">3</text:span><text:span text:style-name="T10">項</text:span><text:span text:style-name="T10">準</text:span><text:span text:style-name="T10">用</text:span><text:span text:style-name="T10">民</text:span><text:span text:style-name="T10">事</text:span><text:span text:style-name="T10">訴</text:span><text:span text:style-name="T10">訟</text:span><text:span text:style-name="T10">法</text:span><text:span text:style-name="T10">第</text:span><text:span text:style-name="T10">4</text:span><text:span text:style-name="T10">2</text:span><text:span text:style-name="T10">1</text:span><text:span text:style-name="T10">條</text:span><text:span text:style-name="T10">第</text:span><text:span text:style-name="T10">3</text:span><text:span text:style-name="T10">項</text:span><text:span text:style-name="T10">)</text:span></text:p><draw:enhanced-geometry svg:viewBox="0 0 21600 21600" draw:type="non-primitive" draw:enhanced-path="M 0 0 L 21600 0 21600 21600 0 21600 Z N"/></draw:custom-shape><draw:custom-shape text:anchor-type="paragraph" draw:z-index="41" draw:name="Rectangle 142" draw:style-name="gr2" draw:text-style-name="P5" svg:width="1.886cm" svg:height="3.43cm" svg:x="4.752cm" svg:y="19.622cm"><text:p text:style-name="P26"><text:span text:style-name="T9">核</text:span><text:span text:style-name="T9">發</text:span><text:span text:style-name="T9">調</text:span><text:span text:style-name="T9">解</text:span><text:span text:style-name="T9">不</text:span><text:span text:style-name="T9">成</text:span><text:span text:style-name="T9">立</text:span><text:span text:style-name="T9">證</text:span><text:span text:style-name="T9">明</text:span><text:span text:style-name="T9">書</text:span></text:p><text:p text:style-name="P17"><text:span text:style-name="T10">（</text:span><text:span text:style-name="T10">家</text:span><text:span text:style-name="T10">事</text:span><text:span text:style-name="T10">事</text:span><text:span text:style-name="T10">件</text:span><text:span text:style-name="T10">法</text:span><text:span text:style-name="T10">第</text:span><text:span text:style-name="T10">3</text:span><text:span text:style-name="T10">2</text:span><text:span text:style-name="T10">條</text:span><text:span text:style-name="T10">第</text:span><text:span text:style-name="T10">3</text:span><text:span text:style-name="T10">項</text:span><text:span text:style-name="T10">準</text:span><text:span text:style-name="T10">用</text:span><text:span text:style-name="T10">民</text:span><text:span text:style-name="T10">事</text:span><text:span text:style-name="T10">訴</text:span><text:span text:style-name="T10">訟</text:span><text:span text:style-name="T10">法</text:span><text:span text:style-name="T10">第</text:span><text:span text:style-name="T10">4</text:span><text:span text:style-name="T10">1</text:span><text:span text:style-name="T10">6</text:span><text:span text:style-name="T10">條</text:span><text:span text:style-name="T10">第</text:span><text:span text:style-name="T10">5</text:span><text:span text:style-name="T10">項</text:span><text:span text:style-name="T10">）</text:span></text:p><draw:enhanced-geometry svg:viewBox="0 0 21600 21600" draw:type="non-primitive" draw:enhanced-path="M 0 0 L 21600 0 21600 21600 0 21600 Z N"/></draw:custom-shape><draw:custom-shape text:anchor-type="paragraph" draw:z-index="70" draw:name="AutoShape 199" draw:style-name="gr44" draw:text-style-name="P28" svg:width="3.53cm" svg:height="1.565cm" svg:x="10.224cm" svg:y="12.686cm"><text:p text:style-name="P31"><text:span text:style-name="T8">法</text:span><text:span text:style-name="T8">院</text:span><text:span text:style-name="T8">審</text:span><text:span text:style-name="T8">理</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text:anchor-type="paragraph" draw:z-index="71" draw:name="AutoShape 203" draw:style-name="gr46" draw:text-style-name="P5" svg:width="4.291cm" svg:height="3.92cm" draw:transform="rotate (1.21631995571485) translate (-2.28423611111111cm 11.5746388888889cm)"><text:p text:style-name="P21"><text:span text:style-name="T9">輔助當事人或關係人之機制</text:span><text:span text:style-name="T6">：</text:span></text:p><text:p text:style-name="P22"><text:span text:style-name="T6">陪同到場</text:span></text:p><text:p text:style-name="P22"><text:span text:style-name="T6">通譯</text:span></text:p><text:p text:style-name="P22"><text:span text:style-name="T6">程序監理人</text:span></text:p><text:p text:style-name="P32"/><draw:enhanced-geometry svg:viewBox="0 0 21600 21600" draw:text-areas="3000 3320 17110 17330" draw:glue-points="0 10800 10800 21600 21600 10800 10800 0 ?f13 ?f14" draw:type="non-primitive" draw:modifiers="3842 2843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28" draw:name="AutoShape 108" draw:style-name="gr13" draw:text-style-name="P5" svg:width="3.738cm" svg:height="3.068cm" draw:transform="rotate (1.5707963267949) translate (-1.06538888888889cm 16.8839444444444cm)"><text:p text:style-name="P21"><text:span text:style-name="T9">協助法院進行程序</text:span><text:span text:style-name="T6">：</text:span></text:p><text:p text:style-name="P22"><text:span text:style-name="T6">家事調查官進行家事調查</text:span></text:p><text:p text:style-name="P22"><text:span text:style-name="T6">社工訪視調查</text:span></text:p><text:p text:style-name="P22"><text:span text:style-name="T6">程序監理人協助程序進行</text:span></text:p><draw:enhanced-geometry svg:viewBox="0 0 21600 21600" draw:text-areas="0 0 21600 21600" draw:glue-points="?f40 ?f41" draw:type="non-primitive" draw:modifiers="22659 2873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9" draw:name="AutoShape 198" draw:style-name="gr45" draw:text-style-name="P30" svg:width="3.313cm" svg:height="1.616cm" svg:x="9.363cm" svg:y="19.904cm"><text:p text:style-name="P29"><text:span text:style-name="T8">法院審理</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text:anchor-type="paragraph" draw:z-index="66" draw:name="Line 184" draw:style-name="gr43" draw:text-style-name="P7" draw:type="line" svg:x1="11.172cm" svg:y1="21.527cm" svg:x2="11.172cm" svg:y2="22.056cm" svg:d="M11172 21527v529" svg:viewBox="0 0 2 531"><text:p/></draw:connector><draw:connector text:anchor-type="paragraph" draw:z-index="65" draw:name="Line 183" draw:style-name="gr42" draw:text-style-name="P7" draw:type="line" svg:x1="10.926cm" svg:y1="21.498cm" svg:x2="10.926cm" svg:y2="22.07cm" svg:d="M10926 21498v572" svg:viewBox="0 0 2 573"><text:p/></draw:connector><draw:custom-shape text:anchor-type="paragraph" draw:z-index="1" draw:name="Rectangle 195" draw:style-name="gr1" draw:text-style-name="P5" svg:width="2.184cm" svg:height="0.974cm" svg:x="15.674cm" svg:y="14.739cm"><text:p text:style-name="P4"><text:span text:style-name="T2">當事人</text:span></text:p><text:p text:style-name="P4"><text:span text:style-name="T2">不願意</text:span></text:p><draw:enhanced-geometry svg:viewBox="0 0 21600 21600" draw:type="non-primitive" draw:enhanced-path="M 0 0 L 21600 0 21600 21600 0 21600 Z N"/></draw:custom-shape><draw:connector text:anchor-type="paragraph" draw:z-index="39" draw:name="Line 134" draw:style-name="gr21" draw:text-style-name="P7" draw:type="line" svg:x1="16.193cm" svg:y1="14.757cm" svg:x2="16.214cm" svg:y2="15.621cm" svg:d="M16193 14757l21 864" svg:viewBox="0 0 23 866"><text:p/></draw:connector><draw:custom-shape text:anchor-type="paragraph" draw:z-index="40" draw:name="Rectangle 137" draw:style-name="gr2" draw:text-style-name="P5" svg:width="1.923cm" svg:height="0.929cm" svg:x="15.434cm" svg:y="15.713cm"><text:p text:style-name="P14"><text:span text:style-name="T6">裁</text:span><text:span text:style-name="T6">定</text:span><text:span text:style-name="T6">駁</text:span><text:span text:style-name="T6">回</text:span></text:p><draw:enhanced-geometry svg:viewBox="0 0 21600 21600" draw:type="non-primitive" draw:enhanced-path="M 0 0 L 21600 0 21600 21600 0 21600 Z N"/></draw:custom-shape><draw:custom-shape text:anchor-type="paragraph" draw:z-index="0" draw:name="Rectangle 196" draw:style-name="gr1" draw:text-style-name="P5" svg:width="2.184cm" svg:height="0.974cm" svg:x="11.811cm" svg:y="14.626cm"><text:p text:style-name="P4"><text:span text:style-name="T2">當事人</text:span></text:p><text:p text:style-name="P4"><text:span text:style-name="T2">願意</text:span></text:p><draw:enhanced-geometry svg:viewBox="0 0 21600 21600" draw:type="non-primitive" draw:enhanced-path="M 0 0 L 21600 0 21600 21600 0 21600 Z N"/></draw:custom-shape><draw:connector text:anchor-type="paragraph" draw:z-index="38" draw:name="Line 133" draw:style-name="gr20" draw:text-style-name="P7" draw:type="line" svg:x1="13.409cm" svg:y1="14.831cm" svg:x2="13.409cm" svg:y2="15.36cm" svg:d="M13409 14831v529" svg:viewBox="0 0 2 531"><text:p/></draw:connector><draw:custom-shape text:anchor-type="paragraph" draw:z-index="68" draw:name="AutoShape 197" draw:style-name="gr44" draw:text-style-name="P28" svg:width="3.67cm" svg:height="1.689cm" svg:x="11.568cm" svg:y="15.381cm"><text:p text:style-name="P27"><text:span text:style-name="T11">改</text:span><text:span text:style-name="T11">行</text:span><text:span text:style-name="T11">裁</text:span><text:span text:style-name="T11">判</text:span><text:span text:style-name="T11">程</text:span><text:span text:style-name="T11">序</text:span><text:span text:style-name="T11">或</text:span><text:span text:style-name="T11">其</text:span><text:span text:style-name="T11">他</text:span><text:span text:style-name="T11">程</text:span><text:span text:style-name="T11">序</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text:anchor-type="paragraph" draw:z-index="37" draw:name="Line 132" draw:style-name="gr3" draw:text-style-name="P7" draw:type="line" svg:x1="13.377cm" svg:y1="14.774cm" svg:x2="16.224cm" svg:y2="14.778cm" svg:d="M13377 14774l2847 4" svg:viewBox="0 0 2849 5"><text:p/></draw:connector><draw:custom-shape text:anchor-type="paragraph" draw:z-index="64" draw:name="Rectangle 178" draw:style-name="gr2" draw:text-style-name="P5" svg:width="1.9cm" svg:height="1.856cm" svg:x="-1.697cm" svg:y="17.886cm"><text:p text:style-name="P13"><text:span text:style-name="T8">撤</text:span><text:span text:style-name="T8">回</text:span><text:span text:style-name="T8">聲</text:span><text:span text:style-name="T8">請</text:span><text:span text:style-name="T8">或</text:span></text:p><text:p text:style-name="P13"><text:span text:style-name="T8">撤</text:span><text:span text:style-name="T8">回</text:span><text:span text:style-name="T8">起</text:span><text:span text:style-name="T8">訴</text:span></text:p><draw:enhanced-geometry svg:viewBox="0 0 21600 21600" draw:type="non-primitive" draw:enhanced-path="M 0 0 L 21600 0 21600 21600 0 21600 Z N"/></draw:custom-shape><draw:custom-shape text:anchor-type="paragraph" draw:z-index="67" draw:name="Rectangle 186" draw:style-name="gr2" draw:text-style-name="P5" svg:width="2.668cm" svg:height="0.84cm" svg:x="9.694cm" svg:y="22.07cm"><text:p text:style-name="P6"><text:span text:style-name="T8">裁 定</text:span></text:p><draw:enhanced-geometry svg:viewBox="0 0 21600 21600" draw:type="non-primitive" draw:enhanced-path="M 0 0 L 21600 0 21600 21600 0 21600 Z N"/></draw:custom-shape><draw:connector text:anchor-type="paragraph" draw:z-index="16" draw:name="Line 61" draw:style-name="gr6" draw:text-style-name="P7" draw:type="line" svg:x1="9.366cm" svg:y1="19.53cm" svg:x2="10.47cm" svg:y2="20.172cm" svg:d="M9366 19530l1104 642" svg:viewBox="0 0 1106 644"><text:p/></draw:connector><draw:connector text:anchor-type="paragraph" draw:z-index="27" draw:name="Line 99" draw:style-name="gr12" draw:text-style-name="P7" draw:type="line" svg:x1="9.634cm" svg:y1="19.544cm" svg:x2="10.583cm" svg:y2="20.08cm" svg:d="M9634 19544l949 536" svg:viewBox="0 0 951 538"><text:p/></draw:connector><draw:connector text:anchor-type="paragraph" draw:z-index="32" draw:name="Line 115" draw:style-name="gr16" draw:text-style-name="P7" draw:type="line" svg:x1="12.721cm" svg:y1="19.629cm" svg:x2="11.839cm" svg:y2="20.292cm" svg:d="M12721 19629l-882 663" svg:viewBox="0 0 884 665"><text:p/></draw:connector><draw:connector text:anchor-type="paragraph" draw:z-index="33" draw:name="Line 116" draw:style-name="gr17" draw:text-style-name="P7" draw:type="line" svg:x1="12.488cm" svg:y1="19.586cm" svg:x2="11.649cm" svg:y2="20.211cm" svg:d="M12488 19586l-839 625" svg:viewBox="0 0 841 626"><text:p/></draw:connector><draw:custom-shape text:anchor-type="paragraph" draw:z-index="12" draw:name="Rectangle 37" draw:style-name="gr2" draw:text-style-name="P5" svg:width="2.828cm" svg:height="1.036cm" svg:x="2.928cm" svg:y="17.886cm"><text:p text:style-name="P14"><text:span text:style-name="T8">調</text:span><text:span text:style-name="T8">解</text:span><text:span text:style-name="T8">不</text:span><text:span text:style-name="T8">成</text:span><text:span text:style-name="T8">立</text:span></text:p><draw:enhanced-geometry svg:viewBox="0 0 21600 21600" draw:type="non-primitive" draw:enhanced-path="M 0 0 L 21600 0 21600 21600 0 21600 Z N"/></draw:custom-shape><draw:connector text:anchor-type="paragraph" draw:z-index="30" draw:name="Line 111" draw:style-name="gr14" draw:text-style-name="P7" draw:type="line" svg:x1="5.33cm" svg:y1="18.937cm" svg:x2="5.33cm" svg:y2="19.622cm" svg:d="M5330 18937v685" svg:viewBox="0 0 2 686"><text:p/></draw:connector><draw:connector text:anchor-type="paragraph" draw:z-index="23" draw:name="Line 93" draw:style-name="gr11" draw:text-style-name="P7" draw:type="line" svg:x1="1.559cm" svg:y1="18.923cm" svg:x2="1.559cm" svg:y2="19.607cm" svg:d="M1559 18923v684" svg:viewBox="0 0 2 686"><text:p/></draw:connector><draw:connector text:anchor-type="paragraph" draw:z-index="56" draw:name="Line 168" draw:style-name="gr36" draw:text-style-name="P7" draw:type="line" svg:x1="8.71cm" svg:y1="17.272cm" svg:x2="8.71cm" svg:y2="17.801cm" svg:d="M8710 17272v529" svg:viewBox="0 0 2 531"><text:p/></draw:connector><draw:connector text:anchor-type="paragraph" draw:z-index="57" draw:name="Line 169" draw:style-name="gr37" draw:text-style-name="P7" draw:type="line" svg:x1="8.534cm" svg:y1="17.279cm" svg:x2="8.53cm" svg:y2="17.787cm" svg:d="M8534 17279l-4 508" svg:viewBox="0 0 5 510"><text:p/></draw:connector><draw:connector text:anchor-type="paragraph" draw:z-index="26" draw:name="Line 98" draw:style-name="gr3" draw:text-style-name="P7" draw:type="line" svg:x1="-0.618cm" svg:y1="17.286cm" svg:x2="14.556cm" svg:y2="17.209cm" svg:d="M-619 17286l15175-77" svg:viewBox="0 0 15177 79"><text:p/></draw:connector><draw:connector text:anchor-type="paragraph" draw:z-index="59" draw:name="Line 171" draw:style-name="gr39" draw:text-style-name="P7" draw:type="line" svg:x1="14.432cm" svg:y1="17.272cm" svg:x2="14.429cm" svg:y2="17.78cm" svg:d="M14432 17272l-3 508" svg:viewBox="0 0 5 510"><text:p/></draw:connector><draw:connector text:anchor-type="paragraph" draw:z-index="58" draw:name="Line 170" draw:style-name="gr38" draw:text-style-name="P7" draw:type="line" svg:x1="14.609cm" svg:y1="17.261cm" svg:x2="14.609cm" svg:y2="17.791cm" svg:d="M14609 17261v530" svg:viewBox="0 0 2 531"><text:p/></draw:connector><draw:connector text:anchor-type="paragraph" draw:z-index="14" draw:name="Line 40" draw:style-name="gr5" draw:text-style-name="P7" draw:type="line" svg:x1="1.355cm" svg:y1="18.916cm" svg:x2="1.355cm" svg:y2="19.6cm" svg:d="M1355 18916v684" svg:viewBox="0 0 2 686"><text:p/></draw:connector><draw:custom-shape text:anchor-type="paragraph" draw:z-index="11" draw:name="Rectangle 36" draw:style-name="gr2" draw:text-style-name="P5" svg:width="1.9cm" svg:height="1.036cm" svg:x="0.579cm" svg:y="17.886cm"><text:p text:style-name="P13"><text:span text:style-name="T8">調</text:span><text:span text:style-name="T8">解</text:span><text:span text:style-name="T8">成</text:span><text:span text:style-name="T8">立</text:span></text:p><draw:enhanced-geometry svg:viewBox="0 0 21600 21600" draw:type="non-primitive" draw:enhanced-path="M 0 0 L 21600 0 21600 21600 0 21600 Z N"/></draw:custom-shape><draw:connector text:anchor-type="paragraph" draw:z-index="55" draw:name="Line 167" draw:style-name="gr35" draw:text-style-name="P7" draw:type="line" svg:x1="4.251cm" svg:y1="17.279cm" svg:x2="4.247cm" svg:y2="17.787cm" svg:d="M4251 17279l-4 508" svg:viewBox="0 0 5 510"><text:p/></draw:connector><draw:connector text:anchor-type="paragraph" draw:z-index="54" draw:name="Line 166" draw:style-name="gr34" draw:text-style-name="P7" draw:type="line" svg:x1="4.427cm" svg:y1="17.265cm" svg:x2="4.427cm" svg:y2="17.794cm" svg:d="M4427 17265v529" svg:viewBox="0 0 2 531"><text:p/></draw:connector><draw:connector text:anchor-type="paragraph" draw:z-index="51" draw:name="Line 161" draw:style-name="gr31" draw:text-style-name="P7" draw:type="line" svg:x1="1.404cm" svg:y1="17.272cm" svg:x2="1.401cm" svg:y2="17.78cm" svg:d="M1404 17272l-3 508" svg:viewBox="0 0 5 510"><text:p/></draw:connector><draw:connector text:anchor-type="paragraph" draw:z-index="62" draw:name="Line 176" draw:style-name="gr40" draw:text-style-name="P7" draw:type="line" svg:x1="1.577cm" svg:y1="17.286cm" svg:x2="1.577cm" svg:y2="17.815cm" svg:d="M1577 17286v529" svg:viewBox="0 0 2 531"><text:p/></draw:connector><draw:custom-shape text:anchor-type="paragraph" draw:z-index="13" draw:name="Rectangle 38" draw:style-name="gr2" draw:text-style-name="P5" svg:width="4.439cm" svg:height="1.736cm" svg:x="6.449cm" svg:y="17.78cm"><text:p text:style-name="P15"><text:span text:style-name="T4">不得處分事項，當事人得合意聲請法院依</text:span><text:span text:style-name="T8">家事事件法第</text:span><text:span text:style-name="T8">33</text:span><text:span text:style-name="T8">條</text:span><text:span text:style-name="T4">為裁定</text:span></text:p><draw:enhanced-geometry svg:viewBox="0 0 21600 21600" draw:type="non-primitive" draw:enhanced-path="M 0 0 L 21600 0 21600 21600 0 21600 Z N"/></draw:custom-shape><draw:custom-shape text:anchor-type="paragraph" draw:z-index="29" draw:name="Rectangle 109" draw:style-name="gr2" draw:text-style-name="P5" svg:width="5.963cm" svg:height="1.779cm" svg:x="11.437cm" svg:y="17.794cm"><text:p text:style-name="P15"><text:span text:style-name="T4">得處分事項調解不成立，得合意聲請或經兩造同意，由法院依</text:span><text:span text:style-name="T8">家事事件法第</text:span><text:span text:style-name="T8">36</text:span><text:span text:style-name="T8">條</text:span><text:span text:style-name="T4">為裁定</text:span></text:p><draw:enhanced-geometry svg:viewBox="0 0 21600 21600" draw:type="non-primitive" draw:enhanced-path="M 0 0 L 21600 0 21600 21600 0 21600 Z N"/></draw:custom-shape><draw:connector text:anchor-type="paragraph" draw:z-index="25" draw:name="Line 97" draw:style-name="gr3" draw:text-style-name="P7" draw:type="line" svg:x1="6.015cm" svg:y1="6.646cm" svg:x2="13.395cm" svg:y2="6.611cm" svg:d="M6015 6646l7380-35" svg:viewBox="0 0 7382 37"><text:p/></draw:connector><draw:connector text:anchor-type="paragraph" draw:z-index="44" draw:name="Line 152" draw:style-name="gr24" draw:text-style-name="P7" draw:type="line" svg:x1="6.057cm" svg:y1="6.639cm" svg:x2="6.057cm" svg:y2="7.168cm" svg:d="M6057 6639v529" svg:viewBox="0 0 2 531"><text:p/></draw:connector><draw:custom-shape text:anchor-type="paragraph" draw:z-index="7" draw:name="Rectangle 25" draw:style-name="gr2" draw:text-style-name="P5" svg:width="3.977cm" svg:height="1.243cm" svg:x="3.831cm" svg:y="7.782cm"><text:p text:style-name="P8"><text:span text:style-name="T4">排定調解期日及</text:span></text:p><text:p text:style-name="P8"><text:span text:style-name="T4">指派調解委員</text:span></text:p><draw:enhanced-geometry svg:viewBox="0 0 21600 21600" draw:type="non-primitive" draw:enhanced-path="M 0 0 L 21600 0 21600 21600 0 21600 Z N"/></draw:custom-shape><draw:custom-shape text:anchor-type="paragraph" draw:z-index="3" draw:name="Rectangle 27" draw:style-name="gr1" draw:text-style-name="P5" svg:width="3.38cm" svg:height="0.974cm" svg:x="4.24cm" svg:y="6.978cm"><text:p text:style-name="P6"><text:span text:style-name="T3">進行調解程序</text:span></text:p><draw:enhanced-geometry svg:viewBox="0 0 21600 21600" draw:type="non-primitive" draw:enhanced-path="M 0 0 L 21600 0 21600 21600 0 21600 Z N"/></draw:custom-shape><draw:connector text:anchor-type="paragraph" draw:z-index="47" draw:name="Line 155" draw:style-name="gr27" draw:text-style-name="P7" draw:type="line" svg:x1="13.173cm" svg:y1="6.555cm" svg:x2="13.169cm" svg:y2="7.063cm" svg:d="M13173 6555l-4 508" svg:viewBox="0 0 5 510"><text:p/></draw:connector><draw:connector text:anchor-type="paragraph" draw:z-index="46" draw:name="Line 154" draw:style-name="gr26" draw:text-style-name="P7" draw:type="line" svg:x1="13.374cm" svg:y1="6.555cm" svg:x2="13.374cm" svg:y2="7.084cm" svg:d="M13374 6555v529" svg:viewBox="0 0 2 531"><text:p/></draw:connector><draw:connector text:anchor-type="paragraph" draw:z-index="24" draw:name="Line 96" draw:style-name="gr4" draw:text-style-name="P7" draw:type="line" svg:x1="8.735cm" svg:y1="6.107cm" svg:x2="8.735cm" svg:y2="6.502cm" svg:d="M8735 6107v395" svg:viewBox="0 0 2 397"><text:p/></draw:connector><draw:connector text:anchor-type="paragraph" draw:z-index="5" draw:name="Line 21" draw:style-name="gr3" draw:text-style-name="P7" draw:type="line" svg:x1="9.024cm" svg:y1="6.11cm" svg:x2="9.024cm" svg:y2="6.505cm" svg:d="M9024 6110v395" svg:viewBox="0 0 2 397"><text:p/></draw:connector><draw:custom-shape text:anchor-type="paragraph" draw:z-index="34" draw:name="AutoShape 127" draw:style-name="gr18" draw:text-style-name="P24" svg:width="5.388cm" svg:height="1.969cm" svg:x="6.202cm" svg:y="4.353cm"><text:p text:style-name="P23">法院調解行政團隊審查</text:p><draw:enhanced-geometry svg:viewBox="0 0 21600 21600" draw:path-stretchpoint-x="21600" draw:path-stretchpoint-y="21600" draw:text-areas="?f14 ?f14 ?f23 ?f19" draw:glue-points="?f10 ?f14 ?f10 ?f19" draw:type="non-primitive" draw:modifiers="125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draw:connector text:anchor-type="paragraph" draw:z-index="42" draw:name="Line 149" draw:style-name="gr22" draw:text-style-name="P7" draw:type="line" svg:x1="9.133cm" svg:y1="4.029cm" svg:x2="9.133cm" svg:y2="4.558cm" svg:d="M9133 4029v529" svg:viewBox="0 0 2 531"><text:p/></draw:connector><draw:connector text:anchor-type="paragraph" draw:z-index="43" draw:name="Line 150" draw:style-name="gr23" draw:text-style-name="P7" draw:type="line" svg:x1="8.735cm" svg:y1="4.029cm" svg:x2="8.731cm" svg:y2="4.537cm" svg:d="M8735 4029l-4 508" svg:viewBox="0 0 5 510"><text:p/></draw:connector><draw:custom-shape text:anchor-type="paragraph" draw:z-index="4" draw:name="Rectangle 16" draw:style-name="gr2" draw:text-style-name="P5" svg:width="5.188cm" svg:height="0.974cm" svg:x="6.248cm" svg:y="3.048cm"><text:p text:style-name="P6">法 院 收 狀</text:p><draw:enhanced-geometry svg:viewBox="0 0 21600 21600" draw:type="non-primitive" draw:enhanced-path="M 0 0 L 21600 0 21600 21600 0 21600 Z N"/></draw:custom-shape><draw:connector text:anchor-type="paragraph" draw:z-index="21" draw:name="Line 80" draw:style-name="gr9" draw:text-style-name="P7" draw:type="line" svg:x1="6.854cm" svg:y1="2.455cm" svg:x2="6.851cm" svg:y2="2.963cm" svg:d="M6854 2455l-3 508" svg:viewBox="0 0 5 510"><text:p/></draw:connector><draw:connector text:anchor-type="paragraph" draw:z-index="22" draw:name="Line 82" draw:style-name="gr10" draw:text-style-name="P7" draw:type="line" svg:x1="11.144cm" svg:y1="2.477cm" svg:x2="11.144cm" svg:y2="3.006cm" svg:d="M11144 2477v529" svg:viewBox="0 0 2 531"><text:p/></draw:connector><draw:connector text:anchor-type="paragraph" draw:z-index="63" draw:name="Line 177" draw:style-name="gr41" draw:text-style-name="P7" draw:type="line" svg:x1="-0.777cm" svg:y1="17.272cm" svg:x2="-0.78cm" svg:y2="17.78cm" svg:d="M-778 17272l-3 508" svg:viewBox="0 0 5 510"><text:p/></draw:connector><draw:connector text:anchor-type="paragraph" draw:z-index="50" draw:name="Line 160" draw:style-name="gr30" draw:text-style-name="P7" draw:type="line" svg:x1="-0.604cm" svg:y1="17.307cm" svg:x2="-0.604cm" svg:y2="17.836cm" svg:d="M-605 17307v529" svg:viewBox="0 0 2 531"><text:p/></draw:connector><draw:custom-shape text:anchor-type="paragraph" draw:z-index="2" draw:name="Rectangle 158" draw:style-name="gr1" draw:text-style-name="P5" svg:width="3.643cm" svg:height="0.974cm" svg:x="11.437cm" svg:y="6.974cm"><text:p text:style-name="P6"><text:span text:style-name="T3">調解無實益</text:span></text:p><draw:enhanced-geometry svg:viewBox="0 0 21600 21600" draw:type="non-primitive" draw:enhanced-path="M 0 0 L 21600 0 21600 21600 0 21600 Z N"/></draw:custom-shape><draw:connector text:anchor-type="paragraph" draw:z-index="36" draw:name="Line 131" draw:style-name="gr19" draw:text-style-name="P7" draw:type="line" svg:x1="15.124cm" svg:y1="14.489cm" svg:x2="15.124cm" svg:y2="14.757cm" svg:d="M15124 14489v268" svg:viewBox="0 0 2 270"><text:p/></draw:connector><draw:custom-shape text:anchor-type="paragraph" draw:z-index="35" draw:name="Rectangle 129" draw:style-name="gr2" draw:text-style-name="P5" svg:width="2.2cm" svg:height="1.638cm" svg:x="14.044cm" svg:y="12.838cm"><text:p text:style-name="P25"><text:span text:style-name="T6">法</text:span><text:span text:style-name="T6">院</text:span><text:span text:style-name="T6">發</text:span><text:span text:style-name="T6">問</text:span><text:span text:style-name="T6">或</text:span><text:span text:style-name="T6">曉</text:span><text:span text:style-name="T6">諭</text:span><text:span text:style-name="T10">(</text:span><text:span text:style-name="T10">家</text:span><text:span text:style-name="T10">事</text:span><text:span text:style-name="T10">事</text:span><text:span text:style-name="T10">件</text:span><text:span text:style-name="T10">法</text:span><text:span text:style-name="T10">第</text:span><text:span text:style-name="T10">2</text:span><text:span text:style-name="T10">8</text:span><text:span text:style-name="T10">條</text:span><text:span text:style-name="T10">)</text:span></text:p><draw:enhanced-geometry svg:viewBox="0 0 21600 21600" draw:type="non-primitive" draw:enhanced-path="M 0 0 L 21600 0 21600 21600 0 21600 Z N"/></draw:custom-shape><draw:connector text:anchor-type="paragraph" draw:z-index="53" draw:name="Line 164" draw:style-name="gr33" draw:text-style-name="P7" draw:type="line" svg:x1="12.005cm" svg:y1="12.196cm" svg:x2="12.002cm" svg:y2="12.704cm" svg:d="M12005 12196l-3 508" svg:viewBox="0 0 5 510"><text:p/></draw:connector><draw:connector text:anchor-type="paragraph" draw:z-index="52" draw:name="Line 163" draw:style-name="gr32" draw:text-style-name="P7" draw:type="line" svg:x1="15.12cm" svg:y1="12.188cm" svg:x2="15.12cm" svg:y2="12.718cm" svg:d="M15120 12188v530" svg:viewBox="0 0 2 531"><text:p/></draw:connector><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office:font-face-decls>
  <office:styles>
    <draw:marker draw:name="a100" svg:viewBox="0 0 20 30" svg:d="M10 0l-10 30h20z"/>
    <draw:marker draw:name="a103" svg:viewBox="0 0 20 30" svg:d="M10 0l-10 30h20z"/>
    <draw:marker draw:name="a105" svg:viewBox="0 0 20 30" svg:d="M10 0l-10 30h20z"/>
    <draw:marker draw:name="a108" svg:viewBox="0 0 20 30" svg:d="M10 0l-10 30h20z"/>
    <draw:marker draw:name="a111" svg:viewBox="0 0 20 30" svg:d="M10 0l-10 30h20z"/>
    <draw:marker draw:name="a113" svg:viewBox="0 0 20 30" svg:d="M10 0l-10 30h20z"/>
    <draw:marker draw:name="a116" svg:viewBox="0 0 20 30" svg:d="M10 0l-10 30h20z"/>
    <draw:marker draw:name="a123" svg:viewBox="0 0 20 30" svg:d="M10 0l-10 30h20z"/>
    <draw:marker draw:name="a127" svg:viewBox="0 0 20 30" svg:d="M10 0l-10 30h20z"/>
    <draw:marker draw:name="a13" svg:viewBox="0 0 20 30" svg:d="M10 0l-10 30h20z"/>
    <draw:marker draw:name="a130" svg:viewBox="0 0 20 30" svg:d="M10 0l-10 30h20z"/>
    <draw:marker draw:name="a137" svg:viewBox="0 0 20 30" svg:d="M10 0l-10 30h20z"/>
    <draw:marker draw:name="a139" svg:viewBox="0 0 20 30" svg:d="M10 0l-10 30h20z"/>
    <draw:marker draw:name="a142" svg:viewBox="0 0 20 30" svg:d="M10 0l-10 30h20z"/>
    <draw:marker draw:name="a145" svg:viewBox="0 0 20 30" svg:d="M10 0l-10 30h20z"/>
    <draw:marker draw:name="a147" svg:viewBox="0 0 20 30" svg:d="M10 0l-10 30h20z"/>
    <draw:marker draw:name="a150" svg:viewBox="0 0 20 30" svg:d="M10 0l-10 30h20z"/>
    <draw:marker draw:name="a156" svg:viewBox="0 0 20 30" svg:d="M10 0l-10 30h20z"/>
    <draw:marker draw:name="a159" svg:viewBox="0 0 20 30" svg:d="M10 0l-10 30h20z"/>
    <draw:marker draw:name="a18" svg:viewBox="0 0 20 30" svg:d="M10 0l-10 30h20z"/>
    <draw:marker draw:name="a2" svg:viewBox="0 0 20 30" svg:d="M10 0l-10 30h20z"/>
    <draw:marker draw:name="a32" svg:viewBox="0 0 20 30" svg:d="M10 0l-10 30h20z"/>
    <draw:marker draw:name="a34" svg:viewBox="0 0 20 30" svg:d="M10 0l-10 30h20z"/>
    <draw:marker draw:name="a38" svg:viewBox="0 0 20 30" svg:d="M10 0l-10 30h20z"/>
    <draw:marker draw:name="a40" svg:viewBox="0 0 20 30" svg:d="M10 0l-10 30h20z"/>
    <draw:marker draw:name="a48" svg:viewBox="0 0 20 30" svg:d="M10 0l-10 30h20z"/>
    <draw:marker draw:name="a58" svg:viewBox="0 0 20 30" svg:d="M10 0l-10 30h20z"/>
    <draw:marker draw:name="a6" svg:viewBox="0 0 20 30" svg:d="M10 0l-10 30h20z"/>
    <draw:marker draw:name="a60" svg:viewBox="0 0 20 30" svg:d="M10 0l-10 30h20z"/>
    <draw:marker draw:name="a64" svg:viewBox="0 0 20 30" svg:d="M10 0l-10 30h20z"/>
    <draw:marker draw:name="a69" svg:viewBox="0 0 20 30" svg:d="M10 0l-10 30h20z"/>
    <draw:marker draw:name="a76" svg:viewBox="0 0 20 30" svg:d="M10 0l-10 30h20z"/>
    <draw:marker draw:name="a79" svg:viewBox="0 0 20 30" svg:d="M10 0l-10 30h20z"/>
    <draw:marker draw:name="a82" svg:viewBox="0 0 20 30" svg:d="M10 0l-10 30h20z"/>
    <draw:marker draw:name="a84" svg:viewBox="0 0 20 30" svg:d="M10 0l-10 30h20z"/>
    <draw:marker draw:name="a88" svg:viewBox="0 0 20 30" svg:d="M10 0l-10 30h20z"/>
    <draw:marker draw:name="a9" svg:viewBox="0 0 20 30" svg:d="M10 0l-10 30h20z"/>
    <draw:marker draw:name="a91" svg:viewBox="0 0 20 30" svg:d="M10 0l-10 30h20z"/>
    <draw:marker draw:name="a94" svg:viewBox="0 0 20 30" svg:d="M10 0l-10 30h20z"/>
    <draw:marker draw:name="a96" svg:viewBox="0 0 20 30" svg:d="M10 0l-10 30h20z"/>
    <draw:stroke-dash draw:name="SysDot"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W_5f_CharLFO3LVL2" style:display-name="WW_CharLFO3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10304版</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家 事 調 解 流 程</dc:title>
    <dc:description/>
    <dc:subject/>
    <meta:initial-creator>張淑慎</meta:initial-creator>
    <dc:creator>林秀玲</dc:creator>
    <meta:creation-date>2021-06-07T09:40:00Z</meta:creation-date>
    <dc:date>2021-06-07T09:40:00Z</dc:date>
    <meta:print-date>2014-04-23T00:35:00Z</meta:print-date>
    <meta:editing-cycles>2</meta:editing-cycles>
    <meta:editing-duration>PT0S</meta:editing-duration>
    <meta:document-statistic meta:table-count="0" meta:image-count="0" meta:object-count="0" meta:page-count="1" meta:paragraph-count="2" meta:word-count="16" meta:character-count="33" meta:non-whitespace-character-count="20"/>
    <meta:template xlink:type="simple" xlink:actuate="onRequest" xlink:title="" xlink:href="../../../AppData/Local/Microsoft/Windows/INetCache/IE/VWHPV8WY/法院進行家事事件調解程序簡介.odt/Normal"/>
  </office:meta>
</office:document-meta>
</file>