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75in"/>
    </style:style>
    <style:style style:name="Table1" style:family="table" style:master-page-name="MP0">
      <style:table-properties style:width="4.375in" fo:margin-left="0.825in" table:align="left"/>
    </style:style>
    <style:style style:name="TableRow3" style:family="table-row">
      <style:table-row-properties style:min-row-height="0.367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消債事件</text:span><text:span text:style-name="T8">法院調解流程圖</text:span><text:span text:style-name="T9"><text:s text:c="4"/></text:span><text:span text:style-name="T10">司法院民事廳</text:span></text:p>
          </table:table-cell>
        </table:table-row>
      </table:table>
      <text:p text:style-name="內文"><draw:frame draw:z-index="0" draw:id="id0" draw:style-name="a0" draw:name="Object 1" text:anchor-type="as-char" svg:x="0in" svg:y="0in" svg:width="5.73611in" svg:height="8.7777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>消債條例法院調解流程圖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高菁菁</meta:initial-creator>
    <dc:creator>高菁菁</dc:creator>
    <meta:creation-date>2021-06-08T01:27:00Z</meta:creation-date>
    <dc:date>2021-06-08T01:27:00Z</dc:date>
    <meta:print-date>2012-01-03T01:1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" meta:character-count="52" meta:row-count="1" meta:non-whitespace-character-count="46"/>
  </office:meta>
</office:document-meta>
</file>