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08in"/>
    </style:style>
    <style:style style:name="TableColumn3" style:family="table-column">
      <style:table-column-properties style:column-width="2.168in"/>
    </style:style>
    <style:style style:name="TableColumn4" style:family="table-column">
      <style:table-column-properties style:column-width="0.5208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1.0194in"/>
    </style:style>
    <style:style style:name="Table1" style:family="table" style:master-page-name="MP0">
      <style:table-properties style:width="6.3395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47"/>
    </style:style>
    <style:style style:name="T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28" style:family="table-row">
      <style:table-row-properties style:min-row-height="0.425in" fo:keep-together="always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30" style:parent-style-name="依序填寫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letter-spacing="normal" fo:font-size="11pt" style:font-size-asian="11pt" style:font-size-complex="11pt"/>
    </style:style>
    <style:style style:name="TableRow34" style:family="table-row">
      <style:table-row-properties style:min-row-height="0.6597in" fo:keep-together="always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indent="0.3055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208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0972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3888in"/>
      <style:text-properties style:font-name="標楷體" style:font-name-asian="標楷體"/>
    </style:style>
    <style:style style:name="TableRow63" style:family="table-row">
      <style:table-row-properties style:min-row-height="0.5909in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="標楷體" style:font-name-asian="標楷體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indent="0.3888in"/>
      <style:text-properties style:font-name="標楷體" style:font-name-asian="標楷體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1458in" fo:text-indent="0.2569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5909in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09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09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5909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9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0972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2" style:family="paragraph">
      <style:paragraph-properties fo:break-before="page" fo:margin-bottom="0.1326in" fo:margin-left="0.3979in" fo:text-indent="-0.3979in">
        <style:tab-stops>
          <style:tab-stop style:type="left" style:position="-0.00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olumn150" style:family="table-column">
      <style:table-column-properties style:column-width="6.25in"/>
    </style:style>
    <style:style style:name="Table149" style:family="table">
      <style:table-properties style:width="6.25in" fo:margin-left="0in" table:align="center"/>
    </style:style>
    <style:style style:name="TableRow151" style:family="table-row">
      <style:table-row-properties style:min-row-height="0.6729in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7.2652in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326in" fo:margin-left="0.1944in" fo:margin-right="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44in" fo:margin-righ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944in" fo:margin-right="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1944in" fo:margin-right="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944in" fo:margin-right="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944in" fo:margin-right="0.1944in" fo:text-indent="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1944in" fo:margin-right="0.1944in" fo:text-indent="0.194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00" style:family="table-column">
      <style:table-column-properties style:column-width="0.5722in"/>
    </style:style>
    <style:style style:name="TableColumn201" style:family="table-column">
      <style:table-column-properties style:column-width="0.9277in"/>
    </style:style>
    <style:style style:name="TableColumn202" style:family="table-column">
      <style:table-column-properties style:column-width="2.3013in"/>
    </style:style>
    <style:style style:name="TableColumn203" style:family="table-column">
      <style:table-column-properties style:column-width="1.4486in"/>
    </style:style>
    <style:style style:name="TableColumn204" style:family="table-column">
      <style:table-column-properties style:column-width="1in"/>
    </style:style>
    <style:style style:name="Table199" style:family="table">
      <style:table-properties style:width="6.25in" fo:margin-left="0in" table:align="center"/>
    </style:style>
    <style:style style:name="TableRow205" style:family="table-row">
      <style:table-row-properties style:min-row-height="0.7569in"/>
    </style:style>
    <style:style style:name="TableCell2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756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2916in"/>
      <style:text-properties style:font-name="標楷體" style:font-name-asian="標楷體"/>
    </style:style>
    <style:style style:name="TableRow227" style:family="table-row">
      <style:table-row-properties style:min-row-height="0.7569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569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7569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7569in"/>
    </style:style>
    <style:style style:name="TableCell2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296" style:family="table-column">
      <style:table-column-properties style:column-width="0.7826in"/>
    </style:style>
    <style:style style:name="TableColumn297" style:family="table-column">
      <style:table-column-properties style:column-width="1.0416in"/>
    </style:style>
    <style:style style:name="TableColumn298" style:family="table-column">
      <style:table-column-properties style:column-width="3.2458in"/>
    </style:style>
    <style:style style:name="TableColumn299" style:family="table-column">
      <style:table-column-properties style:column-width="0.9972in"/>
    </style:style>
    <style:style style:name="Table295" style:family="table">
      <style:table-properties style:width="6.0673in" fo:margin-left="0in" table:align="center"/>
    </style:style>
    <style:style style:name="TableRow300" style:family="table-row">
      <style:table-row-properties style:min-row-height="0.7569in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7569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7569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7569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7569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7569in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break-before="page" fo:margin-left="0.3888in" fo:text-indent="-0.3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374" style:family="table-column">
      <style:table-column-properties style:column-width="0.593in"/>
    </style:style>
    <style:style style:name="TableColumn375" style:family="table-column">
      <style:table-column-properties style:column-width="1.1569in"/>
    </style:style>
    <style:style style:name="TableColumn376" style:family="table-column">
      <style:table-column-properties style:column-width="1.5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1.5in"/>
    </style:style>
    <style:style style:name="Table373" style:family="table">
      <style:table-properties style:width="6.25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indent="0.0972in"/>
      <style:text-properties style:font-name="標楷體" style:font-name-asian="標楷體"/>
    </style:style>
    <style:style style:name="P408" style:parent-style-name="內文" style:family="paragraph">
      <style:paragraph-properties fo:text-indent="0.097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indent="0.097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indent="0.097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indent="0.0972in"/>
      <style:text-properties style:font-name="標楷體" style:font-name-asian="標楷體"/>
    </style:style>
    <style:style style:name="P450" style:parent-style-name="內文" style:family="paragraph">
      <style:paragraph-properties fo:text-indent="0.0972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line-height="0.0277in"/>
      <style:text-properties style:font-name="標楷體" style:font-name-asian="標楷體"/>
    </style:style>
    <style:style style:name="P470" style:parent-style-name="內文" style:master-page-name="MP1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7">財產及收入狀況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（</text:span><text:span text:style-name="T32">下列欄位如有不足，可自行影印黏貼增列</text:span><text:span text:style-name="T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list text:style-name="LFO2" text:continue-numbering="true">
              <text:list-item>
                <text:p text:style-name="P36">財產目錄</text:p>
              </text:list-item>
            </text:list>
            <text:p text:style-name="P37"><text:span text:style-name="T38">（按每一地號、建號、股票名稱、存款帳戶、動產物品</text:span><text:span text:style-name="T39">…………</text:span><text:span text:style-name="T40">等分別填寫一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財產名稱、性質、特徵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所　在　地</text:p>
          </table:table-cell>
          <table:table-cell table:style-name="TableCell50">
            <text:p text:style-name="P51">有無經另案查封或扣押</text:p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土地（應有部分00/00）</text:p>
          </table:table-cell>
          <table:table-cell table:style-name="TableCell57">
            <text:p text:style-name="P58">一筆</text:p>
          </table:table-cell>
          <table:table-cell table:style-name="TableCell59">
            <text:p text:style-name="P60">坐落00市00區00段00地號</text:p>
          </table:table-cell>
          <table:table-cell table:style-name="TableCell61">
            <text:p text:style-name="P62">有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房屋（單獨所有）</text:p>
          </table:table-cell>
          <table:table-cell table:style-name="TableCell68">
            <text:p text:style-name="P69">一戶</text:p>
          </table:table-cell>
          <table:table-cell table:style-name="TableCell70">
            <text:p text:style-name="P71">門牌號碼為00市00區00路00號00樓</text:p>
          </table:table-cell>
          <table:table-cell table:style-name="TableCell72">
            <text:p text:style-name="P73">有</text:p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股票（00公司）</text:p>
          </table:table-cell>
          <table:table-cell table:style-name="TableCell79">
            <text:p text:style-name="P80">00股</text:p>
          </table:table-cell>
          <table:table-cell table:style-name="TableCell81">
            <text:p text:style-name="P82">00證券公司<text:line-break/>00分公司0000帳戶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>
            <text:p text:style-name="P87">範例</text:p>
          </table:table-cell>
          <table:table-cell table:style-name="TableCell88">
            <text:p text:style-name="P89">存款（新臺幣）</text:p>
          </table:table-cell>
          <table:table-cell table:style-name="TableCell90">
            <text:p text:style-name="P91">00元</text:p>
          </table:table-cell>
          <table:table-cell table:style-name="TableCell92">
            <text:p text:style-name="P93">00郵局（或銀行）<text:line-break/>0000帳戶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soft-page-break/>
      <text:list text:style-name="LFO2" text:continue-numbering="true">
        <text:list-item>
          <text:p text:style-name="P141"><text:span text:style-name="T142">小規模營業活動</text:span><text:span text:style-name="T143">（</text:span><text:span text:style-name="T144">例如計程車司機、小商販</text:span><text:span text:style-name="T145">……</text:span><text:span text:style-name="T146">等</text:span><text:span text:style-name="T147">）</text:span><text:span text:style-name="T148">及其營業額</text:span></text:p>
        </text:list-item>
      </text:list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聲請日前五年內是否從事營業活動（請勾選）：□是，□否。</text:p>
            <text:p text:style-name="P154">有從事營業活動者，請繼續依所從事營業活動之期間填載下列事項</text:p>
          </table:table-cell>
        </table:table-row>
        <table:table-row table:style-name="TableRow155">
          <table:table-cell table:style-name="TableCell156">
            <text:p text:style-name="P157"><text:span text:style-name="T158">1.自民國　　 年　　月　　 日起至民國　　 年　　月　　 日止：</text:span></text:p>
            <text:p text:style-name="P159">所從事營業活動名稱：</text:p>
            <text:p text:style-name="P160"><text:span text:style-name="T161">所營事業之營業統一編號：</text:span></text:p>
            <text:p text:style-name="P162">平均每月營業額為：新臺幣<text:line-break/></text:p>
            <text:p text:style-name="P163"><text:span text:style-name="T164">2.自民國　　 年　　月　　 日起至民國　　 年　　月　　 日止：</text:span></text:p>
            <text:p text:style-name="P165">所從事營業活動名稱：</text:p>
            <text:p text:style-name="P166"><text:span text:style-name="T167">所營事業之營業統一編號：</text:span></text:p>
            <text:p text:style-name="P168">平均每月營業額為：新臺幣<text:line-break/></text:p>
            <text:p text:style-name="P169"><text:span text:style-name="T170">3.自民國　　 年　　月　　 日起至民國　　 年　　月　　 日止：</text:span></text:p>
            <text:p text:style-name="P171">所從事營業活動名稱：</text:p>
            <text:p text:style-name="P172"><text:span text:style-name="T173">所營事業之營業統一編號：</text:span></text:p>
            <text:p text:style-name="P174">平均每月營業額為：新臺幣<text:line-break/></text:p>
            <text:p text:style-name="P175"><text:span text:style-name="T176">4.自民國　　 年　　月　　 日起至民國　　 年　　月　　 日止：</text:span></text:p>
            <text:p text:style-name="P177">所從事營業活動名稱：</text:p>
            <text:p text:style-name="P178"><text:span text:style-name="T179">所營事業之營業統一編號：</text:span></text:p>
            <text:p text:style-name="P180">平均每月營業額為：新臺幣<text:line-break/></text:p>
            <text:p text:style-name="P181"><text:span text:style-name="T182">5.自民國　　 年　　月　　 日起至民國　　 年　　月　　 日止：</text:span></text:p>
            <text:p text:style-name="P183">所從事營業活動名稱：</text:p>
            <text:p text:style-name="P184"><text:span text:style-name="T185">所營事業之營業統一編號：</text:span></text:p>
            <text:p text:style-name="P186">平均每月營業額為：新臺幣</text:p>
          </table:table-cell>
        </table:table-row>
      </table:table>
      <text:p text:style-name="P187"/>
      <text:soft-page-break/>
      <text:p text:style-name="P188"><text:span text:style-name="T189">三、</text:span><text:span text:style-name="T190">聲請前兩年內收入</text:span><text:span text:style-name="T191">（例如：薪資、佣金、獎金、政府補助金、贍養費</text:span><text:span text:style-name="T192">…………</text:span><text:span text:style-name="T193">等）</text:span><text:span text:style-name="T194">之數額、原因及種類 <text:s text:c="5"/></text:span><text:span text:style-name="T195">總計：新</text:span><text:span text:style-name="T196">臺</text:span><text:span text:style-name="T197">幣 <text:s text:c="23"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種　類</text:p>
          </table:table-cell>
          <table:table-cell table:style-name="TableCell210">
            <text:p text:style-name="P211">來　　　　　源</text:p>
          </table:table-cell>
          <table:table-cell table:style-name="TableCell212">
            <text:p text:style-name="P213">期　　間</text:p>
          </table:table-cell>
          <table:table-cell table:style-name="TableCell214">
            <text:p text:style-name="P215">數額<text:line-break/>(新臺幣)</text:p>
          </table:table-cell>
        </table:table-row>
        <table:table-row table:style-name="TableRow216">
          <table:table-cell table:style-name="TableCell217">
            <text:p text:style-name="P218">範例</text:p>
          </table:table-cell>
          <table:table-cell table:style-name="TableCell219">
            <text:p text:style-name="P220">薪資所得</text:p>
          </table:table-cell>
          <table:table-cell table:style-name="TableCell221">
            <text:p text:style-name="P222">任職於00公司每月可得薪資00元</text:p>
          </table:table-cell>
          <table:table-cell table:style-name="TableCell223">
            <text:p text:style-name="P224">自0年0月0日至0年0月0日</text:p>
          </table:table-cell>
          <table:table-cell table:style-name="TableCell225">
            <text:p text:style-name="P226">00元</text:p>
          </table:table-cell>
        </table:table-row>
        <table:table-row table:style-name="TableRow227">
          <table:table-cell table:style-name="TableCell228">
            <text:p text:style-name="P229">01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02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03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04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</table:table-row>
      </table:table>
      <text:p text:style-name="P283"/>
      <text:soft-page-break/>
      <text:p text:style-name="P284"><text:span text:style-name="T285">四、</text:span><text:span text:style-name="T286">聲請前兩年內必要支出</text:span><text:span text:style-name="T287">（例如：膳食、教育、交通、醫療、稅賦、扶養支出</text:span><text:span text:style-name="T288">……</text:span><text:span text:style-name="T289">等）</text:span><text:span text:style-name="T290">之數額、原因及種類 <text:s/></text:span><text:span text:style-name="T291">總計：新</text:span><text:span text:style-name="T292">臺</text:span><text:span text:style-name="T293">幣 <text:s text:c="22"/>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編　號</text:p>
          </table:table-cell>
          <table:table-cell table:style-name="TableCell303">
            <text:p text:style-name="P304">種　類</text:p>
          </table:table-cell>
          <table:table-cell table:style-name="TableCell305">
            <text:p text:style-name="P306">來　　　　　　　源</text:p>
          </table:table-cell>
          <table:table-cell table:style-name="TableCell307">
            <text:p text:style-name="P308">數額<text:line-break/>(新臺幣)</text:p>
          </table:table-cell>
        </table:table-row>
        <table:table-row table:style-name="TableRow309">
          <table:table-cell table:style-name="TableCell310">
            <text:p text:style-name="P311">範　例</text:p>
          </table:table-cell>
          <table:table-cell table:style-name="TableCell312">
            <text:p text:style-name="P313">租金支出</text:p>
          </table:table-cell>
          <table:table-cell table:style-name="TableCell314">
            <text:p text:style-name="P315">債務人租用00號房屋居住使用，須按月支付租金。</text:p>
          </table:table-cell>
          <table:table-cell table:style-name="TableCell316">
            <text:p text:style-name="P317">每月00元</text:p>
          </table:table-cell>
        </table:table-row>
        <table:table-row table:style-name="TableRow318">
          <table:table-cell table:style-name="TableCell319">
            <text:p text:style-name="P320">01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02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03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04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/>
      <text:p text:style-name="P368"/>
      <text:soft-page-break/>
      <text:p text:style-name="P369"><text:span text:style-name="T370">五、</text:span><text:span text:style-name="T371">依法受債務人扶養之人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編號</text:p>
          </table:table-cell>
          <table:table-cell table:style-name="TableCell382">
            <text:p text:style-name="P383">受扶養人<text:line-break/>姓　　名</text:p>
          </table:table-cell>
          <table:table-cell table:style-name="TableCell384">
            <text:p text:style-name="P385">扶養義務人<text:line-break/>之　人　數</text:p>
          </table:table-cell>
          <table:table-cell table:style-name="TableCell386">
            <text:p text:style-name="P387">與債務人之<text:line-break/>關　　　係</text:p>
          </table:table-cell>
          <table:table-cell table:style-name="TableCell388">
            <text:p text:style-name="P389">債務人每月</text:p>
            <text:p text:style-name="P390">實際支出之</text:p>
            <text:p text:style-name="P391">扶　養　費</text:p>
          </table:table-cell>
        </table:table-row>
        <table:table-row table:style-name="TableRow392">
          <table:table-cell table:style-name="TableCell393">
            <text:p text:style-name="P394">範例</text:p>
            <text:p text:style-name="P395"/>
            <text:p text:style-name="P396"/>
          </table:table-cell>
          <table:table-cell table:style-name="TableCell397">
            <text:p text:style-name="P398">000</text:p>
          </table:table-cell>
          <table:table-cell table:style-name="TableCell399">
            <text:p text:style-name="P400">三人</text:p>
          </table:table-cell>
          <table:table-cell table:style-name="TableCell401">
            <text:p text:style-name="P402">為債務人之母</text:p>
          </table:table-cell>
          <table:table-cell table:style-name="TableCell403">
            <text:p text:style-name="P404">每月00元</text:p>
          </table:table-cell>
        </table:table-row>
        <table:table-row table:style-name="TableRow405">
          <table:table-cell table:style-name="TableCell406">
            <text:p text:style-name="P407">01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02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03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04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letter-kerning="false" style:font-size-complex="11pt"/>
    </style:style>
    <style:style style:name="T12" style:parent-style-name="預設段落字型" style:family="text">
      <style:text-properties style:font-name="標楷體" style:letter-kerning="false" style:font-size-complex="11pt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471" style:parent-style-name="頁首" style:family="paragraph">
      <style:paragraph-properties fo:text-align="end"/>
    </style:style>
    <style:style style:name="P472" style:parent-style-name="頁尾" style:family="paragraph">
      <style:paragraph-properties fo:text-align="end"/>
    </style:style>
    <style:style style:name="T473" style:parent-style-name="頁碼" style:family="text">
      <style:text-properties style:font-size-complex="11pt"/>
    </style:style>
    <style:style style:name="T474" style:parent-style-name="頁碼" style:family="text">
      <style:text-properties style:text-scale="150%" style:font-size-complex="11pt"/>
    </style:style>
    <style:style style:name="T475" style:parent-style-name="頁碼" style:family="text">
      <style:text-properties style:font-size-complex="11pt"/>
    </style:style>
    <style:style style:name="T476" style:parent-style-name="頁碼" style:family="text">
      <style:text-properties style:text-scale="150%" style:font-size-complex="11pt"/>
    </style:style>
    <style:style style:name="T477" style:parent-style-name="頁碼" style:family="text">
      <style:text-properties style:font-size-complex="11pt"/>
    </style:style>
    <style:style style:name="P478" style:parent-style-name="頁尾" style:family="paragraph">
      <style:paragraph-properties fo:text-align="start"/>
    </style:style>
    <style:style style:name="T479" style:parent-style-name="頁碼" style:family="text">
      <style:text-properties style:font-size-complex="11pt"/>
    </style:style>
    <style:style style:name="T480" style:parent-style-name="頁碼" style:family="text">
      <style:text-properties style:text-scale="150%" style:font-size-complex="11pt"/>
    </style:style>
    <style:style style:name="T481" style:parent-style-name="頁碼" style:family="text">
      <style:text-properties style:font-size-complex="11pt"/>
    </style:style>
    <style:style style:name="T482" style:parent-style-name="頁碼" style:family="text">
      <style:text-properties style:font-size-complex="11pt"/>
    </style:style>
    <style:style style:name="T483" style:parent-style-name="頁碼" style:family="text">
      <style:text-properties style:font-size-complex="11pt"/>
    </style:style>
    <style:style style:name="T48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消費者債務清理</text:span><text:span text:style-name="T12">財產及收入狀況說明書</text:span></text:p>
      </style:header-left>
      <style:footer>
        <text:p text:style-name="P13"><text:span text:style-name="T14">3</text:span><text:span text:style-name="T15">-</text:span><text:span text:style-name="T16">0</text:span><text:span text:style-name="T17">4</text:span><text:span text:style-name="T18">9</text:span><text:span text:style-name="T19">-</text:span><text:span text:style-name="頁碼"><text:page-number text:fixed="false">147</text:page-number></text:span></text:p>
      </style:footer>
      <style:footer-left>
        <text:p text:style-name="P20"><text:span text:style-name="T21">3</text:span><text:span text:style-name="T22">-</text:span><text:span text:style-name="T23">0</text:span><text:span text:style-name="T24">4</text:span><text:span text:style-name="T25">9</text:span><text:span text:style-name="T26">-</text:span><text:span text:style-name="頁碼"><text:page-number text:fixed="false">148</text:page-number></text:span></text:p>
      </style:footer-left>
    </style:master-page>
    <style:master-page style:name="MP1" style:page-layout-name="PL1">
      <style:header>
        <text:p text:style-name="P471">法院訴訟輔導科書狀參考範例</text:p>
      </style:header>
      <style:header-left>
        <text:p text:style-name="頁首"/>
      </style:header-left>
      <style:footer>
        <text:p text:style-name="P472"><text:span text:style-name="T473">6</text:span><text:span text:style-name="T474">-</text:span><text:span text:style-name="T475">005</text:span><text:span text:style-name="T476">-</text:span><text:span text:style-name="T477">0</text:span><text:span text:style-name="頁碼"><text:page-number text:fixed="false">39</text:page-number></text:span></text:p>
      </style:footer>
      <style:footer-left>
        <text:p text:style-name="P478"><text:span text:style-name="T479">3</text:span><text:span text:style-name="T480">-</text:span><text:span text:style-name="T481">0</text:span><text:span text:style-name="T482">4</text:span><text:span text:style-name="T483">9</text:span><text:span text:style-name="T484">-</text:span><text:span text:style-name="頁碼"><text:page-number text:fixed="false">15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高菁菁</dc:creator>
    <meta:creation-date>2021-06-08T01:39:00Z</meta:creation-date>
    <dc:date>2021-06-08T01:39:00Z</dc:date>
    <meta:print-date>2005-12-18T06:07:00Z</meta:print-date>
    <meta:template xlink:href="書狀格式.dot" xlink:type="simple"/>
    <meta:editing-cycles>2</meta:editing-cycles>
    <meta:editing-duration>PT0S</meta:editing-duration>
    <meta:document-statistic meta:page-count="8" meta:paragraph-count="2" meta:word-count="193" meta:character-count="1296" meta:row-count="9" meta:non-whitespace-character-count="1105"/>
  </office:meta>
</office:document-meta>
</file>