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 fo:margin-right="-0.2263in" fo:text-indent="-0.002in">
        <style:tab-stops>
          <style:tab-stop style:type="left" style:position="0.1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6" style:family="table-column">
      <style:table-column-properties style:column-width="0.4118in"/>
    </style:style>
    <style:style style:name="TableColumn17" style:family="table-column">
      <style:table-column-properties style:column-width="1.2729in"/>
    </style:style>
    <style:style style:name="TableColumn18" style:family="table-column">
      <style:table-column-properties style:column-width="8.9888in"/>
    </style:style>
    <style:style style:name="Table15" style:family="table">
      <style:table-properties style:width="10.6736in" style:rel-width="100%" fo:margin-left="0in" table:align="center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6pt" style:font-size-asian="16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6pt" style:font-size-asian="16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 fo:line-height="115%"/>
    </style:style>
    <style:style style:name="T27" style:parent-style-name="預設段落字型" style:family="text">
      <style:text-properties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font-size="14pt" style:font-size-asian="14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115%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115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115%"/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115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115%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15%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font-size="14pt" style:font-size-asian="14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font-size="14pt" style:font-size-asian="14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115%"/>
      <style:text-properties style:font-name="標楷體" style:font-name-asian="標楷體" style:font-weight-complex="bold" fo:font-size="14pt" style:font-size-asian="14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15%"/>
      <style:text-properties style:font-name="標楷體" style:font-name-asian="標楷體" style:font-weight-complex="bold" fo:font-size="14pt" style:font-size-asian="14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115%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115%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115%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115%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115%">
        <style:tab-stops>
          <style:tab-stop style:type="left" style:position="1.6222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115%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115%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115%"/>
      <style:text-properties style:font-name="標楷體" style:font-name-asian="標楷體" style:font-weight-complex="bold" fo:font-size="14pt" style:font-size-asian="14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115%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115%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115%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115%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115%"/>
      <style:text-properties style:font-name="標楷體" style:font-name-asian="標楷體" style:font-weight-complex="bold" fo:font-size="14pt" style:font-size-asian="14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115%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115%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115%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115%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115%" fo:margin-left="0.5833in" fo:text-indent="-0.58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115%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115%" fo:margin-left="0.0763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115%" fo:margin-left="0.5833in" fo:text-indent="-0.58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115%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115%" fo:margin-left="0.0763in" fo:text-indent="0.004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115%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115%"/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115%" fo:margin-left="0.0763in" fo:text-indent="0.0041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line-height="115%" fo:margin-right="-0.2263in" fo:text-indent="-0.002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<text:span text:style-name="T2">臺灣臺北地方法院臺北簡易庭調解委員（第</text:span><text:span text:style-name="T3">13</text:span><text:span text:style-name="T4">屆）名錄（</text:span><text:span text:style-name="T5">112</text:span><text:span text:style-name="T6">年</text:span><text:span text:style-name="T7">1</text:span><text:span text:style-name="T8">月至</text:span><text:span text:style-name="T9">11</text:span><text:span text:style-name="T10">3</text:span><text:span text:style-name="T11">年</text:span><text:span text:style-name="T12">1</text:span><text:span text:style-name="T13">2</text:span><text:span text:style-name="T14">月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columns-spanned="2">
              <text:soft-page-break/>
              <text:p text:style-name="P21">姓<text:s text:c="3"/>名</text:p>
            </table:table-cell>
            <table:covered-table-cell/>
            <table:table-cell table:style-name="TableCell22">
              <text:p text:style-name="P23">主<text:s text:c="5"/>要<text:s text:c="5"/>學<text:s text:c="5"/>經<text:s text:c="5"/>歷</text:p>
            </table:table-cell>
          </table:table-row>
          <table:table-row table:style-name="TableRow24">
            <table:table-cell table:style-name="TableCell25">
              <text:p text:style-name="P26"><text:span text:style-name="T27">1</text:span></text:p>
            </table:table-cell>
            <table:table-cell table:style-name="TableCell28">
              <text:p text:style-name="P29">張<text:s/>國<text:s/>雄</text:p>
            </table:table-cell>
            <table:table-cell table:style-name="TableCell30">
              <text:p text:style-name="P31">臺灣大學法律系畢、律師、曾任臺灣臺北地方法院檢察署檢察官、臺灣臺南地方法院法官。</text:p>
            </table:table-cell>
          </table:table-row>
          <table:table-row table:style-name="TableRow32">
            <table:table-cell table:style-name="TableCell33">
              <text:p text:style-name="P34">2</text:p>
            </table:table-cell>
            <table:table-cell table:style-name="TableCell35">
              <text:p text:style-name="P36">王<text:s/>寶<text:s/>蒞</text:p>
            </table:table-cell>
            <table:table-cell table:style-name="TableCell37">
              <text:p text:style-name="P38"><text:span text:style-name="T39">中興大學法學碩士、中國政法大學民商法博士、中華民國仲裁協會仲裁人、律師</text:span><text:span text:style-name="T40">、</text:span><text:span text:style-name="T41">台灣法學會理事、民間司法改革基金會監事。</text:span></text:p>
            </table:table-cell>
          </table:table-row>
          <table:table-row table:style-name="TableRow42">
            <table:table-cell table:style-name="TableCell43">
              <text:p text:style-name="P44">3</text:p>
            </table:table-cell>
            <table:table-cell table:style-name="TableCell45">
              <text:p text:style-name="P46">陳<text:s/>允<text:s/>恭</text:p>
            </table:table-cell>
            <table:table-cell table:style-name="TableCell47">
              <text:p text:style-name="P48"><text:span text:style-name="T49">休士頓大學會計研究所、智慧財產局專利審查委員、輔仁、真理大學講師、會計師、東海大學監察人、智財法院調解委員。</text:span></text:p>
            </table:table-cell>
          </table:table-row>
          <table:table-row table:style-name="TableRow50">
            <table:table-cell table:style-name="TableCell51">
              <text:p text:style-name="P52">4</text:p>
            </table:table-cell>
            <table:table-cell table:style-name="TableCell53">
              <text:p text:style-name="P54">滕<text:s/>治<text:s/>裕</text:p>
            </table:table-cell>
            <table:table-cell table:style-name="TableCell55">
              <text:p text:style-name="P56">臺灣科技大學營建系畢、40年房地產相關行業經驗。</text:p>
            </table:table-cell>
          </table:table-row>
          <table:table-row table:style-name="TableRow57">
            <table:table-cell table:style-name="TableCell58">
              <text:p text:style-name="P59">5</text:p>
            </table:table-cell>
            <table:table-cell table:style-name="TableCell60">
              <text:p text:style-name="P61">陳<text:s/>女<text:s/>英</text:p>
            </table:table-cell>
            <table:table-cell table:style-name="TableCell62">
              <text:p text:style-name="P63"><text:span text:style-name="T64">中興大學法律系畢業、律師、最高法院科長、臺灣高等法院臺中分院書記官長、士林地方法院提存所主任</text:span></text:p>
            </table:table-cell>
          </table:table-row>
          <table:table-row table:style-name="TableRow65">
            <table:table-cell table:style-name="TableCell66">
              <text:p text:style-name="P67">6</text:p>
            </table:table-cell>
            <table:table-cell table:style-name="TableCell68">
              <text:p text:style-name="P69">游<text:s/>裕<text:s/>興</text:p>
            </table:table-cell>
            <table:table-cell table:style-name="TableCell70">
              <text:p text:style-name="P71"><text:span text:style-name="T72">華夏科大資產與物業管理研究所碩士、</text:span><text:span text:style-name="T73">臺灣新北地方法院調解委員、新北市不動產代銷紀公會名譽理事長、新北市義勇消防總隊副總隊長</text:span></text:p>
            </table:table-cell>
          </table:table-row>
          <table:table-row table:style-name="TableRow74">
            <table:table-cell table:style-name="TableCell75">
              <text:p text:style-name="P76">7</text:p>
            </table:table-cell>
            <table:table-cell table:style-name="TableCell77">
              <text:p text:style-name="P78">沈<text:s/>美<text:s/>娜</text:p>
            </table:table-cell>
            <table:table-cell table:style-name="TableCell79">
              <text:p text:style-name="P80"><text:span text:style-name="T81">文化大學勞工研究所碩士、曾任基隆市政府社會工作員、臺北市政府勞工局股長、</text:span><text:span text:style-name="T82">行政院勞動部認證勞資爭議調解人</text:span></text:p>
            </table:table-cell>
          </table:table-row>
          <table:table-row table:style-name="TableRow83">
            <table:table-cell table:style-name="TableCell84">
              <text:p text:style-name="P85">8</text:p>
            </table:table-cell>
            <table:table-cell table:style-name="TableCell86">
              <text:p text:style-name="P87">陳<text:s/>秀<text:s/>卿</text:p>
            </table:table-cell>
            <table:table-cell table:style-name="TableCell88">
              <text:p text:style-name="P89">政治大學法律系畢、中興大學法研所肄業、臺北律師公會會計主任、監事、常務監事、常務理事、裁判實務研究委員會主任委員、律師、倫理風紀委員會委員、中華民國律師公會全國聯合會監事、司法院裁判通俗化研究小組委員、律師、行政院公共工程委員會諮詢委員、中華民國律師公會聯合會監事、臺北律師公會。</text:p>
            </table:table-cell>
          </table:table-row>
          <table:table-row table:style-name="TableRow90">
            <table:table-cell table:style-name="TableCell91">
              <text:p text:style-name="P92">9</text:p>
            </table:table-cell>
            <table:table-cell table:style-name="TableCell93">
              <text:p text:style-name="P94">劉<text:s/>中<text:s/>道</text:p>
            </table:table-cell>
            <table:table-cell table:style-name="TableCell95">
              <text:p text:style-name="P96">淡江大學中文系畢、華南銀行經理。</text:p>
            </table:table-cell>
          </table:table-row>
          <table:table-row table:style-name="TableRow97">
            <table:table-cell table:style-name="TableCell98">
              <text:p text:style-name="P99">10</text:p>
            </table:table-cell>
            <table:table-cell table:style-name="TableCell100">
              <text:p text:style-name="P101">王<text:s/>萬<text:s/>清</text:p>
            </table:table-cell>
            <table:table-cell table:style-name="TableCell102">
              <text:p text:style-name="P103">臺北市眼鏡商業同業公會理事、眼鏡公司負責人。</text:p>
            </table:table-cell>
          </table:table-row>
          <table:table-row table:style-name="TableRow104">
            <table:table-cell table:style-name="TableCell105">
              <text:p text:style-name="P106">11</text:p>
            </table:table-cell>
            <table:table-cell table:style-name="TableCell107">
              <text:p text:style-name="P108">邱<text:s/>廖<text:s/>祥</text:p>
            </table:table-cell>
            <table:table-cell table:style-name="TableCell109">
              <text:p text:style-name="P110">臺灣大學法律系畢、北投區公所調解委員、臺灣士林地方法院調解委員。</text:p>
            </table:table-cell>
          </table:table-row>
          <table:table-row table:style-name="TableRow111">
            <table:table-cell table:style-name="TableCell112">
              <text:p text:style-name="P113">12</text:p>
            </table:table-cell>
            <table:table-cell table:style-name="TableCell114">
              <text:p text:style-name="P115">張<text:s/>銀<text:s/>海</text:p>
            </table:table-cell>
            <table:table-cell table:style-name="TableCell116">
              <text:p text:style-name="P117"><text:span text:style-name="T118">國立空中大學、</text:span><text:span text:style-name="T119">中華民國社區諮商學會理事長、中國生產力中心授證經營管理顧問師。</text:span></text:p>
            </table:table-cell>
          </table:table-row>
          <table:table-row table:style-name="TableRow120">
            <table:table-cell table:style-name="TableCell121">
              <text:p text:style-name="P122">13</text:p>
            </table:table-cell>
            <table:table-cell table:style-name="TableCell123">
              <text:p text:style-name="P124">張<text:s/>鴻<text:s/>時</text:p>
            </table:table-cell>
            <table:table-cell table:style-name="TableCell125">
              <text:p text:style-name="P126"><text:span text:style-name="T127">國立空中大學、臺北市生命線志工、</text:span><text:span text:style-name="T128">臺北市鐘錶眼鏡職業工會理事、家事調解學會理事</text:span><text:span text:style-name="T129">。</text:span></text:p>
            </table:table-cell>
          </table:table-row>
          <table:table-row table:style-name="TableRow130">
            <table:table-cell table:style-name="TableCell131">
              <text:p text:style-name="P132">14</text:p>
            </table:table-cell>
            <table:table-cell table:style-name="TableCell133">
              <text:p text:style-name="P134">曾<text:s/>鈺<text:s/>惠</text:p>
            </table:table-cell>
            <table:table-cell table:style-name="TableCell135">
              <text:p text:style-name="P136"><text:span text:style-name="T137">崇佑技術學院時尚造型設計系畢、國泰人壽業務經理、臺北、士林地方法院調解委員、臺北市北投區工商婦女會組長。</text:span></text:p>
            </table:table-cell>
          </table:table-row>
          <table:table-row table:style-name="TableRow138">
            <table:table-cell table:style-name="TableCell139">
              <text:p text:style-name="P140">15</text:p>
            </table:table-cell>
            <table:table-cell table:style-name="TableCell141">
              <text:p text:style-name="P142">朱<text:s/>小<text:s/>美</text:p>
            </table:table-cell>
            <table:table-cell table:style-name="TableCell143">
              <text:p text:style-name="P144"><text:span text:style-name="T145">國立政治大學法律系畢業、</text:span><text:span text:style-name="T146">醒吾科技大學、臺北商業大學講師、國防管理學院講師</text:span><text:span text:style-name="T147">。</text:span></text:p>
            </table:table-cell>
          </table:table-row>
          <text:soft-page-break/>
          <table:table-row table:style-name="TableRow148">
            <table:table-cell table:style-name="TableCell149">
              <text:p text:style-name="P150">16</text:p>
            </table:table-cell>
            <table:table-cell table:style-name="TableCell151">
              <text:p text:style-name="P152">鄭<text:s/>成<text:s/>東</text:p>
            </table:table-cell>
            <table:table-cell table:style-name="TableCell153">
              <text:p text:style-name="P154">臺灣大學法律系畢、律師、調解委員。</text:p>
            </table:table-cell>
          </table:table-row>
          <table:table-row table:style-name="TableRow155">
            <table:table-cell table:style-name="TableCell156">
              <text:p text:style-name="P157">17</text:p>
            </table:table-cell>
            <table:table-cell table:style-name="TableCell158">
              <text:p text:style-name="P159">林<text:s/>志<text:s/>信</text:p>
            </table:table-cell>
            <table:table-cell table:style-name="TableCell160">
              <text:p text:style-name="P161"><text:span text:style-name="T162">美</text:span><text:span text:style-name="T163">國奧克拉荷馬市大學企管碩士、政大企管研究所企業家班結業、台大法律學分班結業、家事調解學會創會理事長</text:span></text:p>
            </table:table-cell>
          </table:table-row>
          <table:table-row table:style-name="TableRow164">
            <table:table-cell table:style-name="TableCell165">
              <text:p text:style-name="P166">18</text:p>
            </table:table-cell>
            <table:table-cell table:style-name="TableCell167">
              <text:p text:style-name="P168">蔡<text:s/>國<text:s/>雄</text:p>
            </table:table-cell>
            <table:table-cell table:style-name="TableCell169">
              <text:p text:style-name="P170"><text:span text:style-name="T171">龍華科大電機科畢、</text:span><text:span text:style-name="T172">家事調解協會常務理事、行政院勞動部眼鏡技術士評鑑委員、臺北市眼鏡商業公會副理事長、臺北市眼鏡職業公會副理事長</text:span><text:span text:style-name="T173">。</text:span></text:p>
            </table:table-cell>
          </table:table-row>
          <table:table-row table:style-name="TableRow174">
            <table:table-cell table:style-name="TableCell175">
              <text:p text:style-name="P176">19</text:p>
            </table:table-cell>
            <table:table-cell table:style-name="TableCell177">
              <text:p text:style-name="P178">顏<text:s/>得<text:s/>利</text:p>
            </table:table-cell>
            <table:table-cell table:style-name="TableCell179">
              <text:p text:style-name="P180">國立台灣大學法律系司法組畢業、台北市北投區公所調解委員、台灣士林地方法院調解委員、臺灣高等法院調解委員。</text:p>
            </table:table-cell>
          </table:table-row>
          <table:table-row table:style-name="TableRow181">
            <table:table-cell table:style-name="TableCell182">
              <text:p text:style-name="P183">20</text:p>
            </table:table-cell>
            <table:table-cell table:style-name="TableCell184">
              <text:p text:style-name="P185">許<text:s/>穎<text:s/>玲</text:p>
            </table:table-cell>
            <table:table-cell table:style-name="TableCell186">
              <text:p text:style-name="P187">臺北大學企管系碩士畢業、外交部副處長、國家體育訓練中心副執行長。</text:p>
            </table:table-cell>
          </table:table-row>
          <table:table-row table:style-name="TableRow188">
            <table:table-cell table:style-name="TableCell189">
              <text:p text:style-name="P190">21</text:p>
            </table:table-cell>
            <table:table-cell table:style-name="TableCell191">
              <text:p text:style-name="P192">康<text:s/>擇<text:s/>南</text:p>
            </table:table-cell>
            <table:table-cell table:style-name="TableCell193">
              <text:p text:style-name="P194"><text:span text:style-name="T195">中興大學法律研究所畢業、司法院政風處副處長、</text:span><text:span text:style-name="T196">臺灣士林地方法院調解委員。</text:span></text:p>
            </table:table-cell>
          </table:table-row>
          <table:table-row table:style-name="TableRow197">
            <table:table-cell table:style-name="TableCell198">
              <text:p text:style-name="P199">22</text:p>
            </table:table-cell>
            <table:table-cell table:style-name="TableCell200">
              <text:p text:style-name="P201">陳<text:s/>萬<text:s/>吉</text:p>
            </table:table-cell>
            <table:table-cell table:style-name="TableCell202">
              <text:p text:style-name="P203"><text:span text:style-name="T204">國防大學法律研究所碩士、軍法官特考及格、軍法官、勞資爭議獨任調解人、臺北市松山區公所調解委員、臺北士林地方法院調解委員。</text:span></text:p>
            </table:table-cell>
          </table:table-row>
          <table:table-row table:style-name="TableRow205">
            <table:table-cell table:style-name="TableCell206">
              <text:p text:style-name="P207">23</text:p>
            </table:table-cell>
            <table:table-cell table:style-name="TableCell208">
              <text:p text:style-name="P209">顏<text:s/>上<text:s/>中</text:p>
            </table:table-cell>
            <table:table-cell table:style-name="TableCell210">
              <text:p text:style-name="P211"><text:span text:style-name="T212">文化大學法律系、調解會秘書、臺北市中正區調解委員、臺北市政府勞動局調解委員、臺灣新北及士林地方法院調解委員。</text:span></text:p>
            </table:table-cell>
          </table:table-row>
          <table:table-row table:style-name="TableRow213">
            <table:table-cell table:style-name="TableCell214">
              <text:p text:style-name="P215">24</text:p>
            </table:table-cell>
            <table:table-cell table:style-name="TableCell216">
              <text:p text:style-name="P217">魏<text:s/>美<text:s/>玉</text:p>
            </table:table-cell>
            <table:table-cell table:style-name="TableCell218">
              <text:p text:style-name="P219"><text:span text:style-name="T220">中興大學法律系畢、曾任律師。</text:span></text:p>
            </table:table-cell>
          </table:table-row>
          <table:table-row table:style-name="TableRow221">
            <table:table-cell table:style-name="TableCell222">
              <text:p text:style-name="P223">25</text:p>
            </table:table-cell>
            <table:table-cell table:style-name="TableCell224">
              <text:p text:style-name="P225">張<text:s/>基<text:s/>煜</text:p>
            </table:table-cell>
            <table:table-cell table:style-name="TableCell226">
              <text:p text:style-name="P227">臺灣大學政治研究所碩士、臺北市政府勞動局副局長、臺北市勞動檢查處處長。</text:p>
            </table:table-cell>
          </table:table-row>
          <table:table-row table:style-name="TableRow228">
            <table:table-cell table:style-name="TableCell229">
              <text:p text:style-name="P230">26</text:p>
            </table:table-cell>
            <table:table-cell table:style-name="TableCell231">
              <text:p text:style-name="P232">許<text:s/>永<text:s/>勝</text:p>
            </table:table-cell>
            <table:table-cell table:style-name="TableCell233">
              <text:p text:style-name="P234"><text:span text:style-name="T235">德霖技術學院土木工程系畢業、新北市板橋區調解委員、臺灣新北地方法院調解委員。</text:span></text:p>
            </table:table-cell>
          </table:table-row>
          <table:table-row table:style-name="TableRow236">
            <table:table-cell table:style-name="TableCell237">
              <text:p text:style-name="P238">27</text:p>
            </table:table-cell>
            <table:table-cell table:style-name="TableCell239">
              <text:p text:style-name="P240"><text:span text:style-name="T241">張</text:span><text:span text:style-name="T242"><text:s/></text:span><text:span text:style-name="T243">培</text:span><text:span text:style-name="T244"><text:s/></text:span><text:span text:style-name="T245">芬</text:span></text:p>
            </table:table-cell>
            <table:table-cell table:style-name="TableCell246">
              <text:p text:style-name="P247"><text:span text:style-name="T248">日本沖繩女子短期大學</text:span><text:span text:style-name="T249">(</text:span><text:span text:style-name="T250">商業資訊處理科</text:span><text:span text:style-name="T251">)</text:span><text:span text:style-name="T252">、板橋區調解委員會調解委員</text:span><text:span text:style-name="T253">、臺灣新北地方法院調解委員。</text:span></text:p>
            </table:table-cell>
          </table:table-row>
          <table:table-row table:style-name="TableRow254">
            <table:table-cell table:style-name="TableCell255">
              <text:p text:style-name="P256">28</text:p>
            </table:table-cell>
            <table:table-cell table:style-name="TableCell257">
              <text:p text:style-name="P258"><text:span text:style-name="T259">陳</text:span><text:span text:style-name="T260"><text:s/></text:span><text:span text:style-name="T261">超</text:span><text:span text:style-name="T262"><text:s/></text:span><text:span text:style-name="T263">凡</text:span></text:p>
            </table:table-cell>
            <table:table-cell table:style-name="TableCell264">
              <text:p text:style-name="P265"><text:span text:style-name="T266">中央警察大學法學碩士。法務部科長、矯正署新店戒治所副所長、臺北市政府勞動局勞動調解委員。</text:span></text:p>
            </table:table-cell>
          </table:table-row>
          <table:table-row table:style-name="TableRow267">
            <table:table-cell table:style-name="TableCell268">
              <text:p text:style-name="P269">29</text:p>
            </table:table-cell>
            <table:table-cell table:style-name="TableCell270">
              <text:p text:style-name="P271"><text:span text:style-name="T272">張</text:span><text:span text:style-name="T273"><text:s/></text:span><text:span text:style-name="T274">順</text:span><text:span text:style-name="T275"><text:s/></text:span><text:span text:style-name="T276">進</text:span></text:p>
            </table:table-cell>
            <table:table-cell table:style-name="TableCell277">
              <text:p text:style-name="P278">國立高雄第一科大營建工程碩士。高雄市政府工務局主秘、國宅處總工程司、都發總工程司、國際生命線</text:p>
              <text:p text:style-name="P279"><text:span text:style-name="T280">臺灣總會秘書長、國立高雄科大、義守大學兼任講師。</text:span></text:p>
            </table:table-cell>
          </table:table-row>
          <table:table-row table:style-name="TableRow281">
            <table:table-cell table:style-name="TableCell282">
              <text:p text:style-name="P283">30</text:p>
            </table:table-cell>
            <table:table-cell table:style-name="TableCell284">
              <text:p text:style-name="P285"><text:span text:style-name="T286">吳</text:span><text:span text:style-name="T287"><text:s/></text:span><text:span text:style-name="T288">海</text:span><text:span text:style-name="T289"><text:s/></text:span><text:span text:style-name="T290">燕</text:span></text:p>
            </table:table-cell>
            <table:table-cell table:style-name="TableCell291">
              <text:p text:style-name="P292"><text:span text:style-name="T293">政治大學勞工研究所畢。臺北市政府勞動局專門委員、臺北市政府勞資爭議仲裁人暨仲裁委員</text:span><text:span text:style-name="T294">/</text:span><text:span text:style-name="T295">調解人暨委員會委員、勞動調解委員、中華民國勞資關係服務協會副理事長。</text:span></text:p>
            </table:table-cell>
          </table:table-row>
          <text:soft-page-break/>
          <table:table-row table:style-name="TableRow296">
            <table:table-cell table:style-name="TableCell297">
              <text:p text:style-name="P298">31</text:p>
            </table:table-cell>
            <table:table-cell table:style-name="TableCell299">
              <text:p text:style-name="P300"><text:span text:style-name="T301">姚</text:span><text:span text:style-name="T302"><text:s/></text:span><text:span text:style-name="T303">文</text:span><text:span text:style-name="T304"><text:s/></text:span><text:span text:style-name="T305">成</text:span></text:p>
            </table:table-cell>
            <table:table-cell table:style-name="TableCell306">
              <text:p text:style-name="P307">博士、中國文化大學財金系專任副教授。經歷：臺灣警察專科學校兼任副教授、臺灣金控獨立董事、經濟</text:p>
              <text:p text:style-name="P308">部臺灣中小企業聯合輔導基金會董事、中華民國消費者文教基金會金融保險委員、臺北市北投區調解委員</text:p>
              <text:p text:style-name="P309"><text:span text:style-name="T310">會第</text:span><text:span text:style-name="T311">14-18</text:span><text:span text:style-name="T312">屆委員。</text:span></text:p>
            </table:table-cell>
          </table:table-row>
          <table:table-row table:style-name="TableRow313">
            <table:table-cell table:style-name="TableCell314">
              <text:p text:style-name="P315">32</text:p>
            </table:table-cell>
            <table:table-cell table:style-name="TableCell316">
              <text:p text:style-name="P317"><text:span text:style-name="T318">林</text:span><text:span text:style-name="T319"><text:s/></text:span><text:span text:style-name="T320">鳳</text:span><text:span text:style-name="T321"><text:s/></text:span><text:span text:style-name="T322">珠</text:span></text:p>
            </table:table-cell>
            <table:table-cell table:style-name="TableCell323">
              <text:p text:style-name="P324"><text:span text:style-name="T325">國立台灣大學法律研究所碩士、</text:span><text:span text:style-name="T326">花蓮高分院法官、高等法院法官、臺灣臺北地方法院庭長</text:span></text:p>
            </table:table-cell>
          </table:table-row>
          <table:table-row table:style-name="TableRow327">
            <table:table-cell table:style-name="TableCell328">
              <text:p text:style-name="P329">33</text:p>
            </table:table-cell>
            <table:table-cell table:style-name="TableCell330">
              <text:p text:style-name="P331">林<text:s/>雅<text:s/>鋒</text:p>
            </table:table-cell>
            <table:table-cell table:style-name="TableCell332">
              <text:p text:style-name="P333">國立中興大學法商學院碩士、法官、法官兼庭長、法官兼院長、考試委員、監察委員</text:p>
            </table:table-cell>
          </table:table-row>
          <table:table-row table:style-name="TableRow334">
            <table:table-cell table:style-name="TableCell335">
              <text:p text:style-name="P336">34</text:p>
            </table:table-cell>
            <table:table-cell table:style-name="TableCell337">
              <text:p text:style-name="P338">連<text:s/>柄<text:s/>順</text:p>
            </table:table-cell>
            <table:table-cell table:style-name="TableCell339">
              <text:p text:style-name="P340">台大土木研究所肄業、國防大學總務處上校副處長、楊翕斐建築師事務所工務經理、同開營造股份有限公司主任技師</text:p>
            </table:table-cell>
          </table:table-row>
          <table:table-row table:style-name="TableRow341">
            <table:table-cell table:style-name="TableCell342">
              <text:p text:style-name="P343">35</text:p>
            </table:table-cell>
            <table:table-cell table:style-name="TableCell344">
              <text:p text:style-name="P345">許<text:s/>英<text:s/>傑</text:p>
            </table:table-cell>
            <table:table-cell table:style-name="TableCell346">
              <text:p text:style-name="P347">國立台北大學法律系、國立台灣大學管理學院EMBA會計組碩士、臺灣彰化地方法院調解委員、中華民國全國總工會法律顧問、臺灣工商企業聯合會法律顧問、中華民國全國商業總會顧問、律師</text:p>
            </table:table-cell>
          </table:table-row>
        </table:table-header-rows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台北地方法院台北簡易庭調解委員名錄</dc:title>
    <dc:subject/>
    <meta:initial-creator>tpe</meta:initial-creator>
    <dc:creator>黃慧怡</dc:creator>
    <meta:creation-date>2023-01-31T08:43:00Z</meta:creation-date>
    <dc:date>2023-01-31T09:07:00Z</dc:date>
    <meta:print-date>2017-04-10T03:40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23" meta:character-count="2161" meta:row-count="15" meta:non-whitespace-character-count="1842"/>
  </office:meta>
</office:document-meta>
</file>