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end" style:vertical-align="auto" fo:margin-left="0.4486in" fo:text-indent="-0.4472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HK" fo:hyphenate="true"/>
    </style:style>
    <style:style style:name="P31" style:parent-style-name="內文" style:family="paragraph">
      <style:paragraph-properties fo:text-align="justify" style:vertical-align="auto" fo:margin-left="0.3923in" fo:text-indent="-0.3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2" style:parent-style-name="內文" style:family="paragraph">
      <style:paragraph-properties fo:text-align="justify" style:vertical-align="auto" fo:margin-left="0.3944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3" style:parent-style-name="內文" style:family="paragraph">
      <style:paragraph-properties fo:text-align="justify" style:vertical-align="auto" fo:margin-left="0.3944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4" style:parent-style-name="內文" style:family="paragraph">
      <style:paragraph-properties fo:text-align="justify" style:vertical-align="auto" fo:margin-left="0.3944in" fo:text-indent="-0.393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新聞稿</text:span></text:p>
            <text:p text:style-name="P15"><text:s text:c="4"/>發稿日期：110年6月16日</text:p>
            <text:p text:style-name="P16"><text:s text:c="4"/>發稿單位：公共關係室</text:p>
            <text:p text:style-name="P17"><text:span text:style-name="T18"><text:s text:c="4"/>連 絡 人：</text:span><text:span text:style-name="T19">行政庭長</text:span><text:span text:style-name="T20"><text:s text:c="2"/></text:span><text:span text:style-name="T21">黃珮禎</text:span></text:p>
            <text:p text:style-name="P22"><text:span text:style-name="T23"><text:s text:c="4"/>連絡電話：</text:span><text:span text:style-name="T24">02-23146871分機6039</text:span><text:span text:style-name="T25"><text:s text:c="2"/>編號：110-</text:span><text:span text:style-name="T26">3</text:span><text:span text:style-name="T27">2</text:span></text:p>
          </table:table-cell>
        </table:table-row>
      </table:table>
      <text:p text:style-name="P28"><text:span text:style-name="T29"><draw:connector draw:type="line" svg:x1="0.00057in" svg:y1="0.2495in" svg:x2="6.08321in" svg:y2="0.20158in" draw:z-index="251659264" draw:id="id0" draw:style-name="a1" draw:name="Line 2" text:anchor-type="paragraph"><svg:title/><svg:desc/></draw:connector></text:span></text:p>
      <text:p text:style-name="P30">臺北地方法院有關嚴重特殊傳染性肺炎(COVID-19)新聞稿</text:p>
      <text:p text:style-name="P31">一、本院司法新廈院區行政同仁A之家屬於6月12日採檢嚴重特殊傳染性肺炎(COVID-19)確診。嗣於6月14日本院接到通知，A同仁亦確診。。</text:p>
      <text:p text:style-name="P32">二、疫情期間，A同仁僅於6月7日(到院2小時)、6月8日、6月9日曾到院上班。A同仁尚未確診前，本院已於6月12日先通知與A同仁接觸者，自最後接觸日起，居家辦公7日，並自我健康監測。A同仁確診後，本院相關接觸者9人已由臺北市衛生局疫調後，通知隔離，另有接觸者但未達衛生局匡列標準2位，本院先安排班居家辦公14天，另第二層接觸者，居家辦公七天，並自我健康監測。</text:p>
      <text:p text:style-name="P33">三、A同仁在院足跡，為台北簡易庭2樓辦公室及公共區域、司法新廈公共區域及5、6、3樓辦公室，均已於6月13日上午安排滅菌消毒。</text:p>
      <text:p text:style-name="P34"><text:span text:style-name="T35">四、另有部分媒體未經查證即報導，A同仁接觸卷宗，恐散播病毒，</text:span><text:soft-page-break/><text:span text:style-name="T36">此部分報導除造成對A同仁的歧視，更可能會造成不必要恐慌。在此澄清，自第三級警戒起，本院即按照中央疫情指揮中心防疫指引及司法院防疫指引，行政同仁上班期間在辦公院區內，均應全程配戴口罩，且備有酒精、手套等，供同仁消毒，因此，咳嗽、噴嚏等情形汙染卷宗可能性不高，敬請各位媒體記者，勿再轉載或引用該篇報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6-16T05:18:00Z</meta:creation-date>
    <dc:date>2021-06-16T05:18:00Z</dc:date>
    <meta:print-date>2021-05-26T06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7" meta:row-count="4" meta:non-whitespace-character-count="543"/>
  </office:meta>
</office:document-meta>
</file>