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 text:list-level-position-and-space-mode="label-alignment">
          <style:list-level-label-alignment text:label-followed-by="listtab" fo:margin-left="0.4979in" fo:text-indent="-0.458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868in"/>
    </style:style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68in"/>
    </style:style>
    <style:style style:name="Table1" style:family="table" style:master-page-name="MP0">
      <style:table-properties style:width="6.2604in" fo:margin-left="0in" table:align="left"/>
    </style:style>
    <style:style style:name="TableRow5" style:family="table-row">
      <style:table-row-properties style:row-height="0.9395in" fo:keep-together="always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7" style:parent-style-name="狀標" style:family="paragraph">
      <style:paragraph-properties fo:break-before="page" fo:text-align="center" style:line-height-at-least="0.1666in" style:page-number="155"/>
    </style:style>
    <style:style style:name="T26" style:parent-style-name="預設段落字型" style:family="text">
      <style:text-properties style:font-name="標楷體" style:font-name-asian="標楷體" style:letter-kerning="false" style:font-size-complex="22pt"/>
    </style:style>
    <style:style style:name="P27" style:parent-style-name="狀標" style:family="paragraph">
      <style:text-properties style:font-name="標楷體" style:font-name-asian="標楷體" fo:font-size="11pt" style:font-size-asian="11pt" style:font-size-complex="11pt"/>
    </style:style>
    <style:style style:name="P28" style:parent-style-name="狀標" style:family="paragraph">
      <style:paragraph-properties fo:text-indent="0.3055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" style:family="table-row">
      <style:table-row-properties style:row-height="0.7923in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依序填寫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狀標字元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依序填寫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依序填寫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3.5833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659in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659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659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3.5833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659in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59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659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3.5833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659in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659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659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3.5833in"/>
    </style:style>
    <style:style style:name="TableCell13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659in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659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659in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6">聲請人之債權人清冊</text:span></text:p>
            <text:p text:style-name="P27">(每一筆債權填載一欄位，並應檢附財產價值、債權金額之相關證明文件)</text:p>
            <text:p text:style-name="P28"><text:span text:style-name="T29">債</text:span><text:span text:style-name="T30">權</text:span><text:span text:style-name="T31">總金額：新</text:span><text:span text:style-name="T32">臺</text:span><text:span text:style-name="T33">幣</text:span><text:span text:style-name="T34">　　　　　　　　　　　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債權</text:span><text:span text:style-name="T39">人姓名（或名稱）、地</text:span><text:span text:style-name="T40">址及是否為自用住宅借款</text:span></text:p>
          </table:table-cell>
          <table:table-cell table:style-name="TableCell41">
            <text:p text:style-name="P42"><text:span text:style-name="T43">債</text:span><text:span text:style-name="T44">權</text:span><text:span text:style-name="T45">數額（新</text:span><text:span text:style-name="T46">臺</text:span><text:span text:style-name="T47">幣）</text:span><text:span text:style-name="T48"><text:line-break/></text:span><text:span text:style-name="T49">是否有擔保或優先權</text:span></text:p>
          </table:table-cell>
          <table:table-cell table:style-name="TableCell50">
            <text:p text:style-name="P51"><text:span text:style-name="T52">各債</text:span><text:span text:style-name="T53">權</text:span><text:span text:style-name="T54">之種類、原因</text:span></text:p>
          </table:table-cell>
        </table:table-row>
        <table:table-row table:style-name="TableRow55">
          <table:table-cell table:style-name="TableCell56">
            <text:p text:style-name="P57">姓名（或名稱）：</text:p>
            <text:p text:style-name="P58"/>
            <text:p text:style-name="P59">地址：</text:p>
            <text:p text:style-name="P60"/>
            <text:p text:style-name="P61"/>
            <text:p text:style-name="P62">（以下為聲請更生填載）</text:p>
            <text:p text:style-name="P63">是否為自用住宅借款債務：□是，□否。</text:p>
            <text:p text:style-name="P64">是否定自用住宅借款特別條款：□是，□否。</text:p>
          </table:table-cell>
          <table:table-cell table:style-name="TableCell65">
            <text:p text:style-name="P66"><text:span text:style-name="T67">現存實際債</text:span><text:span text:style-name="T68">權</text:span><text:span text:style-name="T69">數額：</text:span></text:p>
            <text:p text:style-name="P70"/>
            <text:p text:style-name="P71"/>
            <text:p text:style-name="P72">是否有擔保或優先權：</text:p>
            <text:p text:style-name="P73">□是，□否。</text:p>
            <text:p text:style-name="P74">有前項權利者，其前項權利行使後不能受滿足清償之債權數額：</text:p>
            <text:p text:style-name="P75"/>
            <text:p text:style-name="P76"/>
            <text:p text:style-name="P77">擔保標的物之價值：</text:p>
          </table:table-cell>
          <table:table-cell table:style-name="TableCell78">
            <text:p text:style-name="P79">債務之種類：</text:p>
            <text:p text:style-name="P80"/>
            <text:p text:style-name="P81"/>
            <text:p text:style-name="內文">債務之發生原因：</text:p>
          </table:table-cell>
        </table:table-row>
        <table:table-row table:style-name="TableRow82">
          <table:table-cell table:style-name="TableCell83">
            <text:p text:style-name="P84">姓名（或名稱）：</text:p>
            <text:p text:style-name="P85"/>
            <text:p text:style-name="P86">地址：</text:p>
            <text:p text:style-name="P87"/>
            <text:p text:style-name="P88"/>
            <text:p text:style-name="P89"/>
          </table:table-cell>
          <table:table-cell table:style-name="TableCell90">
            <text:p text:style-name="P91"><text:span text:style-name="T92">現存實際債</text:span><text:span text:style-name="T93">權</text:span><text:span text:style-name="T94">數額：</text:span></text:p>
            <text:p text:style-name="P95"/>
            <text:p text:style-name="P96"/>
            <text:p text:style-name="P97">是否有擔保或優先權：</text:p>
            <text:p text:style-name="P98">□是，□否。</text:p>
            <text:p text:style-name="P99">有前項權利者，其前項權利行使後不能受滿足清償之債權數額：</text:p>
            <text:p text:style-name="P100"/>
            <text:p text:style-name="P101"/>
            <text:p text:style-name="P102">擔保標的物之價值：</text:p>
          </table:table-cell>
          <table:table-cell table:style-name="TableCell103">
            <text:p text:style-name="P104">債務之種類：</text:p>
            <text:p text:style-name="P105"/>
            <text:p text:style-name="P106"/>
            <text:p text:style-name="內文">債務之發生原因：</text:p>
          </table:table-cell>
        </table:table-row>
        <text:soft-page-break/>
        <table:table-row table:style-name="TableRow107">
          <table:table-cell table:style-name="TableCell108">
            <text:p text:style-name="P109">姓名（或名稱）：</text:p>
            <text:p text:style-name="P110"/>
            <text:p text:style-name="P111">地址：</text:p>
            <text:p text:style-name="P112"/>
            <text:p text:style-name="P113"/>
            <text:p text:style-name="P114">（以下為聲請更生填載）</text:p>
            <text:p text:style-name="P115">是否為自用住宅借款債務：□是，□否。</text:p>
            <text:p text:style-name="P116">是否定自用住宅借款特別條款：□是，□否。</text:p>
          </table:table-cell>
          <table:table-cell table:style-name="TableCell117">
            <text:p text:style-name="P118"><text:span text:style-name="T119">現存實際債</text:span><text:span text:style-name="T120">權</text:span><text:span text:style-name="T121">數額：</text:span></text:p>
            <text:p text:style-name="P122"/>
            <text:p text:style-name="P123"/>
            <text:p text:style-name="P124">是否有擔保或優先權：</text:p>
            <text:p text:style-name="P125">□是，□否。</text:p>
            <text:p text:style-name="P126">有前項權利者，其前項權利行使後不能受滿足清償之債權數額：</text:p>
            <text:p text:style-name="P127"/>
            <text:p text:style-name="P128"/>
            <text:p text:style-name="P129">擔保標的物之價值：</text:p>
          </table:table-cell>
          <table:table-cell table:style-name="TableCell130">
            <text:p text:style-name="P131">債務之種類：</text:p>
            <text:p text:style-name="P132"/>
            <text:p text:style-name="P133"/>
            <text:p text:style-name="內文">債務之發生原因：</text:p>
          </table:table-cell>
        </table:table-row>
        <table:table-row table:style-name="TableRow134">
          <table:table-cell table:style-name="TableCell135">
            <text:p text:style-name="P136">姓名（或名稱）：</text:p>
            <text:p text:style-name="P137"/>
            <text:p text:style-name="P138">地址：</text:p>
            <text:p text:style-name="P139"/>
            <text:p text:style-name="P140"/>
            <text:p text:style-name="P141"/>
          </table:table-cell>
          <table:table-cell table:style-name="TableCell142">
            <text:p text:style-name="P143"><text:span text:style-name="T144">現存實際債</text:span><text:span text:style-name="T145">權</text:span><text:span text:style-name="T146">數額：</text:span></text:p>
            <text:p text:style-name="P147"/>
            <text:p text:style-name="P148"/>
            <text:p text:style-name="P149">是否有擔保或優先權：</text:p>
            <text:p text:style-name="P150">□是，□否。</text:p>
            <text:p text:style-name="P151">有前項權利者，其前項權利行使後不能受滿足清償之債權數額：</text:p>
            <text:p text:style-name="P152"/>
            <text:p text:style-name="P153"/>
            <text:p text:style-name="P154">擔保標的物之價值：</text:p>
          </table:table-cell>
          <table:table-cell table:style-name="TableCell155">
            <text:p text:style-name="P156">債務之種類：</text:p>
            <text:p text:style-name="P157"/>
            <text:p text:style-name="P158"/>
            <text:p text:style-name="內文">債務之發生原因：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="標楷體" style:font-name-asian="標楷體" fo:hyphenate="false"/>
    </style:style>
    <style:style style:name="依序填寫字元" style:display-name="02-依序填寫 字元" style:family="text" style:parent-style-name="預設段落字型">
      <style:text-properties style:font-name-asian="華康楷書體W5" fo:letter-spacing="-0.0069in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狀標字元" style:display-name="01-狀標 字元" style:family="text" style:parent-style-name="預設段落字型">
      <style:text-properties style:font-name-asian="華康楷書體W7" style:letter-kerning="true" fo:font-size="22pt" style:font-size-asian="2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 text:list-level-position-and-space-mode="label-alignment">
          <style:list-level-label-alignment text:label-followed-by="listtab" fo:margin-left="0.4979in" fo:text-indent="-0.458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8">法院訴訟輔導科書狀參考範例</text:p>
      </style:header>
      <style:header-left>
        <text:p text:style-name="頁首"><text:span text:style-name="T9">消費者債務清理</text:span><text:span text:style-name="T10">聲</text:span><text:span text:style-name="T11">請人之債權人清冊</text:span></text:p>
      </style:header-left>
      <style:footer>
        <text:p text:style-name="P12"><text:span text:style-name="T13">3</text:span><text:span text:style-name="T14">-</text:span><text:span text:style-name="T15">0</text:span><text:span text:style-name="T16">5</text:span><text:span text:style-name="T17">1</text:span><text:span text:style-name="T18">-</text:span><text:span text:style-name="頁碼"><text:page-number text:fixed="false">155</text:page-number></text:span></text:p>
      </style:footer>
      <style:footer-left>
        <text:p text:style-name="P19"><text:span text:style-name="T20">3</text:span><text:span text:style-name="T21">-</text:span><text:span text:style-name="T22">0</text:span><text:span text:style-name="T23">5</text:span><text:span text:style-name="T24">1</text:span><text:span text:style-name="T25">-</text:span><text:span text:style-name="頁碼"><text:page-number text:fixed="false">15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陳建銘</dc:creator>
    <meta:creation-date>2021-06-08T09:17:00Z</meta:creation-date>
    <dc:date>2021-06-08T09:17:00Z</dc:date>
    <meta:print-date>2005-12-18T09:06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