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1" style:family="table" style:master-page-name="MP0">
      <style:table-properties style:width="6.2604in" fo:margin-left="0in" table:align="left"/>
    </style:style>
    <style:style style:name="TableRow5" style:family="table-row">
      <style:table-row-properties style:row-height="0.6777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53"/>
    </style:style>
    <style:style style:name="T23" style:parent-style-name="預設段落字型" style:family="text">
      <style:text-properties style:font-name="標楷體" style:font-name-asian="標楷體" style:letter-kerning="false" style:font-size-complex="22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527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4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5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依序填寫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依序填寫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9062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59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59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59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9062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59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659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59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06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59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59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margin-top="0.0659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659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9062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59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59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margin-top="0.0659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59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2.218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59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59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margin-top="0.0659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59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2.2187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59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659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margin-top="0.0659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59in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2187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59in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59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margin-top="0.0659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59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2187in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59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59in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margin-top="0.0659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659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聲請人之債務人清冊</text:span></text:p>
            <text:p text:style-name="狀標"><text:span text:style-name="T24">(每一筆債務填載一欄位) <text:s text:c="2"/></text:span><text:span text:style-name="T25">債務總金額：新</text:span><text:span text:style-name="T26">臺</text:span><text:span text:style-name="T27">幣</text:span><text:span text:style-name="T28">　　　　　　　　　　　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債務</text:span><text:span text:style-name="T33">人姓名（或名稱）、</text:span><text:span text:style-name="T34"><text:line-break/></text:span><text:span text:style-name="T35">地　　　</text:span><text:span text:style-name="T36">址</text:span></text:p>
          </table:table-cell>
          <table:table-cell table:style-name="TableCell37">
            <text:p text:style-name="P38"><text:span text:style-name="T39">債務數額（新</text:span><text:span text:style-name="T40">臺</text:span><text:span text:style-name="T41">幣）</text:span><text:span text:style-name="T42"><text:line-break/></text:span><text:span text:style-name="T43">及有無提供擔保</text:span></text:p>
          </table:table-cell>
          <table:table-cell table:style-name="TableCell44">
            <text:p text:style-name="P45"><text:span text:style-name="T46">各債務之種類、原因</text:span></text:p>
          </table:table-cell>
        </table:table-row>
        <table:table-row table:style-name="TableRow47">
          <table:table-cell table:style-name="TableCell48">
            <text:p text:style-name="P49">姓名（或名稱）：</text:p>
            <text:p text:style-name="P50"/>
            <text:p text:style-name="P51">地址：</text:p>
          </table:table-cell>
          <table:table-cell table:style-name="TableCell52">
            <text:p text:style-name="P53">現存實際債務數額：</text:p>
            <text:p text:style-name="P54"/>
            <text:p text:style-name="P55">債務人是否有提供擔保</text:p>
            <text:p text:style-name="P56">：□是，□否。</text:p>
            <text:p text:style-name="P57">擔保物為：</text:p>
          </table:table-cell>
          <table:table-cell table:style-name="TableCell58">
            <text:p text:style-name="P59">債務之種類：</text:p>
            <text:p text:style-name="P60"/>
            <text:p text:style-name="內文">債務之發生原因：</text:p>
          </table:table-cell>
        </table:table-row>
        <table:table-row table:style-name="TableRow61">
          <table:table-cell table:style-name="TableCell62">
            <text:p text:style-name="P63">姓名（或名稱）：</text:p>
            <text:p text:style-name="P64"/>
            <text:p text:style-name="P65">地址：</text:p>
          </table:table-cell>
          <table:table-cell table:style-name="TableCell66">
            <text:p text:style-name="P67">現存實際債務數額：</text:p>
            <text:p text:style-name="P68"/>
            <text:p text:style-name="P69">債務人是否有提供擔保</text:p>
            <text:p text:style-name="P70">：□是，□否。</text:p>
            <text:p text:style-name="P71">擔保物為：</text:p>
          </table:table-cell>
          <table:table-cell table:style-name="TableCell72">
            <text:p text:style-name="P73">債務之種類：</text:p>
            <text:p text:style-name="P74"/>
            <text:p text:style-name="內文">債務之發生原因：</text:p>
          </table:table-cell>
        </table:table-row>
        <table:table-row table:style-name="TableRow75">
          <table:table-cell table:style-name="TableCell76">
            <text:p text:style-name="P77">姓名（或名稱）：</text:p>
            <text:p text:style-name="P78"/>
            <text:p text:style-name="P79">地址：</text:p>
          </table:table-cell>
          <table:table-cell table:style-name="TableCell80">
            <text:p text:style-name="P81">現存實際債務數額：</text:p>
            <text:p text:style-name="P82"/>
            <text:p text:style-name="P83">債務人是否有提供擔保</text:p>
            <text:p text:style-name="P84">：□是，□否。</text:p>
            <text:p text:style-name="P85">擔保物為：</text:p>
          </table:table-cell>
          <table:table-cell table:style-name="TableCell86">
            <text:p text:style-name="P87">債務之種類：</text:p>
            <text:p text:style-name="P88"/>
            <text:p text:style-name="內文">債務之發生原因：</text:p>
          </table:table-cell>
        </table:table-row>
        <table:table-row table:style-name="TableRow89">
          <table:table-cell table:style-name="TableCell90">
            <text:p text:style-name="P91">姓名（或名稱）：</text:p>
            <text:p text:style-name="P92"/>
            <text:p text:style-name="P93">地址：</text:p>
          </table:table-cell>
          <table:table-cell table:style-name="TableCell94">
            <text:p text:style-name="P95">現存實際債務數額：</text:p>
            <text:p text:style-name="P96"/>
            <text:p text:style-name="P97">債務人是否有提供擔保</text:p>
            <text:p text:style-name="P98">：□是，□否。</text:p>
            <text:p text:style-name="P99">擔保物為：</text:p>
          </table:table-cell>
          <table:table-cell table:style-name="TableCell100">
            <text:p text:style-name="P101">債務之種類：</text:p>
            <text:p text:style-name="P102"/>
            <text:p text:style-name="內文">債務之發生原因：</text:p>
          </table:table-cell>
        </table:table-row>
        <text:soft-page-break/>
        <table:table-row table:style-name="TableRow103">
          <table:table-cell table:style-name="TableCell104">
            <text:p text:style-name="P105">姓名（或名稱）：</text:p>
            <text:p text:style-name="P106"/>
            <text:p text:style-name="P107">地址：</text:p>
          </table:table-cell>
          <table:table-cell table:style-name="TableCell108">
            <text:p text:style-name="P109">現存實際債務數額：</text:p>
            <text:p text:style-name="P110"/>
            <text:p text:style-name="P111">債務人是否有提供擔保</text:p>
            <text:p text:style-name="P112">：□是，□否。</text:p>
            <text:p text:style-name="P113">擔保物為：</text:p>
          </table:table-cell>
          <table:table-cell table:style-name="TableCell114">
            <text:p text:style-name="P115">債務之種類：</text:p>
            <text:p text:style-name="P116"/>
            <text:p text:style-name="內文">債務之發生原因：</text:p>
          </table:table-cell>
        </table:table-row>
        <table:table-row table:style-name="TableRow117">
          <table:table-cell table:style-name="TableCell118">
            <text:p text:style-name="P119">姓名（或名稱）：</text:p>
            <text:p text:style-name="P120"/>
            <text:p text:style-name="P121">地址：</text:p>
          </table:table-cell>
          <table:table-cell table:style-name="TableCell122">
            <text:p text:style-name="P123">現存實際債務數額：</text:p>
            <text:p text:style-name="P124"/>
            <text:p text:style-name="P125">債務人是否有提供擔保</text:p>
            <text:p text:style-name="P126">：□是，□否。</text:p>
            <text:p text:style-name="P127">擔保物為：</text:p>
          </table:table-cell>
          <table:table-cell table:style-name="TableCell128">
            <text:p text:style-name="P129">債務之種類：</text:p>
            <text:p text:style-name="P130"/>
            <text:p text:style-name="內文">債務之發生原因：</text:p>
          </table:table-cell>
        </table:table-row>
        <table:table-row table:style-name="TableRow131">
          <table:table-cell table:style-name="TableCell132">
            <text:p text:style-name="P133">姓名（或名稱）：</text:p>
            <text:p text:style-name="P134"/>
            <text:p text:style-name="P135">地址：</text:p>
          </table:table-cell>
          <table:table-cell table:style-name="TableCell136">
            <text:p text:style-name="P137">現存實際債務數額：</text:p>
            <text:p text:style-name="P138"/>
            <text:p text:style-name="P139">債務人是否有提供擔保</text:p>
            <text:p text:style-name="P140">：□是，□否。</text:p>
            <text:p text:style-name="P141">擔保物為：</text:p>
          </table:table-cell>
          <table:table-cell table:style-name="TableCell142">
            <text:p text:style-name="P143">債務之種類：</text:p>
            <text:p text:style-name="P144"/>
            <text:p text:style-name="內文">債務之發生原因：</text:p>
          </table:table-cell>
        </table:table-row>
        <table:table-row table:style-name="TableRow145">
          <table:table-cell table:style-name="TableCell146">
            <text:p text:style-name="P147">姓名（或名稱）：</text:p>
            <text:p text:style-name="P148"/>
            <text:p text:style-name="P149">地址：</text:p>
          </table:table-cell>
          <table:table-cell table:style-name="TableCell150">
            <text:p text:style-name="P151">現存實際債務數額：</text:p>
            <text:p text:style-name="P152"/>
            <text:p text:style-name="P153">債務人是否有提供擔保</text:p>
            <text:p text:style-name="P154">：□是，□否。</text:p>
            <text:p text:style-name="P155">擔保物為：</text:p>
          </table:table-cell>
          <table:table-cell table:style-name="TableCell156">
            <text:p text:style-name="P157">債務之種類：</text:p>
            <text:p text:style-name="P158"/>
            <text:p text:style-name="內文">債務之發生原因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 style:parent-style-name="預設段落字型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 style:parent-style-name="預設段落字型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請人之債務人清冊</text:span></text:p>
      </style:header-left>
      <style:footer>
        <text:p text:style-name="P11"><text:span text:style-name="T12">3</text:span><text:span text:style-name="T13">-</text:span><text:span text:style-name="T14">0</text:span><text:span text:style-name="T15">50</text:span><text:span text:style-name="T16">-</text:span><text:span text:style-name="頁碼"><text:page-number text:fixed="false">153</text:page-number></text:span></text:p>
      </style:footer>
      <style:footer-left>
        <text:p text:style-name="P17"><text:span text:style-name="T18">3</text:span><text:span text:style-name="T19">-</text:span><text:span text:style-name="T20">0</text:span><text:span text:style-name="T21">50</text:span><text:span text:style-name="T22">-</text:span><text:span text:style-name="頁碼"><text:page-number text:fixed="false">15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建銘</dc:creator>
    <meta:creation-date>2021-06-08T09:15:00Z</meta:creation-date>
    <dc:date>2021-06-08T09:15:00Z</dc:date>
    <meta:print-date>2005-12-18T09:0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