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263in" fo:text-indent="-0.002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6" style:family="table-column">
      <style:table-column-properties style:column-width="0.9048in"/>
    </style:style>
    <style:style style:name="TableColumn27" style:family="table-column">
      <style:table-column-properties style:column-width="9.9701in"/>
    </style:style>
    <style:style style:name="Table25" style:family="table">
      <style:table-properties style:width="10.875in" fo:margin-left="0.0194in" table:align="left"/>
    </style:style>
    <style:style style:name="TableRow28" style:family="table-row">
      <style:table-row-properties style:min-row-height="0.5243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250%"/>
      <style:text-properties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250%" fo:margin-left="0.3763in" fo:text-indent="2.0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379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027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486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2375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27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2159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2159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027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85" style:family="table-row">
      <style:table-row-properties style:min-row-height="0.2486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2375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95" style:family="table-row">
      <style:table-row-properties style:min-row-height="0.227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0" style:family="table-row">
      <style:table-row-properties style:min-row-height="0.2159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2159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159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line-height-at-least="0in" fo:margin-right="-0.5in" fo:text-indent="0.1944in"/>
      <style:text-properties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 style:min-row-height="0.2159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right="-0.5in"/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left="10.1208in" fo:margin-right="-0.2263in" fo:text-indent="-10.1208in">
        <style:tab-stops>
          <style:tab-stop style:type="left" style:position="-9.9958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</office:automatic-styles>
  <office:body>
    <office:text text:use-soft-page-breaks="true">
      <text:p text:style-name="P1"/>
      <text:p text:style-name="內文"><text:span text:style-name="T4"><text:s text:c="9"/></text:span><text:span text:style-name="T5"><text:s text:c="2"/></text:span><text:span text:style-name="T6">臺灣臺北地法院新店簡易庭</text:span><text:span text:style-name="T7">聘任</text:span><text:span text:style-name="T8">調解委員名錄（</text:span><text:span text:style-name="T9">1</text:span><text:span text:style-name="T10">10</text:span><text:span text:style-name="T11">年</text:span><text:span text:style-name="T12">0</text:span><text:span text:style-name="T13">1</text:span><text:span text:style-name="T14">月</text:span><text:span text:style-name="T15">01</text:span><text:span text:style-name="T16">至</text:span><text:span text:style-name="T17">1</text:span><text:span text:style-name="T18">11</text:span><text:span text:style-name="T19">年</text:span><text:span text:style-name="T20">12</text:span><text:span text:style-name="T21">月</text:span><text:span text:style-name="T22">31</text:span><text:span text:style-name="T23">日</text:span><text:span text:style-name="T24">）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2"/>姓<text:s/>名</text:p>
          </table:table-cell>
          <table:table-cell table:style-name="TableCell31">
            <text:p text:style-name="P32">主<text:s text:c="7"/>要<text:s text:c="6"/>學<text:s text:c="6"/>經<text:s text:c="5"/>歷</text:p>
          </table:table-cell>
        </table:table-row>
        <table:table-row table:style-name="TableRow33">
          <table:table-cell table:style-name="TableCell34">
            <text:p text:style-name="P35">01陳憲章</text:p>
          </table:table-cell>
          <table:table-cell table:style-name="TableCell36">
            <text:p text:style-name="P37">工學碩士、景文科技大學電通所碩士畢業、國際扶輪社永東社社長、新北市第29區調解會主席聯誼會---副會長、</text:p>
            <text:p text:style-name="P38">景文科大電通系產業教師。</text:p>
          </table:table-cell>
        </table:table-row>
        <table:table-row table:style-name="TableRow39">
          <table:table-cell table:style-name="TableCell40">
            <text:p text:style-name="P41">02高秀枝</text:p>
          </table:table-cell>
          <table:table-cell table:style-name="TableCell42">
            <text:p text:style-name="P43">國立臺灣大學法律系畢業、司法官特考及格、公證人高考及格、台北市文山區公所調解委員、新北市政府法律扶助</text:p>
            <text:p text:style-name="P44">顧問、現職律師</text:p>
          </table:table-cell>
        </table:table-row>
        <table:table-row table:style-name="TableRow45">
          <table:table-cell table:style-name="TableCell46">
            <text:p text:style-name="P47">03蘇錦霞</text:p>
          </table:table-cell>
          <table:table-cell table:style-name="TableCell48">
            <text:p text:style-name="P49">中國文化大學法律系畢業、輔仁大學法學碩士、中華民國消費者文教基金會名譽董事長、現職律師</text:p>
          </table:table-cell>
        </table:table-row>
        <table:table-row table:style-name="TableRow50">
          <table:table-cell table:style-name="TableCell51">
            <text:p text:style-name="P52">04林星銘</text:p>
          </table:table-cell>
          <table:table-cell table:style-name="TableCell53">
            <text:p text:style-name="P54">國立臺灣科技大學碩士、國際獅子會臺灣總會副主計長、台昌鋼鐵工業股份有限公司副總經理、臺灣新北地方法院</text:p>
            <text:p text:style-name="P55">調解委員、技術學院講師、樹林區公所調解委員</text:p>
          </table:table-cell>
        </table:table-row>
        <table:table-row table:style-name="TableRow56">
          <table:table-cell table:style-name="TableCell57">
            <text:p text:style-name="P58">05陳一鋒</text:p>
          </table:table-cell>
          <table:table-cell table:style-name="TableCell59">
            <text:p text:style-name="P60">國立臺灣科技大學電子研究所博士、耀登科技股份有限公司總經理、景文科技大學電資學院院長、電腦與通訊研究所</text:p>
            <text:p text:style-name="P61">所長</text:p>
          </table:table-cell>
        </table:table-row>
        <table:table-row table:style-name="TableRow62">
          <table:table-cell table:style-name="TableCell63">
            <text:p text:style-name="P64">06劉國斯</text:p>
          </table:table-cell>
          <table:table-cell table:style-name="TableCell65">
            <text:p text:style-name="P66">中國文化大學法學碩士、博士、法扶基金會審查委員、犯罪被害人保護學會扶助律師、臺灣高雄地方法院、公設辯護</text:p>
            <text:p text:style-name="P67">人、崇右技術學院財經法律系兼任講師、現職律師</text:p>
          </table:table-cell>
        </table:table-row>
        <table:table-row table:style-name="TableRow68">
          <table:table-cell table:style-name="TableCell69">
            <text:p text:style-name="P70">07徐梅芬</text:p>
            <text:p text:style-name="P71">（家事）</text:p>
          </table:table-cell>
          <table:table-cell table:style-name="TableCell72">
            <text:p text:style-name="P73">中國文化大學銀行保險系畢業、臺北地方法院家事法庭調解委員、臺灣新北地方法院及士林地方法院調解委員</text:p>
            <text:p text:style-name="P74"/>
          </table:table-cell>
        </table:table-row>
        <table:table-row table:style-name="TableRow75">
          <table:table-cell table:style-name="TableCell76">
            <text:p text:style-name="P77">08王彥迪</text:p>
          </table:table-cell>
          <table:table-cell table:style-name="TableCell78">
            <text:p text:style-name="P79">國立臺灣大學法律系畢業、東吳大學法學系碩士班、新北市新店區公所調解委員、現職律師</text:p>
          </table:table-cell>
        </table:table-row>
        <table:table-row table:style-name="TableRow80">
          <table:table-cell table:style-name="TableCell81">
            <text:p text:style-name="P82">09洪清池</text:p>
          </table:table-cell>
          <table:table-cell table:style-name="TableCell83">
            <text:p text:style-name="P84">淡江大學工程碩士、景文科技大學電通系助理教授、新北市新店區公所調解委員、全國教育聯合總工會理事、中華民國私立學校退休撫卹、離職、資遣管理委員會常務監察人</text:p>
          </table:table-cell>
        </table:table-row>
        <table:table-row table:style-name="TableRow85">
          <table:table-cell table:style-name="TableCell86">
            <text:p text:style-name="P87">10李慶峰</text:p>
          </table:table-cell>
          <table:table-cell table:style-name="TableCell88">
            <text:p text:style-name="P89">文化大學法學碩士、世新大學法律系兼任副教授、臺灣高等法院調解委員、現職律師</text:p>
          </table:table-cell>
        </table:table-row>
        <table:table-row table:style-name="TableRow90">
          <table:table-cell table:style-name="TableCell91">
            <text:p text:style-name="P92">11孫森安</text:p>
          </table:table-cell>
          <table:table-cell table:style-name="TableCell93">
            <text:p text:style-name="P94">中央警察大學畢業、隊長、督察、副大隊長、分局長、新店區公所調解委員</text:p>
          </table:table-cell>
        </table:table-row>
        <table:table-row table:style-name="TableRow95">
          <table:table-cell table:style-name="TableCell96">
            <text:p text:style-name="P97">12朱立偉</text:p>
          </table:table-cell>
          <table:table-cell table:style-name="TableCell98">
            <text:p text:style-name="P99">國立臺灣大學電機碩士、輔仁大學學士、國立臺灣大學化工學士、現職律師。</text:p>
          </table:table-cell>
        </table:table-row>
        <text:soft-page-break/>
        <table:table-row table:style-name="TableRow100">
          <table:table-cell table:style-name="TableCell101">
            <text:p text:style-name="P102">13周碧雲</text:p>
          </table:table-cell>
          <table:table-cell table:style-name="TableCell103">
            <text:p text:style-name="P104">國立臺灣大學法律系學士、政治大學風險管理暨保險學研究所碩士、臺灣高等法院及基隆地方法院調解委員、現職</text:p>
            <text:p text:style-name="P105">律師</text:p>
          </table:table-cell>
        </table:table-row>
        <table:table-row table:style-name="TableRow106">
          <table:table-cell table:style-name="TableCell107">
            <text:p text:style-name="P108">14王婉嘉</text:p>
          </table:table-cell>
          <table:table-cell table:style-name="TableCell109">
            <text:p text:style-name="P110">中原大學財經法律系金融法學組畢業、新北地方法院檢察署法治教育講師、臺北市政府及勞動局業務諮詢律師、現職</text:p>
            <text:p text:style-name="P111">律師</text:p>
          </table:table-cell>
        </table:table-row>
        <table:table-row table:style-name="TableRow112">
          <table:table-cell table:style-name="TableCell113">
            <text:p text:style-name="P114">15馬玉貞</text:p>
            <text:p text:style-name="P115">(家事)</text:p>
          </table:table-cell>
          <table:table-cell table:style-name="TableCell116">
            <text:p text:style-name="P117">實踐大學社會工作系畢業、臺北市政府社會局社工、社工督導、本院及新北地方法院家事調解委員、臺北市殯葬管理處第二殯儀館館長、臺北市立浩然敬老院所長</text:p>
          </table:table-cell>
        </table:table-row>
        <table:table-row table:style-name="TableRow118">
          <table:table-cell table:style-name="TableCell119">
            <text:p text:style-name="P120">16陳幸恩</text:p>
          </table:table-cell>
          <table:table-cell table:style-name="TableCell121">
            <text:p text:style-name="P122">中央警察大學、分局長、科長、警監督察、主任秘書、副總隊長</text:p>
          </table:table-cell>
        </table:table-row>
      </table:table>
      <text:p text:style-name="P123"><text:span text:style-name="T124"><text:s text:c="99"/></text:span><text:span text:style-name="T125"><text:s text:c="20"/></text:span><text:span text:style-name="T126"><text:s text:c="2"/></text:span><text:span text:style-name="T127"><text:s/>1</text:span><text:span text:style-name="T128">100</text:span><text:span text:style-name="T129">10</text:span><text:span text:style-name="T130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6888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法院新店簡易庭調解委員（第7屆）名錄（100年07月至102年06月）</dc:title>
    <dc:subject/>
    <meta:initial-creator>Customer</meta:initial-creator>
    <dc:creator>陳建銘</dc:creator>
    <meta:creation-date>2021-06-08T09:13:00Z</meta:creation-date>
    <dc:date>2021-06-08T09:13:00Z</dc:date>
    <meta:print-date>2019-09-06T03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199" meta:row-count="8" meta:non-whitespace-character-count="1022"/>
  </office:meta>
</office:document-meta>
</file>