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0465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1.0673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0.1437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狀標" style:family="paragraph">
      <style:paragraph-properties fo:break-before="page" style:page-number="161"/>
      <style:text-properties style:font-name="標楷體" style:font-name-asian="標楷體" style:font-size-complex="22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line-height="0.2222in"/>
      <style:text-properties style:font-name="標楷體" style:font-name-asian="標楷體"/>
    </style:style>
    <style:style style:name="P41" style:parent-style-name="表頭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新台幣" style:family="paragraph">
      <style:text-properties style:font-name="標楷體" style:font-name-asian="標楷體"/>
    </style:style>
    <style:style style:name="TableRow44" style:family="table-row">
      <style:table-row-properties style:row-height="1.04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依序填寫" style:family="paragraph">
      <style:text-properties style:font-name="標楷體" style:font-name-asian="標楷體"/>
    </style:style>
    <style:style style:name="TableRow51" style:family="table-row">
      <style:table-row-properties style:min-row-height="2.2527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805in"/>
      <style:text-properties style:font-name="標楷體" style:font-name-asian="標楷體"/>
    </style:style>
    <style:style style:name="P61" style:parent-style-name="稱謂欄" style:family="paragraph">
      <style:paragraph-properties fo:line-height="0.1805in"/>
      <style:text-properties style:font-name="標楷體" style:font-name-asian="標楷體"/>
    </style:style>
    <style:style style:name="P62" style:parent-style-name="稱謂欄" style:family="paragraph">
      <style:paragraph-properties fo:line-height="0.1805in"/>
      <style:text-properties style:font-name="標楷體" style:font-name-asian="標楷體"/>
    </style:style>
    <style:style style:name="P63" style:parent-style-name="稱謂欄" style:family="paragraph">
      <style:paragraph-properties fo:line-height="0.1805in"/>
      <style:text-properties style:font-name="標楷體" style:font-name-asian="標楷體"/>
    </style:style>
    <style:style style:name="P64" style:parent-style-name="稱謂欄" style:family="paragraph">
      <style:paragraph-properties fo:line-height="0.1805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3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稱謂欄" style:family="paragraph">
      <style:paragraph-properties fo:line-height="0.1944in"/>
      <style:text-properties style:font-name="標楷體" style:font-name-asian="標楷體"/>
    </style:style>
    <style:style style:name="P88" style:parent-style-name="稱謂欄" style:family="paragraph">
      <style:paragraph-properties fo:line-height="0.1944in"/>
      <style:text-properties style:font-name="標楷體" style:font-name-asian="標楷體"/>
    </style:style>
    <style:style style:name="P89" style:parent-style-name="稱謂欄" style:family="paragraph">
      <style:paragraph-properties fo:line-height="0.1944in"/>
      <style:text-properties style:font-name="標楷體" style:font-name-asian="標楷體"/>
    </style:style>
    <style:style style:name="P90" style:parent-style-name="稱謂欄" style:family="paragraph">
      <style:paragraph-properties fo:line-height="0.1944in"/>
      <style:text-properties style:font-name="標楷體" style:font-name-asian="標楷體"/>
    </style:style>
    <style:style style:name="P91" style:parent-style-name="稱謂欄" style:family="paragraph">
      <style:paragraph-properties fo:line-height="0.1944in"/>
      <style:text-properties style:font-name="標楷體" style:font-name-asian="標楷體"/>
    </style:style>
    <style:style style:name="P92" style:parent-style-name="稱謂欄" style:family="paragraph">
      <style:paragraph-properties fo:line-height="0.1944in"/>
      <style:text-properties style:font-name="標楷體" style:font-name-asian="標楷體"/>
    </style:style>
    <style:style style:name="P93" style:parent-style-name="稱謂欄" style:family="paragraph">
      <style:paragraph-properties fo:line-height="0.1944in"/>
      <style:text-properties style:font-name="標楷體" style:font-name-asian="標楷體"/>
    </style:style>
    <style:style style:name="P94" style:parent-style-name="稱謂欄" style:family="paragraph">
      <style:paragraph-properties fo:line-height="0.1944in"/>
      <style:text-properties style:font-name="標楷體" style:font-name-asian="標楷體"/>
    </style:style>
    <style:style style:name="P95" style:parent-style-name="稱謂欄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P98" style:parent-style-name="稱謂欄" style:family="paragraph">
      <style:paragraph-properties fo:line-height="0.1944in"/>
      <style:text-properties style:font-name="標楷體" style:font-name-asian="標楷體"/>
    </style:style>
    <style:style style:name="P99" style:parent-style-name="稱謂欄" style:family="paragraph">
      <style:paragraph-properties fo:line-height="0.1944in"/>
      <style:text-properties style:font-name="標楷體" style:font-name-asian="標楷體"/>
    </style:style>
    <style:style style:name="P100" style:parent-style-name="稱謂欄" style:family="paragraph">
      <style:paragraph-properties fo:line-height="0.1944in"/>
      <style:text-properties style:font-name="標楷體" style:font-name-asian="標楷體"/>
    </style:style>
    <style:style style:name="P101" style:parent-style-name="稱謂欄" style:family="paragraph">
      <style:paragraph-properties fo:line-height="0.1944in"/>
      <style:text-properties style:font-name="標楷體" style:font-name-asian="標楷體"/>
    </style:style>
    <style:style style:name="P102" style:parent-style-name="稱謂欄" style:family="paragraph">
      <style:paragraph-properties fo:line-height="0.1944in"/>
      <style:text-properties style:font-name="標楷體" style:font-name-asian="標楷體"/>
    </style:style>
    <style:style style:name="P103" style:parent-style-name="稱謂欄" style:family="paragraph">
      <style:paragraph-properties fo:line-height="0.1944in"/>
      <style:text-properties style:font-name="標楷體" style:font-name-asian="標楷體"/>
    </style:style>
    <style:style style:name="P104" style:parent-style-name="稱謂欄" style:family="paragraph">
      <style:paragraph-properties fo:line-height="0.1944in"/>
      <style:text-properties style:font-name="標楷體" style:font-name-asian="標楷體"/>
    </style:style>
    <style:style style:name="P105" style:parent-style-name="稱謂欄" style:family="paragraph">
      <style:paragraph-properties fo:line-height="0.1944in"/>
      <style:text-properties style:font-name="標楷體" style:font-name-asian="標楷體"/>
    </style:style>
    <style:style style:name="P106" style:parent-style-name="稱謂欄" style:family="paragraph">
      <style:paragraph-properties fo:line-height="0.1944in"/>
      <style:text-properties style:font-name="標楷體" style:font-name-asian="標楷體"/>
    </style:style>
    <style:style style:name="P107" style:parent-style-name="稱謂欄" style:family="paragraph">
      <style:paragraph-properties fo:line-height="0.1944in"/>
      <style:text-properties style:font-name="標楷體" style:font-name-asian="標楷體"/>
    </style:style>
    <style:style style:name="P108" style:parent-style-name="稱謂欄" style:family="paragraph">
      <style:paragraph-properties fo:line-height="0.1944in"/>
      <style:text-properties style:font-name="標楷體" style:font-name-asian="標楷體"/>
    </style:style>
    <style:style style:name="P109" style:parent-style-name="姓名欄" style:family="paragraph">
      <style:paragraph-properties fo:line-height="0.1944in"/>
      <style:text-properties style:font-name="標楷體" style:font-name-asian="標楷體"/>
    </style:style>
    <style:style style:name="P110" style:parent-style-name="姓名欄" style:family="paragraph">
      <style:paragraph-properties fo:line-height="0.1944in"/>
      <style:text-properties style:font-name="標楷體" style:font-name-asian="標楷體"/>
    </style:style>
    <style:style style:name="P111" style:parent-style-name="姓名欄" style:family="paragraph">
      <style:paragraph-properties fo:line-height="0.1944in"/>
      <style:text-properties style:font-name="標楷體" style:font-name-asian="標楷體"/>
    </style:style>
    <style:style style:name="P112" style:parent-style-name="姓名欄" style:family="paragraph">
      <style:paragraph-properties fo:line-height="0.1944in"/>
      <style:text-properties style:font-name="標楷體" style:font-name-asian="標楷體"/>
    </style:style>
    <style:style style:name="P113" style:parent-style-name="姓名欄" style:family="paragraph">
      <style:paragraph-properties fo:line-height="0.1944in"/>
      <style:text-properties style:font-name="標楷體" style:font-name-asian="標楷體"/>
    </style:style>
    <style:style style:name="P114" style:parent-style-name="姓名欄" style:family="paragraph">
      <style:paragraph-properties fo:line-height="0.1944in"/>
      <style:text-properties style:font-name="標楷體" style:font-name-asian="標楷體"/>
    </style:style>
    <style:style style:name="P115" style:parent-style-name="姓名欄" style:family="paragraph">
      <style:paragraph-properties fo:line-height="0.1944in"/>
      <style:text-properties style:font-name="標楷體" style:font-name-asian="標楷體"/>
    </style:style>
    <style:style style:name="P116" style:parent-style-name="姓名欄" style:family="paragraph">
      <style:paragraph-properties fo:line-height="0.1944in"/>
      <style:text-properties style:font-name="標楷體" style:font-name-asian="標楷體"/>
    </style:style>
    <style:style style:name="P117" style:parent-style-name="姓名欄" style:family="paragraph">
      <style:paragraph-properties fo:line-height="0.1944in"/>
      <style:text-properties style:font-name="標楷體" style:font-name-asian="標楷體"/>
    </style:style>
    <style:style style:name="P118" style:parent-style-name="姓名欄" style:family="paragraph">
      <style:paragraph-properties fo:line-height="0.1944in"/>
      <style:text-properties style:font-name="標楷體" style:font-name-asian="標楷體"/>
    </style:style>
    <style:style style:name="P119" style:parent-style-name="姓名欄" style:family="paragraph">
      <style:paragraph-properties fo:line-height="0.1944in"/>
      <style:text-properties style:font-name="標楷體" style:font-name-asian="標楷體"/>
    </style:style>
    <style:style style:name="P120" style:parent-style-name="姓名欄" style:family="paragraph">
      <style:paragraph-properties fo:line-height="0.1944in"/>
      <style:text-properties style:font-name="標楷體" style:font-name-asian="標楷體"/>
    </style:style>
    <style:style style:name="P121" style:parent-style-name="姓名欄" style:family="paragraph">
      <style:paragraph-properties fo:line-height="0.1944in"/>
      <style:text-properties style:font-name="標楷體" style:font-name-asian="標楷體"/>
    </style:style>
    <style:style style:name="P122" style:parent-style-name="姓名欄" style:family="paragraph">
      <style:paragraph-properties fo:line-height="0.1944in"/>
      <style:text-properties style:font-name="標楷體" style:font-name-asian="標楷體"/>
    </style:style>
    <style:style style:name="P123" style:parent-style-name="姓名欄" style:family="paragraph">
      <style:paragraph-properties fo:line-height="0.1944in"/>
      <style:text-properties style:font-name="標楷體" style:font-name-asian="標楷體"/>
    </style:style>
    <style:style style:name="P124" style:parent-style-name="姓名欄" style:family="paragraph">
      <style:paragraph-properties fo:line-height="0.1944in"/>
      <style:text-properties style:font-name="標楷體" style:font-name-asian="標楷體"/>
    </style:style>
    <style:style style:name="P125" style:parent-style-name="姓名欄" style:family="paragraph">
      <style:paragraph-properties fo:line-height="0.1944in"/>
      <style:text-properties style:font-name="標楷體" style:font-name-asian="標楷體"/>
    </style:style>
    <style:style style:name="P126" style:parent-style-name="姓名欄" style:family="paragraph">
      <style:paragraph-properties fo:line-height="0.1944in"/>
      <style:text-properties style:font-name="標楷體" style:font-name-asian="標楷體"/>
    </style:style>
    <style:style style:name="P127" style:parent-style-name="姓名欄" style:family="paragraph">
      <style:paragraph-properties fo:line-height="0.1944in"/>
      <style:text-properties style:font-name="標楷體" style:font-name-asian="標楷體"/>
    </style:style>
    <style:style style:name="P128" style:parent-style-name="姓名欄" style:family="paragraph">
      <style:paragraph-properties fo:line-height="0.1944in"/>
      <style:text-properties style:font-name="標楷體" style:font-name-asian="標楷體"/>
    </style:style>
    <style:style style:name="P129" style:parent-style-name="姓名欄" style:family="paragraph">
      <style:paragraph-properties fo:line-height="0.1944in"/>
      <style:text-properties style:font-name="標楷體" style:font-name-asian="標楷體"/>
    </style:style>
    <style:style style:name="P130" style:parent-style-name="姓名欄" style:family="paragraph">
      <style:paragraph-properties fo:line-height="0.1944in"/>
      <style:text-properties style:font-name="標楷體" style:font-name-asian="標楷體"/>
    </style:style>
    <style:style style:name="P131" style:parent-style-name="姓名欄" style:family="paragraph">
      <style:paragraph-properties fo:line-height="0.1944in"/>
      <style:text-properties style:font-name="標楷體" style:font-name-asian="標楷體"/>
    </style:style>
    <style:style style:name="P132" style:parent-style-name="姓名欄" style:family="paragraph">
      <style:paragraph-properties fo:line-height="0.1944in"/>
      <style:text-properties style:font-name="標楷體" style:font-name-asian="標楷體"/>
    </style:style>
    <style:style style:name="P133" style:parent-style-name="姓名欄" style:family="paragraph">
      <style:paragraph-properties fo:line-height="0.1944in"/>
      <style:text-properties style:font-name="標楷體" style:font-name-asian="標楷體"/>
    </style:style>
    <style:style style:name="P134" style:parent-style-name="姓名欄" style:family="paragraph">
      <style:paragraph-properties fo:line-height="0.1944in"/>
      <style:text-properties style:font-name="標楷體" style:font-name-asian="標楷體"/>
    </style:style>
    <style:style style:name="P135" style:parent-style-name="姓名欄" style:family="paragraph">
      <style:paragraph-properties fo:line-height="0.1944in"/>
      <style:text-properties style:font-name="標楷體" style:font-name-asian="標楷體"/>
    </style:style>
    <style:style style:name="P136" style:parent-style-name="姓名欄" style:family="paragraph">
      <style:paragraph-properties fo:line-height="0.1944in"/>
      <style:text-properties style:font-name="標楷體" style:font-name-asian="標楷體"/>
    </style:style>
    <style:style style:name="P137" style:parent-style-name="姓名欄" style:family="paragraph">
      <style:paragraph-properties fo:line-height="0.1944in"/>
      <style:text-properties style:font-name="標楷體" style:font-name-asian="標楷體"/>
    </style:style>
    <style:style style:name="P138" style:parent-style-name="姓名欄" style:family="paragraph">
      <style:paragraph-properties fo:line-height="0.1944in"/>
      <style:text-properties style:font-name="標楷體" style:font-name-asian="標楷體"/>
    </style:style>
    <style:style style:name="P139" style:parent-style-name="姓名欄" style:family="paragraph">
      <style:paragraph-properties fo:line-height="0.1944in"/>
      <style:text-properties style:font-name="標楷體" style:font-name-asian="標楷體"/>
    </style:style>
    <style:style style:name="P140" style:parent-style-name="姓名欄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身分證等" style:family="paragraph">
      <style:paragraph-properties fo:line-height="0.1944in"/>
      <style:text-properties style:font-name="標楷體" style:font-name-asian="標楷體"/>
    </style:style>
    <style:style style:name="P149" style:parent-style-name="身分證等" style:family="paragraph">
      <style:paragraph-properties fo:line-height="0.1944in"/>
      <style:text-properties style:font-name="標楷體" style:font-name-asian="標楷體"/>
    </style:style>
    <style:style style:name="P150" style:parent-style-name="身分證等" style:family="paragraph">
      <style:paragraph-properties fo:line-height="0.1944in"/>
      <style:text-properties style:font-name="標楷體" style:font-name-asian="標楷體"/>
    </style:style>
    <style:style style:name="P151" style:parent-style-name="身分證等" style:family="paragraph">
      <style:paragraph-properties fo:line-height="0.1944in"/>
      <style:text-properties style:font-name="標楷體" style:font-name-asian="標楷體"/>
    </style:style>
    <style:style style:name="P152" style:parent-style-name="身分證等" style:family="paragraph">
      <style:paragraph-properties fo:line-height="0.1944in"/>
      <style:text-properties style:font-name="標楷體" style:font-name-asian="標楷體"/>
    </style:style>
    <style:style style:name="P153" style:parent-style-name="身分證等" style:family="paragraph">
      <style:paragraph-properties fo:line-height="0.1944in"/>
      <style:text-properties style:font-name="標楷體" style:font-name-asian="標楷體"/>
    </style:style>
    <style:style style:name="P154" style:parent-style-name="身分證等" style:family="paragraph">
      <style:paragraph-properties fo:line-height="0.1944in"/>
      <style:text-properties style:font-name="標楷體" style:font-name-asian="標楷體"/>
    </style:style>
    <style:style style:name="P155" style:parent-style-name="身分證等" style:family="paragraph">
      <style:paragraph-properties fo:line-height="0.1944in"/>
      <style:text-properties style:font-name="標楷體" style:font-name-asian="標楷體"/>
    </style:style>
    <style:style style:name="P156" style:parent-style-name="身分證等" style:family="paragraph">
      <style:paragraph-properties fo:line-height="0.1944in"/>
      <style:text-properties style:font-name="標楷體" style:font-name-asian="標楷體"/>
    </style:style>
    <style:style style:name="P157" style:parent-style-name="身分證等" style:family="paragraph">
      <style:paragraph-properties fo:line-height="0.1944in"/>
      <style:text-properties style:font-name="標楷體" style:font-name-asian="標楷體"/>
    </style:style>
    <style:style style:name="P158" style:parent-style-name="身分證等" style:family="paragraph">
      <style:paragraph-properties fo:line-height="0.1944in"/>
      <style:text-properties style:font-name="標楷體" style:font-name-asian="標楷體"/>
    </style:style>
    <style:style style:name="P159" style:parent-style-name="身分證等" style:family="paragraph">
      <style:paragraph-properties fo:line-height="0.1944in"/>
      <style:text-properties style:font-name="標楷體" style:font-name-asian="標楷體"/>
    </style:style>
    <style:style style:name="P160" style:parent-style-name="身分證等" style:family="paragraph">
      <style:paragraph-properties fo:line-height="0.1944in"/>
      <style:text-properties style:font-name="標楷體" style:font-name-asian="標楷體"/>
    </style:style>
    <style:style style:name="P161" style:parent-style-name="身分證等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身分證等" style:family="paragraph">
      <style:paragraph-properties fo:line-height="0.1944in"/>
      <style:text-properties style:font-name="標楷體" style:font-name-asian="標楷體"/>
    </style:style>
    <style:style style:name="P166" style:parent-style-name="身分證等" style:family="paragraph">
      <style:paragraph-properties fo:line-height="0.1944in"/>
      <style:text-properties style:font-name="標楷體" style:font-name-asian="標楷體"/>
    </style:style>
    <style:style style:name="P167" style:parent-style-name="身分證等" style:family="paragraph">
      <style:paragraph-properties fo:line-height="0.1944in"/>
      <style:text-properties style:font-name="標楷體" style:font-name-asian="標楷體"/>
    </style:style>
    <style:style style:name="P168" style:parent-style-name="身分證等" style:family="paragraph">
      <style:paragraph-properties fo:line-height="0.1944in"/>
      <style:text-properties style:font-name="標楷體" style:font-name-asian="標楷體"/>
    </style:style>
    <style:style style:name="P169" style:parent-style-name="身分證等" style:family="paragraph">
      <style:paragraph-properties fo:line-height="0.1944in"/>
      <style:text-properties style:font-name="標楷體" style:font-name-asian="標楷體"/>
    </style:style>
    <style:style style:name="P170" style:parent-style-name="身分證等" style:family="paragraph">
      <style:paragraph-properties fo:line-height="0.1944in"/>
      <style:text-properties style:font-name="標楷體" style:font-name-asian="標楷體"/>
    </style:style>
    <style:style style:name="P171" style:parent-style-name="身分證等" style:family="paragraph">
      <style:paragraph-properties fo:line-height="0.1944in"/>
      <style:text-properties style:font-name="標楷體" style:font-name-asian="標楷體"/>
    </style:style>
    <style:style style:name="P172" style:parent-style-name="身分證等" style:family="paragraph">
      <style:paragraph-properties fo:line-height="0.1944in"/>
      <style:text-properties style:font-name="標楷體" style:font-name-asian="標楷體"/>
    </style:style>
    <style:style style:name="P173" style:parent-style-name="身分證等" style:family="paragraph">
      <style:paragraph-properties fo:line-height="0.1944in"/>
      <style:text-properties style:font-name="標楷體" style:font-name-asian="標楷體"/>
    </style:style>
    <style:style style:name="P174" style:parent-style-name="身分證等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身分證等" style:family="paragraph">
      <style:paragraph-properties fo:line-height="0.1944in"/>
      <style:text-properties style:font-name="標楷體" style:font-name-asian="標楷體"/>
    </style:style>
    <style:style style:name="P179" style:parent-style-name="身分證等" style:family="paragraph">
      <style:paragraph-properties fo:line-height="0.1944in"/>
      <style:text-properties style:font-name="標楷體" style:font-name-asian="標楷體"/>
    </style:style>
    <style:style style:name="P180" style:parent-style-name="身分證等" style:family="paragraph">
      <style:paragraph-properties fo:line-height="0.1944in"/>
      <style:text-properties style:font-name="標楷體" style:font-name-asian="標楷體"/>
    </style:style>
    <style:style style:name="P181" style:parent-style-name="身分證等" style:family="paragraph">
      <style:paragraph-properties fo:line-height="0.1944in"/>
      <style:text-properties style:font-name="標楷體" style:font-name-asian="標楷體"/>
    </style:style>
    <style:style style:name="P182" style:parent-style-name="身分證等" style:family="paragraph">
      <style:paragraph-properties fo:line-height="0.1944in"/>
      <style:text-properties style:font-name="標楷體" style:font-name-asian="標楷體"/>
    </style:style>
    <style:style style:name="P183" style:parent-style-name="身分證等" style:family="paragraph">
      <style:paragraph-properties fo:line-height="0.1944in"/>
      <style:text-properties style:font-name="標楷體" style:font-name-asian="標楷體"/>
    </style:style>
    <style:style style:name="P184" style:parent-style-name="身分證等" style:family="paragraph">
      <style:paragraph-properties fo:line-height="0.1944in"/>
      <style:text-properties style:font-name="標楷體" style:font-name-asian="標楷體"/>
    </style:style>
    <style:style style:name="P185" style:parent-style-name="身分證等" style:family="paragraph">
      <style:paragraph-properties fo:line-height="0.1944in"/>
      <style:text-properties style:font-name="標楷體" style:font-name-asian="標楷體"/>
    </style:style>
    <style:style style:name="P186" style:parent-style-name="身分證等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身分證等" style:family="paragraph">
      <style:paragraph-properties fo:line-height="0.1944in"/>
      <style:text-properties style:font-name="標楷體" style:font-name-asian="標楷體"/>
    </style:style>
    <style:style style:name="P191" style:parent-style-name="身分證等" style:family="paragraph">
      <style:paragraph-properties fo:line-height="0.1944in"/>
      <style:text-properties style:font-name="標楷體" style:font-name-asian="標楷體"/>
    </style:style>
    <style:style style:name="P192" style:parent-style-name="身分證等" style:family="paragraph">
      <style:paragraph-properties fo:line-height="0.1944in"/>
      <style:text-properties style:font-name="標楷體" style:font-name-asian="標楷體"/>
    </style:style>
    <style:style style:name="P193" style:parent-style-name="身分證等" style:family="paragraph">
      <style:paragraph-properties fo:line-height="0.1944in"/>
      <style:text-properties style:font-name="標楷體" style:font-name-asian="標楷體"/>
    </style:style>
    <style:style style:name="P194" style:parent-style-name="身分證等" style:family="paragraph">
      <style:paragraph-properties fo:line-height="0.1944in"/>
      <style:text-properties style:font-name="標楷體" style:font-name-asian="標楷體"/>
    </style:style>
    <style:style style:name="P195" style:parent-style-name="身分證等" style:family="paragraph">
      <style:paragraph-properties fo:line-height="0.1944in"/>
      <style:text-properties style:font-name="標楷體" style:font-name-asian="標楷體"/>
    </style:style>
    <style:style style:name="P196" style:parent-style-name="身分證等" style:family="paragraph">
      <style:paragraph-properties fo:line-height="0.1944in"/>
      <style:text-properties style:font-name="標楷體" style:font-name-asian="標楷體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ableRow200" style:family="table-row">
      <style:table-row-properties style:min-row-height="0.298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986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986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left="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 fo:margin-left="0.194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margin-left="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1.781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7" style:parent-style-name="內文" style:family="paragraph">
      <style:paragraph-properties fo:text-indent="1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972in" fo:text-indent="-0.09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1.781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1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1.920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64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893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26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3152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min-row-height="0.315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3152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row-height="0.92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1.4756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row-height="0.92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頭" style:family="paragraph">
      <style:text-properties style:font-name="標楷體" style:font-name-asian="標楷體"/>
    </style:style>
    <style:style style:name="P520" style:parent-style-name="表頭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1.4756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表頭" style:family="paragraph">
      <style:paragraph-properties style:snap-to-layout-grid="true"/>
      <style:text-properties style:font-name="標楷體" style:font-name-asian="標楷體"/>
    </style:style>
    <style:style style:name="P5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527" style:parent-style-name="表頭" style:family="paragraph">
      <style:paragraph-properties fo:text-align="end" style:line-height-at-least="0in"/>
      <style:text-properties style:font-name="標楷體" style:font-name-asian="標楷體"/>
    </style:style>
    <style:style style:name="P528" style:parent-style-name="內文" style:family="paragraph">
      <style:paragraph-properties fo:line-height="0.0277in"/>
      <style:text-properties style:font-name="標楷體" style:font-name-asian="標楷體"/>
    </style:style>
    <style:style style:name="P529" style:parent-style-name="內文" style:master-page-name="MP1" style:family="paragraph">
      <style:paragraph-properties fo:break-before="pag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債權人之債權陳報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案號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年度　　　字第　　　　　號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承辦股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訴訟標的</text:p>
            <text:p text:style-name="P41">金額或價額</text:p>
          </table:table-cell>
          <table:covered-table-cell/>
          <table:covered-table-cell/>
          <table:covered-table-cell/>
          <table:table-cell table:style-name="TableCell42" table:number-columns-spanned="7">
            <text:p text:style-name="P43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稱謂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姓名或名稱</text:p>
          </table:table-cell>
          <table:covered-table-cell/>
          <table:table-cell table:style-name="TableCell49" table:number-columns-spanned="5">
            <text:p text:style-name="P5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陳報人</text:p>
            <text:p text:style-name="P54">即債權人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法定代理人</text:p>
            <text:p text:style-name="P68">（父）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法定代理人</text:p>
            <text:p text:style-name="P78">（母）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soft-page-break/>
            <text:p text:style-name="P86">代理人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○○○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○○○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○○○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soft-page-break/>
            <text:p text:style-name="P130">○○○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table-cell table:style-name="TableCell141" table:number-columns-spanned="5">
            <text:p text:style-name="P142">性別：男／女　　職業：</text:p>
            <text:p text:style-name="P143"/>
            <text:p text:style-name="P144"><text:span text:style-name="T145">市內聯絡電話</text:span><text:span text:style-name="T146">（務必填載以便聯絡）</text:span><text:span text:style-name="T147">：</text:span></text:p>
            <text:p text:style-name="P148"/>
            <text:p text:style-name="P149">行動電話：</text:p>
            <text:p text:style-name="P150"/>
            <text:p text:style-name="P151">通訊地址：</text:p>
            <text:p text:style-name="P152"/>
            <text:p text:style-name="P153">送達代收人：</text:p>
            <text:p text:style-name="P154"/>
            <text:p text:style-name="P155">送達代收地址：</text:p>
            <text:p text:style-name="P156"/>
            <text:p text:style-name="P157"/>
            <text:p text:style-name="P158"/>
            <text:p text:style-name="P159">性別：男　　　　職業：</text:p>
            <text:p text:style-name="P160"/>
            <text:p text:style-name="P161"><text:span text:style-name="T162">市內聯絡電話</text:span><text:span text:style-name="T163">（務必填載以便聯絡）</text:span><text:span text:style-name="T164">：</text:span></text:p>
            <text:p text:style-name="P165"/>
            <text:p text:style-name="P166">行動電話：</text:p>
            <text:p text:style-name="P167"/>
            <text:p text:style-name="P168">通訊地址：</text:p>
            <text:p text:style-name="P169"/>
            <text:p text:style-name="P170"/>
            <text:p text:style-name="P171"/>
            <text:p text:style-name="P172">性別：女　　　　職業：</text:p>
            <text:p text:style-name="P173"/>
            <text:p text:style-name="P174"><text:span text:style-name="T175">市內聯絡電話</text:span><text:span text:style-name="T176">（務必填載以便聯絡）</text:span><text:span text:style-name="T177">：</text:span></text:p>
            <text:p text:style-name="P178"/>
            <text:p text:style-name="P179">行動電話：</text:p>
            <text:p text:style-name="P180"/>
            <text:p text:style-name="P181">通訊地址：</text:p>
            <text:p text:style-name="P182"/>
            <text:p text:style-name="P183"/>
            <text:soft-page-break/>
            <text:p text:style-name="P184">國民身分證統一編號（或營利事業統一編號）：</text:p>
            <text:p text:style-name="P185"/>
            <text:p text:style-name="P186"><text:span text:style-name="T187">市內聯絡電話</text:span><text:span text:style-name="T188">（務必填載以便聯絡）</text:span><text:span text:style-name="T189">：</text:span></text:p>
            <text:p text:style-name="P190"/>
            <text:p text:style-name="P191">行動電話：</text:p>
            <text:p text:style-name="P192"/>
            <text:p text:style-name="P193">通訊地址：</text:p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1">
            <text:p text:style-name="內文"><text:span text:style-name="T199">陳報之債權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債權之種類</text:p>
          </table:table-cell>
          <table:table-cell table:style-name="TableCell203" table:number-rows-spanned="3">
            <text:p text:style-name="P204">債權之原因</text:p>
          </table:table-cell>
          <table:table-cell table:style-name="TableCell205" table:number-columns-spanned="6">
            <text:p text:style-name="P206">現<text:s/>存<text:s/>實<text:s/>際<text:s/>債<text:s/>權<text:s/>數<text:s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 table:number-rows-spanned="3">
            <text:p text:style-name="P208">是否有擔保或優先權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本　　金</text:p>
          </table:table-cell>
          <table:covered-table-cell/>
          <table:covered-table-cell/>
          <table:table-cell table:style-name="TableCell214" table:number-columns-spanned="2">
            <text:p text:style-name="P215">利　　息</text:p>
          </table:table-cell>
          <table:covered-table-cell/>
          <table:table-cell table:style-name="TableCell216">
            <text:p text:style-name="P217">違<text:s/>約<text:s/>金</text:p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金額　　</text:span><text:span text:style-name="T225"><text:s/>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金額　　</text:span><text:span text:style-name="T229"><text:s/></text:span></text:p>
          </table:table-cell>
          <table:covered-table-cell/>
          <table:table-cell table:style-name="TableCell230">
            <text:p text:style-name="P231"><text:span text:style-name="T232">金額　　</text:span><text:span text:style-name="T233"><text:s/></text:span></text:p>
          </table:table-cell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自</text:span><text:span text:style-name="T245"><text:s/></text:span><text:span text:style-name="T246">＿</text:span><text:span text:style-name="T247">年</text:span><text:span text:style-name="T248"><text:s/></text:span><text:span text:style-name="T249">＿</text:span><text:span text:style-name="T250">月</text:span><text:span text:style-name="T251"><text:line-break/></text:span><text:span text:style-name="T252">＿</text:span><text:span text:style-name="T253"><text:s text:c="3"/></text:span><text:span text:style-name="T254">日起至</text:span><text:span text:style-name="T255"><text:line-break/></text:span><text:span text:style-name="T256">＿</text:span><text:span text:style-name="T257"><text:s text:c="2"/></text:span><text:span text:style-name="T258">年</text:span><text:span text:style-name="T259">＿</text:span><text:span text:style-name="T260"><text:s/></text:span><text:span text:style-name="T261">月　　　</text:span><text:span text:style-name="T262">＿　</text:span><text:span text:style-name="T263">日止，</text:span><text:span text:style-name="T264"><text:line-break/></text:span><text:span text:style-name="T265">以本金金額按</text:span><text:span text:style-name="T266">＿＿</text:span><text:span text:style-name="T267">計算之利息</text:span></text:p>
          </table:table-cell>
          <table:covered-table-cell/>
          <table:table-cell table:style-name="TableCell268">
            <text:p text:style-name="內文"><text:span text:style-name="T269">自</text:span><text:span text:style-name="T270"><text:s/></text:span><text:span text:style-name="T271">＿</text:span><text:span text:style-name="T272">年</text:span><text:span text:style-name="T273"><text:s/></text:span><text:span text:style-name="T274">＿</text:span><text:span text:style-name="T275">月</text:span><text:span text:style-name="T276"><text:line-break/></text:span><text:span text:style-name="T277">＿</text:span><text:span text:style-name="T278"><text:s text:c="3"/></text:span><text:span text:style-name="T279">日起至</text:span><text:span text:style-name="T280"><text:line-break/></text:span><text:span text:style-name="T281">＿</text:span><text:span text:style-name="T282"><text:s text:c="2"/></text:span><text:span text:style-name="T283">年</text:span><text:span text:style-name="T284">＿</text:span><text:span text:style-name="T285"><text:s/></text:span><text:span text:style-name="T286">月　　　</text:span><text:span text:style-name="T287">＿　</text:span><text:span text:style-name="T288">日止，</text:span><text:span text:style-name="T289"><text:line-break/></text:span><text:span text:style-name="T290">以本金金額按</text:span><text:span text:style-name="T291">＿＿</text:span><text:span text:style-name="T292">計算之違約金</text:span></text:p>
          </table:table-cell>
          <table:table-cell table:style-name="TableCell293" table:number-columns-spanned="3">
            <text:p text:style-name="P294">是否有擔保或優先權：□是，□否。</text:p>
            <text:p text:style-name="P295">有前項權利者，其權利行使後不能受滿足清償之債權數額：</text:p>
            <text:p text:style-name="P296"/>
            <text:p text:style-name="P297"><text:span text:style-name="T298">擔保標的物之價值：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內文"><text:span text:style-name="T307">自</text:span><text:span text:style-name="T308"><text:s/></text:span><text:span text:style-name="T309">＿</text:span><text:span text:style-name="T310">年</text:span><text:span text:style-name="T311"><text:s/></text:span><text:span text:style-name="T312">＿</text:span><text:span text:style-name="T313">月</text:span><text:span text:style-name="T314"><text:line-break/></text:span><text:span text:style-name="T315">＿</text:span><text:span text:style-name="T316"><text:s text:c="3"/></text:span><text:span text:style-name="T317">日起至</text:span><text:span text:style-name="T318"><text:line-break/></text:span><text:span text:style-name="T319">＿</text:span><text:span text:style-name="T320"><text:s text:c="2"/></text:span><text:span text:style-name="T321">年</text:span><text:span text:style-name="T322">＿</text:span><text:span text:style-name="T323"><text:s/></text:span><text:span text:style-name="T324">月　　</text:span><text:span text:style-name="T325">　</text:span><text:span text:style-name="T326">＿　</text:span><text:span text:style-name="T327">日止，</text:span><text:span text:style-name="T328"><text:line-break/></text:span><text:span text:style-name="T329">以本金金額按</text:span><text:span text:style-name="T330">＿＿</text:span><text:span text:style-name="T331">計算之利息</text:span></text:p>
          </table:table-cell>
          <table:covered-table-cell/>
          <table:table-cell table:style-name="TableCell332">
            <text:p text:style-name="內文"><text:span text:style-name="T333">自</text:span><text:span text:style-name="T334"><text:s/></text:span><text:span text:style-name="T335">＿</text:span><text:span text:style-name="T336">年</text:span><text:span text:style-name="T337"><text:s/></text:span><text:span text:style-name="T338">＿</text:span><text:span text:style-name="T339">月</text:span><text:span text:style-name="T340"><text:line-break/></text:span><text:span text:style-name="T341">＿</text:span><text:span text:style-name="T342"><text:s text:c="3"/></text:span><text:span text:style-name="T343">日起至</text:span><text:span text:style-name="T344"><text:line-break/></text:span><text:span text:style-name="T345">＿</text:span><text:span text:style-name="T346"><text:s text:c="2"/></text:span><text:span text:style-name="T347">年</text:span><text:span text:style-name="T348">＿</text:span><text:span text:style-name="T349"><text:s/></text:span><text:span text:style-name="T350">月　　　</text:span><text:span text:style-name="T351">＿　</text:span><text:span text:style-name="T352">日止，</text:span><text:span text:style-name="T353"><text:line-break/></text:span><text:span text:style-name="T354">以本金金額按</text:span><text:span text:style-name="T355">＿＿</text:span><text:span text:style-name="T356">計算之違約金</text:span></text:p>
          </table:table-cell>
          <table:table-cell table:style-name="TableCell357" table:number-columns-spanned="3">
            <text:p text:style-name="P358">是否有擔保或優先權：□是，□否。</text:p>
            <text:p text:style-name="P359">有前項權利者，其權利行使後不能受滿足清償之債權數額：</text:p>
            <text:p text:style-name="P360"/>
            <text:p text:style-name="內文"><text:span text:style-name="T361">擔保標的物之價值：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內文"><text:span text:style-name="T370">自</text:span><text:span text:style-name="T371"><text:s/></text:span><text:span text:style-name="T372">＿</text:span><text:span text:style-name="T373">年</text:span><text:span text:style-name="T374"><text:s/></text:span><text:span text:style-name="T375">＿</text:span><text:span text:style-name="T376">月</text:span><text:span text:style-name="T377"><text:line-break/></text:span><text:span text:style-name="T378">＿</text:span><text:span text:style-name="T379"><text:s text:c="3"/></text:span><text:span text:style-name="T380">日起至</text:span><text:span text:style-name="T381"><text:line-break/></text:span><text:span text:style-name="T382">＿</text:span><text:span text:style-name="T383"><text:s text:c="2"/></text:span><text:span text:style-name="T384">年</text:span><text:span text:style-name="T385">＿</text:span><text:span text:style-name="T386"><text:s/></text:span><text:span text:style-name="T387">月　　　</text:span><text:span text:style-name="T388">＿　</text:span><text:span text:style-name="T389">日止，</text:span><text:span text:style-name="T390"><text:line-break/></text:span><text:span text:style-name="T391">以本金金額按</text:span><text:span text:style-name="T392">＿＿</text:span><text:span text:style-name="T393">計算之利息</text:span></text:p>
          </table:table-cell>
          <table:covered-table-cell/>
          <table:table-cell table:style-name="TableCell394">
            <text:p text:style-name="內文"><text:span text:style-name="T395">自</text:span><text:span text:style-name="T396"><text:s/></text:span><text:span text:style-name="T397">＿</text:span><text:span text:style-name="T398">年</text:span><text:span text:style-name="T399"><text:s/></text:span><text:span text:style-name="T400">＿</text:span><text:span text:style-name="T401">月</text:span><text:span text:style-name="T402"><text:line-break/></text:span><text:span text:style-name="T403">＿</text:span><text:span text:style-name="T404"><text:s text:c="3"/></text:span><text:span text:style-name="T405">日起至</text:span><text:span text:style-name="T406"><text:line-break/></text:span><text:span text:style-name="T407">＿</text:span><text:span text:style-name="T408"><text:s text:c="2"/></text:span><text:span text:style-name="T409">年</text:span><text:span text:style-name="T410">＿</text:span><text:span text:style-name="T411"><text:s/></text:span><text:span text:style-name="T412">月　　　</text:span><text:span text:style-name="T413">＿　</text:span><text:span text:style-name="T414">日止，</text:span><text:span text:style-name="T415"><text:line-break/></text:span><text:span text:style-name="T416">以本金金額按</text:span><text:span text:style-name="T417">＿＿</text:span><text:span text:style-name="T418">計算之違約金</text:span></text:p>
          </table:table-cell>
          <table:table-cell table:style-name="TableCell419" table:number-columns-spanned="3">
            <text:p text:style-name="P420">是否有擔保或優先權：□是，□否。</text:p>
            <text:p text:style-name="P421">有前項權利者，其權利行使後不能受滿足清償之債權數額：</text:p>
            <text:p text:style-name="P422"/>
            <text:p text:style-name="內文"><text:span text:style-name="T423">擔保標的物之價值：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內文"><text:span text:style-name="T432">自</text:span><text:span text:style-name="T433"><text:s/></text:span><text:span text:style-name="T434">＿</text:span><text:span text:style-name="T435">年</text:span><text:span text:style-name="T436"><text:s/></text:span><text:span text:style-name="T437">＿</text:span><text:span text:style-name="T438">月</text:span><text:span text:style-name="T439"><text:line-break/></text:span><text:span text:style-name="T440">＿</text:span><text:span text:style-name="T441"><text:s text:c="3"/></text:span><text:span text:style-name="T442">日起至</text:span><text:span text:style-name="T443"><text:line-break/></text:span><text:span text:style-name="T444">＿</text:span><text:span text:style-name="T445"><text:s text:c="2"/></text:span><text:span text:style-name="T446">年</text:span><text:span text:style-name="T447">＿</text:span><text:span text:style-name="T448"><text:s/></text:span><text:span text:style-name="T449">月　　　</text:span><text:span text:style-name="T450">＿　</text:span><text:span text:style-name="T451">日止，</text:span><text:span text:style-name="T452"><text:line-break/></text:span><text:span text:style-name="T453">以本金金額按</text:span><text:span text:style-name="T454">＿＿</text:span><text:span text:style-name="T455">計算之利息</text:span></text:p>
          </table:table-cell>
          <table:covered-table-cell/>
          <table:table-cell table:style-name="TableCell456">
            <text:p text:style-name="內文"><text:span text:style-name="T457">自</text:span><text:span text:style-name="T458"><text:s/></text:span><text:span text:style-name="T459">＿</text:span><text:span text:style-name="T460">年</text:span><text:span text:style-name="T461"><text:s/></text:span><text:span text:style-name="T462">＿</text:span><text:span text:style-name="T463">月</text:span><text:span text:style-name="T464"><text:line-break/></text:span><text:span text:style-name="T465">＿</text:span><text:span text:style-name="T466"><text:s text:c="3"/></text:span><text:span text:style-name="T467">日起至</text:span><text:span text:style-name="T468"><text:line-break/></text:span><text:span text:style-name="T469">＿</text:span><text:span text:style-name="T470"><text:s text:c="2"/></text:span><text:span text:style-name="T471">年</text:span><text:span text:style-name="T472">＿</text:span><text:span text:style-name="T473"><text:s/></text:span><text:span text:style-name="T474">月　　　</text:span><text:span text:style-name="T475">＿　</text:span><text:span text:style-name="T476">日止，</text:span><text:span text:style-name="T477"><text:line-break/></text:span><text:span text:style-name="T478">以本金金額按</text:span><text:span text:style-name="T479">＿＿</text:span><text:span text:style-name="T480">計算之違約金</text:span></text:p>
          </table:table-cell>
          <table:table-cell table:style-name="TableCell481" table:number-columns-spanned="3">
            <text:p text:style-name="P482">是否有擔保或優先權：□是，□否。</text:p>
            <text:p text:style-name="P483">有前項權利者，其權利行使後不能受滿足清償之債權數額：</text:p>
            <text:p text:style-name="P484"/>
            <text:p text:style-name="內文"><text:span text:style-name="T485">擔保標的物之價值：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1">
            <text:p text:style-name="P50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1">
            <text:p text:style-name="內文"><text:span text:style-name="T514">臺</text:span><text:span text:style-name="T515">灣　　　地方法院</text:span><text:span text:style-name="T516">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證物名稱</text:p>
            <text:p text:style-name="P520">及件數</text:p>
          </table:table-cell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>中華民國　　　年　　　月　　　日</text:p>
            <text:p text:style-name="P526">具狀人　　　　<text:s/>　　　　簽名蓋章</text:p>
            <text:p text:style-name="P527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一" style:display-name="一、" style:family="paragraph" style:parent-style-name="內文">
      <style:paragraph-properties style:snap-to-layout-grid="true" style:vertical-align="auto" fo:line-height="115%" fo:margin-left="0.3347in" fo:text-indent="-0.3347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4166in" fo:margin-left="0.3888in" fo:text-indent="-0.3888in">
        <style:tab-stops/>
      </style:paragraph-properties>
      <style:text-properties style:font-name="標楷體" style:font-name-asian="標楷體"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size-complex="11pt"/>
    </style:style>
    <style:style style:name="P19" style:parent-style-name="頁尾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530" style:parent-style-name="頁首" style:family="paragraph">
      <style:paragraph-properties fo:text-align="end"/>
    </style:style>
    <style:style style:name="P531" style:parent-style-name="頁尾" style:family="paragraph">
      <style:paragraph-properties fo:text-align="end"/>
    </style:style>
    <style:style style:name="T532" style:parent-style-name="頁碼" style:family="text">
      <style:text-properties style:font-size-complex="11pt"/>
    </style:style>
    <style:style style:name="T533" style:parent-style-name="頁碼" style:family="text">
      <style:text-properties style:text-scale="150%" style:font-size-complex="11pt"/>
    </style:style>
    <style:style style:name="T534" style:parent-style-name="頁碼" style:family="text">
      <style:text-properties style:font-size-complex="11pt"/>
    </style:style>
    <style:style style:name="T535" style:parent-style-name="頁碼" style:family="text">
      <style:text-properties style:text-scale="150%" style:font-size-complex="11pt"/>
    </style:style>
    <style:style style:name="T536" style:parent-style-name="頁碼" style:family="text">
      <style:text-properties style:font-size-complex="11pt"/>
    </style:style>
    <style:style style:name="P537" style:parent-style-name="頁尾" style:family="paragraph">
      <style:paragraph-properties fo:text-align="start"/>
    </style:style>
    <style:style style:name="T538" style:parent-style-name="頁碼" style:family="text">
      <style:text-properties style:font-size-complex="11pt"/>
    </style:style>
    <style:style style:name="T539" style:parent-style-name="頁碼" style:family="text">
      <style:text-properties style:text-scale="150%" style:font-size-complex="11pt"/>
    </style:style>
    <style:style style:name="T540" style:parent-style-name="頁碼" style:family="text">
      <style:text-properties style:font-size-complex="11pt"/>
    </style:style>
    <style:style style:name="T54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6">法院訴訟輔導科書狀參考範例</text:p>
      </style:header>
      <style:header-left>
        <text:p text:style-name="頁首"><text:span text:style-name="T17">消費者債務清理</text:span><text:span text:style-name="T18">債權人之債權陳報狀</text:span></text:p>
      </style:header-left>
      <style:footer>
        <text:p text:style-name="P19"><text:span text:style-name="T20">3</text:span><text:span text:style-name="T21">-</text:span><text:span text:style-name="T22">053</text:span><text:span text:style-name="T23">-</text:span><text:span text:style-name="頁碼"><text:page-number text:fixed="false">161</text:page-number></text:span></text:p>
      </style:footer>
      <style:footer-left>
        <text:p text:style-name="P24"><text:span text:style-name="T25">3</text:span><text:span text:style-name="T26">-</text:span><text:span text:style-name="T27">053</text:span><text:span text:style-name="T28">-</text:span><text:span text:style-name="頁碼"><text:page-number text:fixed="false">162</text:page-number></text:span></text:p>
      </style:footer-left>
    </style:master-page>
    <style:master-page style:name="MP1" style:page-layout-name="PL1">
      <style:header>
        <text:p text:style-name="P530">法院訴訟輔導科書狀參考範例</text:p>
      </style:header>
      <style:header-left>
        <text:p text:style-name="頁首"/>
      </style:header-left>
      <style:footer>
        <text:p text:style-name="P531"><text:span text:style-name="T532">6</text:span><text:span text:style-name="T533">-</text:span><text:span text:style-name="T534">005</text:span><text:span text:style-name="T535">-</text:span><text:span text:style-name="T536">0</text:span><text:span text:style-name="頁碼"><text:page-number text:fixed="false">39</text:page-number></text:span></text:p>
      </style:footer>
      <style:footer-left>
        <text:p text:style-name="P537"><text:span text:style-name="T538">3</text:span><text:span text:style-name="T539">-</text:span><text:span text:style-name="T540">053</text:span><text:span text:style-name="T541">-</text:span><text:span text:style-name="頁碼"><text:page-number text:fixed="false">16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建銘</dc:creator>
    <meta:creation-date>2021-06-08T09:11:00Z</meta:creation-date>
    <dc:date>2021-06-08T09:11:00Z</dc:date>
    <meta:print-date>2005-12-18T06:07:00Z</meta:print-date>
    <meta:template xlink:href="書狀格式.dot" xlink:type="simple"/>
    <meta:editing-cycles>2</meta:editing-cycles>
    <meta:editing-duration>PT0S</meta:editing-duration>
    <meta:document-statistic meta:page-count="4" meta:paragraph-count="2" meta:word-count="193" meta:character-count="1296" meta:row-count="9" meta:non-whitespace-character-count="1105"/>
  </office:meta>
</office:document-meta>
</file>