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style:text-autospace="none" fo:line-height="0.2083in" fo:text-indent="3.625in"/>
    </style:style>
    <style:style style:name="T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1" style:parent-style-name="內文" style:family="paragraph">
      <style:paragraph-properties style:snap-to-layout-grid="false" fo:text-align="justify" fo:margin-top="0.25in" fo:line-height="0.2916in" fo:margin-left="0.3888in" fo:text-indent="-0.3888in">
        <style:tab-stops>
          <style:tab-stop style:type="left" style:position="3.1111in"/>
          <style:tab-stop style:type="left" style:position="3.236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family="paragraph">
      <style:paragraph-properties fo:widows="2" fo:orphans="2" style:snap-to-layout-grid="false" fo:text-align="justify" fo:line-height="0.2916in" fo:margin-left="0.6805in" fo:text-indent="-0.6805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fo:text-align="justify" fo:line-height="0.2916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style:snap-to-layout-grid="false" fo:text-align="justify" fo:line-height="0.2916in" fo:text-indent="0.291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style:snap-to-layout-grid="false" fo:text-align="justify" fo:line-height="0.2916in"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預設段落字型" style:family="text">
      <style:text-properties style:font-name="標楷體" style:font-name-asian="標楷體" fo:font-size="14pt" style:font-size-asian="14pt" style:font-size-complex="14pt" fo:background-color="#FFFFFF"/>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fo:background-color="#FFFFFF"/>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FF"/>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widows="2" fo:orphans="2" style:snap-to-layout-grid="false" fo:text-align="justify" fo:line-height="0.291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widows="2" fo:orphans="2" style:snap-to-layout-grid="false" fo:text-align="justify" fo:line-height="0.2916in" fo:text-indent="0.291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預設段落字型" style:family="text">
      <style:text-properties style:font-name="標楷體" style:font-name-asian="標楷體" fo:font-size="14pt" style:font-size-asian="14pt" style:font-size-complex="14pt" fo:background-color="#FFFFFF"/>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P30" style:parent-style-name="內文" style:family="paragraph">
      <style:paragraph-properties fo:widows="2" fo:orphans="2" style:snap-to-layout-grid="false" fo:text-align="justify" fo:line-height="0.2916in" fo:text-indent="0.291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widows="2" fo:orphans="2" style:snap-to-layout-grid="false" fo:text-align="justify" fo:line-height="0.2916in" fo:margin-left="0.8736in" fo:text-indent="-0.5833in" fo:background-color="#FFFFFF">
        <style:tab-stops>
          <style:tab-stop style:type="left" style:position="-0.2375in"/>
          <style:tab-stop style:type="left" style:position="0.3986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s>
      </style:paragraph-properties>
    </style:style>
    <style:style style:name="T34" style:parent-style-name="預設段落字型" style:family="text">
      <style:text-properties style:font-name="標楷體" style:font-name-asian="標楷體" fo:font-size="14pt" style:font-size-asian="14pt" style:font-size-complex="14pt" fo:background-color="#FFFFFF"/>
    </style:style>
    <style:style style:name="T35" style:parent-style-name="預設段落字型" style:family="text">
      <style:text-properties style:font-name="標楷體" style:font-name-asian="標楷體" fo:font-size="14pt" style:font-size-asian="14pt" style:font-size-complex="14pt" fo:background-color="#FFFFFF"/>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widows="2" fo:orphans="2" style:snap-to-layout-grid="false" fo:text-align="justify" fo:line-height="0.2916in" fo:margin-left="0.8736in" fo:text-indent="-0.5833in" fo:background-color="#FFFFFF">
        <style:tab-stops>
          <style:tab-stop style:type="left" style:position="-0.2375in"/>
          <style:tab-stop style:type="left" style:position="0.3986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P45" style:parent-style-name="內文" style:family="paragraph">
      <style:paragraph-properties fo:widows="2" fo:orphans="2" style:snap-to-layout-grid="false" fo:text-align="justify" fo:line-height="0.2916in" fo:margin-left="0.8736in" fo:text-indent="-0.5833in" fo:background-color="#FFFFFF">
        <style:tab-stops>
          <style:tab-stop style:type="left" style:position="-0.2375in"/>
          <style:tab-stop style:type="left" style:position="0.3986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s>
      </style:paragraph-properties>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fo:background-color="#FFFFFF"/>
    </style:style>
    <style:style style:name="P54" style:parent-style-name="內文" style:family="paragraph">
      <style:paragraph-properties fo:widows="2" fo:orphans="2" style:snap-to-layout-grid="false" fo:text-align="justify" fo:line-height="0.2916in" fo:margin-left="0.8736in" fo:text-indent="-0.5833in" fo:background-color="#FFFFFF">
        <style:tab-stops>
          <style:tab-stop style:type="left" style:position="-0.2375in"/>
          <style:tab-stop style:type="left" style:position="0.3986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s>
      </style:paragraph-properties>
    </style:style>
    <style:style style:name="T55" style:parent-style-name="預設段落字型" style:family="text">
      <style:text-properties style:font-name="標楷體" style:font-name-asian="標楷體" fo:font-size="14pt" style:font-size-asian="14pt" style:font-size-complex="14pt" fo:background-color="#FFFFFF"/>
    </style:style>
    <style:style style:name="T56" style:parent-style-name="預設段落字型" style:family="text">
      <style:text-properties style:font-name="標楷體" style:font-name-asian="標楷體" fo:font-size="14pt" style:font-size-asian="14pt" style:font-size-complex="14pt" fo:background-color="#FFFFFF"/>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P61" style:parent-style-name="HTML預設格式" style:family="paragraph">
      <style:paragraph-properties style:snap-to-layout-grid="false"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fo:background-color="#FFFFFF"/>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916in" fo:margin-left="0.3736in" fo:text-indent="-0.373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fo:background-color="#FFFFFF"/>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fo:background-color="#FFFFFF"/>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fo:background-color="#FFFFFF"/>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fo:background-color="#FFFFFF"/>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widows="2" fo:orphans="2" style:snap-to-layout-grid="false" fo:text-align="justify" fo:line-height="0.291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標楷體" style:font-name-asian="標楷體" fo:font-size="14pt" style:font-size-asian="14pt" style:font-size-complex="14pt" fo:background-color="#FFFFFF"/>
    </style:style>
    <style:style style:name="T90" style:parent-style-name="預設段落字型" style:family="text">
      <style:text-properties style:font-name="標楷體" style:font-name-asian="標楷體" fo:font-size="14pt" style:font-size-asian="14pt" style:font-size-complex="14pt" fo:background-color="#FFFFFF"/>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916in" fo:margin-left="0.3888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fo:background-color="#FFFFFF"/>
    </style:style>
    <style:style style:name="T94" style:parent-style-name="預設段落字型" style:family="text">
      <style:text-properties style:font-name="標楷體" style:font-name-asian="標楷體" fo:font-size="14pt" style:font-size-asian="14pt" style:font-size-complex="14pt" fo:background-color="#FFFFFF"/>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fo:background-color="#FFFFFF"/>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916in" fo:margin-left="0.3888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fo:background-color="#FFFFFF"/>
    </style:style>
    <style:style style:name="T114" style:parent-style-name="預設段落字型" style:family="text">
      <style:text-properties style:font-name="標楷體" style:font-name-asian="標楷體" style:font-name-complex="DFKaiShu-SB-Estd-BF" fo:font-size="14pt" style:font-size-asian="14pt" style:font-size-complex="14pt"/>
    </style:style>
    <style:style style:name="T115" style:parent-style-name="預設段落字型" style:family="text">
      <style:text-properties style:font-name="標楷體" style:font-name-asian="標楷體" style:font-name-complex="DFKaiShu-SB-Estd-BF" fo:font-size="14pt" style:font-size-asian="14pt" style:font-size-complex="14pt"/>
    </style:style>
    <style:style style:name="T116" style:parent-style-name="預設段落字型" style:family="text">
      <style:text-properties style:font-name="標楷體" style:font-name-asian="標楷體" style:font-name-complex="DFKaiShu-SB-Estd-BF"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916in" fo:margin-left="0.6243in" fo:text-indent="-0.6243in">
        <style:tab-stops/>
      </style:paragraph-properties>
    </style:style>
    <style:style style:name="T1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916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35" style:parent-style-name="內文" style:family="paragraph">
      <style:paragraph-properties fo:line-height="0.2916in"/>
      <style:text-properties style:font-name="標楷體" style:font-name-asian="標楷體" fo:font-size="14pt" style:font-size-asian="14pt" style:font-size-complex="14pt"/>
    </style:style>
  </office:automatic-styles>
  <office:body>
    <office:text text:use-soft-page-breaks="true">
      <text:p text:style-name="P1">臺灣臺北地方法院民事執行處辦理通訊投標要點</text:p>
      <text:p text:style-name="P2"><text:span text:style-name="T3">民國</text:span><text:span text:style-name="T4">101</text:span><text:span text:style-name="T5">年</text:span><text:span text:style-name="T6">7</text:span><text:span text:style-name="T7">月</text:span><text:span text:style-name="T8">5</text:span><text:span text:style-name="T9">日</text:span><text:span text:style-name="T10">制定公布全文12條</text:span></text:p>
      <text:p text:style-name="P11"><text:span text:style-name="T12">一、本要點係</text:span><text:span text:style-name="T13">依強制執行法第八十五條、</text:span><text:span text:style-name="T14">辦理強制執行事件應行注意事項第四十六點、第四十七點、第四十八點規定辦理。</text:span></text:p>
      <text:p text:style-name="P15">二、投標得以通訊投標之方式為之。</text:p>
      <text:p text:style-name="P16">三、有下列情形之一者，宜採通訊投標：</text:p>
      <text:p text:style-name="P17">（一）有圍標之虞。</text:p>
      <text:p text:style-name="P18"><text:span text:style-name="T19">（二）</text:span><text:span text:style-name="T20">法院因債權人或債務人聲請認</text:span><text:span text:style-name="T21">為</text:span><text:span text:style-name="T22">適當或</text:span><text:span text:style-name="T23">有</text:span><text:span text:style-name="T24">其他必要之情形。</text:span></text:p>
      <text:p text:style-name="P25">四、通訊投標應於拍賣公告載明下列事項：</text:p>
      <text:p text:style-name="P26"><text:span text:style-name="T27">（一）</text:span><text:span text:style-name="T28">投標書最後寄達之</text:span><text:span text:style-name="T29">日、時。</text:span></text:p>
      <text:p text:style-name="P30"><text:span text:style-name="T31">（二）</text:span><text:span text:style-name="T32">投標書應寄達之地址或郵局信箱。</text:span></text:p>
      <text:p text:style-name="P33"><text:span text:style-name="T34">（三）</text:span><text:span text:style-name="T35">標封</text:span><text:span text:style-name="T36">未依司法院規定</text:span><text:span text:style-name="T37">格式</text:span><text:span text:style-name="T38">黏貼，並載開標日、時及案號者，其投標無效。</text:span></text:p>
      <text:p text:style-name="P39"><text:span text:style-name="T40">（四）</text:span><text:span text:style-name="T41">投標書</text:span><text:span text:style-name="T42">未於指定期間或</text:span><text:span text:style-name="T43">逾期寄達指定之地址或郵局信箱者，其投標</text:span><text:span text:style-name="T44">無效。</text:span></text:p>
      <text:p text:style-name="P45"><text:span text:style-name="T46">（五）</text:span><text:span text:style-name="T47">通訊投標之保證金票據未</text:span><text:span text:style-name="T48">以臺灣臺北地方法院為受款人，並</text:span><text:span text:style-name="T49">記載</text:span><text:span text:style-name="T50">禁止背書轉讓</text:span><text:span text:style-name="T51">者</text:span><text:span text:style-name="T52">，其投標</text:span><text:span text:style-name="T53">無效。</text:span></text:p>
      <text:p text:style-name="P54"><text:span text:style-name="T55">（六</text:span><text:span text:style-name="T56">）</text:span><text:span text:style-name="T57">投標書寄達後，不得撤回</text:span><text:span text:style-name="T58">或變</text:span><text:span text:style-name="T59">更投標之意思</text:span><text:span text:style-name="T60">表示。</text:span></text:p>
      <text:p text:style-name="P61"><text:span text:style-name="T62">五、</text:span><text:span text:style-name="T63">通訊投標人應</text:span><text:span text:style-name="T64">將願買之標的及願出之價額，填具投標書</text:span><text:span text:style-name="T65">連同應繳之保證金妥為密封，</text:span><text:span text:style-name="T66">並依司法院規定標封之格式載明相關內容，再將標封粘貼於信封。</text:span><text:span text:style-name="T67">信封內應含投標書、保證金封存袋及相關證明文件，</text:span><text:span text:style-name="T68">以雙掛號信函依拍賣公告所定方式</text:span><text:span text:style-name="T69">及最後寄達日、時</text:span><text:span text:style-name="T70">，寄達執行法院指定之地址或郵局信箱。</text:span></text:p>
      <text:p text:style-name="P71"><text:span text:style-name="T72">六</text:span><text:span text:style-name="T73">、</text:span><text:span text:style-name="T74">通訊投標而投標書寄達處所為郵局信箱者，執行法官</text:span><text:span text:style-name="T75">（</text:span><text:span text:style-name="T76">或司法事務官</text:span><text:span text:style-name="T77">）</text:span><text:span text:style-name="T78">應於拍賣公告所定最後寄達</text:span><text:span text:style-name="T79">日、時，</text:span><text:span text:style-name="T80">率同書記官及會同</text:span><text:span text:style-name="T81">政風人員或院長指定之人前往郵局領取投標信函，並於開標前由書記官會同政風人員</text:span><text:span text:style-name="T82">或院長指定之人將</text:span><text:span text:style-name="T83">投標信函投入標匭</text:span><text:span text:style-name="T84">；寄</text:span><text:span text:style-name="T85">達處所非郵局信箱者，執行法院應妥善保管投標信函，並</text:span><text:span text:style-name="T86">於開標前</text:span><text:span text:style-name="T87">依上述方式將投標信函投入標匭。</text:span></text:p>
      <text:p text:style-name="P88"><text:span text:style-name="T89">七、</text:span><text:span text:style-name="T90">通訊投標</text:span><text:span text:style-name="T91">得與現場投標並行。</text:span></text:p>
      <text:p text:style-name="P92"><text:span text:style-name="T93">八、</text:span><text:span text:style-name="T94">通訊投標之開</text:span><text:span text:style-name="T95">標應以公開方式為之。通訊投標之投標人或其代理</text:span><text:span text:style-name="T96">人</text:span><text:soft-page-break/><text:span text:style-name="T97">於開標時，得</text:span><text:span text:style-name="T98">不在</text:span><text:span text:style-name="T99">場。</text:span><text:span text:style-name="T100">惟不在場者，喪失依臺灣臺北地方法院民事執行不動產投標參考要點第</text:span><text:span text:style-name="T101">一○</text:span><text:span text:style-name="T102">點</text:span><text:span text:style-name="T103">第二項當場增加金額及第一八點但書</text:span><text:span text:style-name="T104">得</text:span><text:span text:style-name="T105">為補正之權利。</text:span></text:p>
      <text:p text:style-name="P106"><text:span text:style-name="T107">九、</text:span><text:span text:style-name="T108">通訊投標人拍定且開標時在場</text:span><text:span text:style-name="T109">者</text:span><text:span text:style-name="T110">，除有優先承買權人應另行通知外，應</text:span><text:span text:style-name="T111">不待通知</text:span><text:span text:style-name="T112">即應於得標後七日繳足全部價金</text:span><text:span text:style-name="T113">；</text:span><text:span text:style-name="T114">開標時不在場</text:span><text:span text:style-name="T115">者</text:span><text:span text:style-name="T116">，</text:span><text:span text:style-name="T117">應於法院繳款通知送達後七日內繳足全部價金。</text:span></text:p>
      <text:p text:style-name="P118"><text:span text:style-name="T119">一○</text:span><text:span text:style-name="T120">、</text:span><text:span text:style-name="T121">通訊投標</text:span><text:span text:style-name="T122">人未拍定且開標時在場者，其</text:span><text:span text:style-name="T123">保證金由投標人當場領回</text:span><text:span text:style-name="T124">；</text:span><text:span text:style-name="T125">未</text:span><text:span text:style-name="T126">在</text:span><text:span text:style-name="T127">場者，其保證金</text:span><text:span text:style-name="T128">由法院</text:span><text:span text:style-name="T129">另行通知領款。</text:span></text:p>
      <text:p text:style-name="P130">一一、通訊投標之得標、投標無效之規定及應檢附之相關文件，除本要點另有規定外，適用臺灣臺北地方法院民事執行不動產投標參考要點之規定及拍賣公告之記載。</text:p>
      <text:p text:style-name="P131"><text:span text:style-name="T132">一二、</text:span><text:span text:style-name="T133">本</text:span><text:span text:style-name="T134">要點奉院長核定後實施，修正時亦同。</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凸出3字元" style:display-name="凸出: 3字元" style:family="paragraph" style:parent-style-name="HTML預設格式">
      <style:paragraph-properties fo:margin-left="0.5833in" fo:text-indent="-0.5833in" fo:background-color="#FFFFFF">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style:font-size-complex="10pt" fo:hyphenate="false"/>
    </style:style>
    <style:style style:name="凸出3字元字元字元" style:display-name="凸出: 3字元 字元 字元" style:family="text">
      <style:text-properties style:font-name="標楷體" style:font-name-asian="標楷體" style:font-name-complex="新細明體"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北地方法院辦民事執行處通訊投標辦法</dc:title>
    <dc:description/>
    <dc:subject/>
    <meta:initial-creator>tpd</meta:initial-creator>
    <dc:creator>洪越嶺</dc:creator>
    <meta:creation-date>2021-06-08T07:43:00Z</meta:creation-date>
    <dc:date>2021-06-08T07:43:00Z</dc:date>
    <meta:template xlink:href="Normal.dotm" xlink:type="simple"/>
    <meta:editing-cycles>2</meta:editing-cycles>
    <meta:editing-duration>PT0S</meta:editing-duration>
    <meta:document-statistic meta:page-count="2" meta:paragraph-count="2" meta:word-count="150" meta:character-count="1007" meta:row-count="7" meta:non-whitespace-character-count="859"/>
  </office:meta>
</office:document-meta>
</file>