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7083in" svg:height="9.52083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洪越嶺</meta:initial-creator>
    <dc:creator>洪越嶺</dc:creator>
    <meta:creation-date>2021-06-08T08:58:00Z</meta:creation-date>
    <dc:date>2021-06-08T08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