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611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611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7" style:parent-style-name="內文" style:family="paragraph">
      <style:paragraph-properties fo:line-height="0.3611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611in" fo:text-indent="2.1409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line-height-at-least="0.1666in"/>
      <style:text-properties style:font-name="標楷體" style:font-name-asian="標楷體"/>
    </style:style>
    <style:style style:name="P52" style:parent-style-name="內文" style:family="paragraph">
      <style:paragraph-properties style:line-height-at-least="0.1666in" fo:text-indent="0.6666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line-height-at-least="0.1666in" fo:text-indent="0.6666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line-height-at-least="0.1666in" fo:text-indent="0.6666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line-height-at-least="0.1666in" fo:text-indent="0.6666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line-height-at-least="0.1666in" fo:text-indent="0.6666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line-height-at-least="0.1666in" fo:text-indent="0.6666in"/>
      <style:text-properties style:font-name="標楷體" style:font-name-asian="標楷體"/>
    </style:style>
    <style:style style:name="P96" style:parent-style-name="內文" style:family="paragraph">
      <style:paragraph-properties style:line-height-at-least="0.1666in" fo:text-indent="0.6666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onnector draw:type="line" svg:x1="0in" svg:y1="0.35139in" svg:x2="0.75in" svg:y2="0.35139in" draw:z-index="251657728" draw:id="id0" draw:style-name="a0" draw:name="Line 4" text:anchor-type="paragraph"><svg:title/><svg:desc/></draw:connector></text:span><text:span text:style-name="T4">臺灣臺北地方法</text:span><text:span text:style-name="T5">院強制執行不動產</text:span><text:span text:style-name="T6">通訊</text:span><text:span text:style-name="T7">投標</text:span><text:span text:style-name="T8">書件</text:span><text:span text:style-name="T9">標封</text:span><text:span text:style-name="T10">【務必依實填載，否則可能導致投標無效】</text:span></text:p>
      <text:p text:style-name="P11">開標日、時： <text:s text:c="3"/>年 <text:s text:c="3"/>月 <text:s text:c="3"/>日<text:s text:c="4"/>午 <text:s text:c="3"/>時<text:s text:c="5"/>分</text:p>
      <text:p text:style-name="P12"><text:span text:style-name="T13">案號：</text:span><text:span text:style-name="T14"><text:s text:c="4"/></text:span><text:span text:style-name="T15">年度</text:span><text:span text:style-name="T16"><text:s text:c="4"/></text:span><text:span text:style-name="T17">字第</text:span><text:span text:style-name="T18"><text:s text:c="10"/></text:span><text:span text:style-name="T19">號</text:span><text:span text:style-name="T20"><text:s/>/<text:s/></text:span><text:span text:style-name="T21">股別： <text:s text:c="3"/>股</text:span></text:p>
      <text:p text:style-name="P22">標別：</text:p>
      <text:p text:style-name="P23">寄件人姓名：</text:p>
      <text:p text:style-name="P24"><text:s text:c="6"/>住址：</text:p>
      <text:p text:style-name="P25"><text:s text:c="6"/>電話：</text:p>
      <text:p text:style-name="P26"/>
      <text:p text:style-name="P27"><text:span text:style-name="T28">寄</text:span><text:span text:style-name="T29">送（雙掛號）□</text:span><text:span text:style-name="T30">臺北</text:span><text:span text:style-name="T31">郵局第</text:span><text:span text:style-name="T32">14-195</text:span><text:span text:style-name="T33">號</text:span><text:span text:style-name="T34">信箱</text:span><text:span text:style-name="T35">【</text:span><text:span text:style-name="T36">受限保管期限，</text:span><text:span text:style-name="T37">勿用快捷郵件</text:span><text:span text:style-name="T38">】</text:span></text:p>
      <text:p text:style-name="P39"><text:span text:style-name="T40">□</text:span><text:span text:style-name="T41"><text:s text:c="4"/></text:span><text:span text:style-name="T42">縣（市）</text:span><text:span text:style-name="T43"><text:s text:c="4"/></text:span><text:span text:style-name="T44">鄉（鎮、市、區）</text:span><text:span text:style-name="T45"><text:s text:c="4"/></text:span><text:span text:style-name="T46">路</text:span><text:span text:style-name="T47"><text:s text:c="4"/></text:span><text:span text:style-name="T48">號</text:span></text:p>
      <text:p text:style-name="P49"><text:s text:c="6"/><text:s text:c="2"/>【寄送前請再確認拍賣公告寄達處所之記載，以免誤寄】</text:p>
      <text:p text:style-name="P50"/>
      <text:p text:style-name="P51">內含：<text:s text:c="2"/>□1.投標書暨保證金封存袋（含保證金）。</text:p>
      <text:p text:style-name="P52"><text:span text:style-name="T53">□</text:span><text:span text:style-name="T54">2.投標人身分證明文件：</text:span><text:span text:style-name="T55"><text:s text:c="6"/></text:span><text:span text:style-name="T56">影本</text:span><text:span text:style-name="T57"><text:s text:c="2"/></text:span><text:span text:style-name="T58">件</text:span><text:span text:style-name="T59">。</text:span></text:p>
      <text:p text:style-name="P60"><text:span text:style-name="T61">□3未成年人或法人之法定代理人證明文件：</text:span><text:span text:style-name="T62">（名稱）</text:span><text:span text:style-name="T63">影本</text:span><text:span text:style-name="T64"><text:s text:c="2"/></text:span><text:span text:style-name="T65">件、國民身分證影本</text:span><text:span text:style-name="T66"><text:s text:c="2"/></text:span><text:span text:style-name="T67">件。</text:span></text:p>
      <text:p text:style-name="P68"><text:span text:style-name="T69">□4.外國人購買不動產證明文件</text:span><text:span text:style-name="T70">：</text:span><text:span text:style-name="T71">（名稱</text:span><text:span text:style-name="T72">）</text:span><text:span text:style-name="T73">影本</text:span><text:span text:style-name="T74"><text:s text:c="2"/></text:span><text:span text:style-name="T75">件</text:span><text:span text:style-name="T76">。</text:span></text:p>
      <text:p text:style-name="P77"><text:span text:style-name="T78">□5.原住民證明文件</text:span><text:span text:style-name="T79">：（</text:span><text:span text:style-name="T80">名稱</text:span><text:span text:style-name="T81">）</text:span><text:span text:style-name="T82">影本</text:span><text:span text:style-name="T83"><text:s text:c="2"/></text:span><text:span text:style-name="T84">件</text:span><text:span text:style-name="T85">。</text:span></text:p>
      <text:p text:style-name="P86"><text:span text:style-name="T87">□6.主管機關許可私法人購買耕地證明文件</text:span><text:span text:style-name="T88">：</text:span><text:span text:style-name="T89">（名稱</text:span><text:span text:style-name="T90">）</text:span><text:span text:style-name="T91">影本</text:span><text:span text:style-name="T92"><text:s text:c="2"/></text:span><text:span text:style-name="T93">件</text:span><text:span text:style-name="T94">。</text:span></text:p>
      <text:p text:style-name="P95">□7.其他依拍賣公告所定應提出之文件：</text:p>
      <text:p text:style-name="P96"><text:span text:style-name="T97">□8.</text:span><text:span text:style-name="T98">本人帳戶之存摺封面影本及</text:span><text:span text:style-name="T99">匯款入帳聲請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" style:parent-style-name="頁首" style:family="paragraph">
      <style:paragraph-properties fo:text-indent="0.2777in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二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００地方法院強制執行不動產投標標封</dc:title>
    <dc:description/>
    <dc:subject/>
    <meta:initial-creator>洪越嶺</meta:initial-creator>
    <dc:creator>洪越嶺</dc:creator>
    <meta:creation-date>2021-06-08T08:57:00Z</meta:creation-date>
    <dc:date>2021-06-08T08:57:00Z</dc:date>
    <meta:print-date>2012-06-12T05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