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ash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ash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fo:font-size="20pt" style:font-size-asian="20pt"/>
    </style:style>
    <style:style style:name="P66" style:parent-style-name="內文" style:family="paragraph">
      <style:paragraph-properties style:punctuation-wrap="simple" style:snap-to-layout-grid="false" fo:line-height="0.3333in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color="#FFFFFF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color="#FFFFFF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color="#FFFFFF" fo:font-size="16pt" style:font-size-asian="16pt"/>
    </style:style>
    <style:style style:name="T73" style:parent-style-name="預設段落字型" style:family="text">
      <style:text-properties style:font-name="標楷體" style:font-name-asian="標楷體" fo:color="#00FFFF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style:punctuation-wrap="simple" style:snap-to-layout-grid="false" fo:line-height="0.3333in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color="#FFFFFF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style:punctuation-wrap="simple" style:snap-to-layout-grid="false" fo:line-height="0.3333in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color="#00FFFF" fo:font-size="16pt" style:font-size-asian="16pt"/>
    </style:style>
    <style:style style:name="T82" style:parent-style-name="預設段落字型" style:family="text">
      <style:text-properties style:font-name="標楷體" style:font-name-asian="標楷體" fo:color="#FFFFFF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color="#FFFFFF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color="#FFFFFF" fo:font-size="16pt" style:font-size-asian="16pt"/>
    </style:style>
    <style:style style:name="T87" style:parent-style-name="預設段落字型" style:family="text">
      <style:text-properties style:font-name="標楷體" style:font-name-asian="標楷體" fo:color="#00FFFF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color="#FFFFFF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style:snap-to-layout-grid="false" fo:line-height="0.3333in" fo:text-indent="0.2222in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justify" fo:margin-top="0.05in" fo:line-height="0.3333in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color="#FFFFFF" fo:font-size="16pt" style:font-size-asian="16pt"/>
    </style:style>
    <style:style style:name="T102" style:parent-style-name="預設段落字型" style:family="text">
      <style:text-properties style:font-name="標楷體" style:font-name-asian="標楷體" fo:color="#FFFFFF" fo:font-size="16pt" style:font-size-asian="16pt"/>
    </style:style>
    <style:style style:name="T103" style:parent-style-name="預設段落字型" style:family="text">
      <style:text-properties style:font-name="標楷體" style:font-name-asian="標楷體" fo:color="#FFFFFF" fo:font-size="16pt" style:font-size-asian="16pt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color="#FFFFFF" fo:font-size="16pt" style:font-size-asian="16pt"/>
    </style:style>
    <style:style style:name="T106" style:parent-style-name="預設段落字型" style:family="text">
      <style:text-properties style:font-name="標楷體" style:font-name-asian="標楷體" fo:color="#FFFFFF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justify" fo:margin-top="0.05in" fo:line-height="0.3333in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" style:parent-style-name="預設段落字型" style:family="text">
      <style:text-properties style:font-name="標楷體" style:font-name-asian="標楷體" fo:color="#FFFFFF" fo:font-size="16pt" style:font-size-asian="16pt"/>
    </style:style>
    <style:style style:name="P111" style:parent-style-name="內文" style:family="paragraph">
      <style:paragraph-properties fo:text-align="justify" fo:margin-top="0.05in" fo:line-height="0.3333in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color="#FFFFFF" fo:font-size="16pt" style:font-size-asian="16pt"/>
    </style:style>
    <style:style style:name="P114" style:parent-style-name="內文" style:family="paragraph">
      <style:paragraph-properties fo:text-align="justify" fo:margin-top="0.05in" fo:line-height="0.3333in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color="#FFFFFF" fo:font-size="16pt" style:font-size-asian="16pt"/>
    </style:style>
    <style:style style:name="T117" style:parent-style-name="預設段落字型" style:family="text">
      <style:text-properties style:font-name="標楷體" style:font-name-asian="標楷體" fo:color="#FFFFFF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color="#FFFFFF" fo:font-size="16pt" style:font-size-asian="16pt"/>
    </style:style>
    <style:style style:name="P124" style:parent-style-name="內文" style:family="paragraph">
      <style:paragraph-properties fo:text-align="justify" fo:margin-top="0.05in" fo:line-height="0.3333in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" style:parent-style-name="預設段落字型" style:family="text">
      <style:text-properties style:font-name="標楷體" style:font-name-asian="標楷體" fo:color="#FFFFFF" fo:font-size="16pt" style:font-size-asian="16pt"/>
    </style:style>
    <style:style style:name="P127" style:parent-style-name="內文" style:family="paragraph">
      <style:paragraph-properties fo:text-align="justify" fo:margin-top="0.05in" fo:line-height="0.3333in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color="#FFFFFF" fo:font-size="16pt" style:font-size-asian="16pt"/>
    </style:style>
    <style:style style:name="P130" style:parent-style-name="日期" style:family="paragraph">
      <style:paragraph-properties style:snap-to-layout-grid="false" fo:text-align="start" fo:line-height="0.3333in"/>
    </style:style>
    <style:style style:name="T131" style:parent-style-name="預設段落字型" style:family="text">
      <style:text-properties fo:font-size="16pt" style:font-size-asian="16pt"/>
    </style:style>
    <style:style style:name="T132" style:parent-style-name="預設段落字型" style:family="text">
      <style:text-properties fo:color="#FFFFFF" fo:font-size="16pt" style:font-size-asian="16pt"/>
    </style:style>
    <style:style style:name="T133" style:parent-style-name="預設段落字型" style:family="text">
      <style:text-properties fo:font-size="16pt" style:font-size-asian="16pt"/>
    </style:style>
    <style:style style:name="T134" style:parent-style-name="預設段落字型" style:family="text">
      <style:text-properties fo:color="#FFFFFF" fo:font-size="16pt" style:font-size-asian="16pt"/>
    </style:style>
    <style:style style:name="T135" style:parent-style-name="預設段落字型" style:family="text">
      <style:text-properties fo:font-size="16pt" style:font-size-asian="16pt"/>
    </style:style>
    <style:style style:name="T136" style:parent-style-name="預設段落字型" style:family="text">
      <style:text-properties fo:color="#FFFFFF" fo:font-size="16pt" style:font-size-asian="16pt"/>
    </style:style>
    <style:style style:name="T137" style:parent-style-name="預設段落字型" style:family="text">
      <style:text-properties fo:font-size="16pt" style:font-size-asian="16pt"/>
    </style:style>
    <style:style style:name="P138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style:punctuation-wrap="simple" style:text-autospace="none" style:snap-to-layout-grid="false" fo:line-height="0.3333in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143" style:parent-style-name="內文" style:family="paragraph">
      <style:paragraph-properties style:text-autospace="none" style:snap-to-layout-grid="false" fo:line-height="0.3333in"/>
      <style:text-properties style:font-name="標楷體" style:font-name-asian="標楷體" fo:color="#000000" style:letter-kerning="false" fo:font-size="16pt" style:font-size-asian="16pt"/>
    </style:style>
    <style:style style:name="P144" style:parent-style-name="內文" style:family="paragraph">
      <style:paragraph-properties style:text-autospace="none" style:snap-to-layout-grid="false" fo:line-height="0.3333in"/>
    </style:style>
    <style:style style:name="T14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46" style:parent-style-name="預設段落字型" style:family="text">
      <style:text-properties style:font-name="標楷體" style:font-name-asian="標楷體" style:letter-kerning="false" fo:font-size="16pt" style:font-size-asian="16pt"/>
    </style:style>
  </office:automatic-styles>
  <office:body>
    <office:text text:use-soft-page-breaks="true">
      <text:p text:style-name="P1">委任狀填寫須知</text:p>
      <text:p text:style-name="P4"><text:span text:style-name="T5">一、調解當事人（即委任人）如不能親自出席調解時，應填寫委任狀</text:span><text:span text:style-name="T6">（</text:span><text:span text:style-name="T7">請參考本院提供</text:span><text:span text:style-name="T8">範例</text:span><text:span text:style-name="T9">）</text:span><text:span text:style-name="T10">委任代理人（即受任人）出席調解。</text:span></text:p>
      <text:p text:style-name="P11">二、受任人代理委任人出席調解時，未出具委任狀並送交調解委員，得由調解委員協調雙方與會者同意後，進行調解；委任狀則應於調解結束後，儘速補送承辦股。</text:p>
      <text:p text:style-name="P12"><text:span text:style-name="T13">三、</text:span><text:span text:style-name="T14">受任人代理委任人出席調解時，除出具委任狀</text:span><text:span text:style-name="T15">外</text:span><text:span text:style-name="T16">，並應出示身分證明文件（身分證、健保卡</text:span><text:span text:style-name="T17">等），以供法院</text:span><text:span text:style-name="T18">查驗。</text:span><text:span text:style-name="T19">（如由當事人本人到場亦應提出身份證明文件）</text:span></text:p>
      <text:p text:style-name="P20"><text:span text:style-name="T21">四、</text:span><text:span text:style-name="T22">委任人與受任人等個人基本資料，得不由本人自寫。「委任人（簽名或蓋章）」欄及「受任人（簽名或蓋章）」欄，應各自</text:span><text:span text:style-name="T23">由委任人與受任人於其所</text:span><text:span text:style-name="T24">屬</text:span><text:span text:style-name="T25">欄位內親自簽名或蓋章</text:span><text:span text:style-name="T26">。</text:span></text:p>
      <text:p text:style-name="P27">五、調解當事人於同一年度就同一調解事件（以調解事件案號為據），委任同一代理人出席調解2次以上者，僅須出具1次委任狀即可。</text:p>
      <text:p text:style-name="P28">六、調解當事人有數人時，於同一年度就同一調解事件（以調解事件案號為據），得共同出具一份委任狀，委任一代理人出席調解。<text:s text:c="2"/></text:p>
      <text:p text:style-name="P29"><text:span text:style-name="T30">七、</text:span><text:span text:style-name="T31">調解當事人係</text:span><text:span text:style-name="T32">未成年人</text:span><text:span text:style-name="T33">（未滿20歲）</text:span><text:span text:style-name="T34">，而應由</text:span><text:span text:style-name="T35">全體</text:span><text:span text:style-name="T36">法定代理人出席者，如法定代理人為</text:span><text:span text:style-name="T37">父母，而其中一人未能出席調解時，未能出席調解之父或母應填寫委任狀</text:span><text:span text:style-name="T38">，委任得出</text:span><text:span text:style-name="T39">席之父或母代理出席調解。若父、母均未能出席調解，則應填寫本委任狀</text:span><text:span text:style-name="T40">共同委任代理人出席調解。</text:span></text:p>
      <text:p text:style-name="P41"><text:span text:style-name="T42"><text:s text:c="4"/></text:span><text:span text:style-name="T43">因父、母離異或其他原因</text:span><text:span text:style-name="T44">（例如認領、父母中一人已歿），有監護權之父或母未能出席調解時，應由有監護權之父或母出具</text:span><text:span text:style-name="T45">委任書</text:span><text:span text:style-name="T46">予他人出席調解，並</text:span><text:span text:style-name="T47">附具</text:span><text:span text:style-name="T48">該未成年人及其法定代理人</text:span><text:span text:style-name="T49">之</text:span><text:span text:style-name="T50">戶籍謄本乙份（</text:span><text:span text:style-name="T51">記事欄位，不得省略註記）。</text:span></text:p>
      <text:p text:style-name="P52"><text:span text:style-name="T53">八、</text:span><text:span text:style-name="T54">委任人為</text:span><text:span text:style-name="T55">公司</text:span><text:span text:style-name="T56">者，除加蓋公司印章外，法定代理人（即公司負責人）須簽名或蓋章。</text:span></text:p>
      <text:p text:style-name="P57">九、公司為委任人時，「委任人」欄應記明公司名稱、統一編號與法<text:soft-page-break/>定代理人之姓名。</text:p>
      <text:p text:style-name="P58">十、受任人為自然人時，原則上應滿20歲，且為有完全行為能力之人。<text:s text:c="7"/>(以上如有疑問，可電話詢問承辦股)</text:p>
      <text:p text:style-name="P59"><text:s text:c="3"/></text:p>
      <text:p text:style-name="P60"><text:span text:style-name="T61"><text:s text:c="40"/></text:span><text:span text:style-name="T62">委任狀</text:span><text:span text:style-name="T63">格式參考</text:span><text:span text:style-name="T64">範例</text:span></text:p>
      <text:p text:style-name="P65">委任狀（並有特別代理權）</text:p>
      <text:p text:style-name="P66"><text:span text:style-name="T67">案號：</text:span><text:span text:style-name="T68">○ ○</text:span><text:span text:style-name="T69"><text:s/>年度</text:span><text:span text:style-name="T70"><text:s/>○ ○<text:s/></text:span><text:span text:style-name="T71">字第　</text:span><text:span text:style-name="T72">○　○</text:span><text:span text:style-name="T73">　</text:span><text:span text:style-name="T74">號</text:span></text:p>
      <text:p text:style-name="P75"><text:span text:style-name="T76">股別：　</text:span><text:span text:style-name="T77">○　</text:span><text:span text:style-name="T78">股 <text:s text:c="5"/></text:span></text:p>
      <text:p text:style-name="P79"><text:span text:style-name="T80">委任人因貴院</text:span><text:span text:style-name="T81"><text:s/></text:span><text:span text:style-name="T82">○ ○<text:s/></text:span><text:span text:style-name="T83">年度<text:s/></text:span><text:span text:style-name="T84">○ ○</text:span><text:span text:style-name="T85"><text:s/>字第　</text:span><text:span text:style-name="T86">○　○</text:span><text:span text:style-name="T87">　</text:span><text:span text:style-name="T88">號　</text:span><text:span text:style-name="T89">○　○　○　○</text:span><text:span text:style-name="T90">　事件，茲委任</text:span><text:span text:style-name="T91">受任</text:span><text:span text:style-name="T92">人</text:span><text:span text:style-name="T93">為訴訟代理人，有為一切訴訟行為之權，並有民事訴訟法第七十條第一項但書及同條第二項所</text:span><text:span text:style-name="T94">列各行為之特別代理權，依同法第六十九條第一項前段規定，提出委任狀</text:span><text:span text:style-name="T95">如上。</text:span></text:p>
      <text:p text:style-name="P96"/>
      <text:p text:style-name="P97">　此致</text:p>
      <text:p text:style-name="P98">臺灣臺北地方法院公鑒</text:p>
      <text:p text:style-name="P99"><text:span text:style-name="T100">委任人：</text:span><text:span text:style-name="T101">　○　○　○　</text:span><text:span text:style-name="T102">印</text:span><text:span text:style-name="T103"><text:s/></text:span><text:span text:style-name="T104">(簽名蓋章)</text:span><text:span text:style-name="T105">簽</text:span><text:span text:style-name="T106"><text:s text:c="11"/></text:span><text:span text:style-name="T107">電話：</text:span></text:p>
      <text:p text:style-name="P108"><text:span text:style-name="T109">身分證字號：</text:span><text:span text:style-name="T110">＊＊＊＊＊＊＊＊＊＊</text:span></text:p>
      <text:p text:style-name="P111"><text:span text:style-name="T112">住　址：　</text:span><text:span text:style-name="T113">○　○　○　○　○　○</text:span></text:p>
      <text:p text:style-name="P114"><text:span text:style-name="T115">受任人：</text:span><text:span text:style-name="T116">　○　○　○　</text:span><text:span text:style-name="T117">印</text:span><text:span text:style-name="T118">　</text:span><text:span text:style-name="T119">(簽名蓋章)</text:span><text:span text:style-name="T120"><text:s text:c="2"/></text:span><text:span text:style-name="T121"><text:s text:c="11"/></text:span><text:span text:style-name="T122">電話：</text:span><text:span text:style-name="T123">049</text:span></text:p>
      <text:p text:style-name="P124"><text:span text:style-name="T125">身分證字號：</text:span><text:span text:style-name="T126">＊＊＊＊＊＊＊＊＊＊</text:span></text:p>
      <text:p text:style-name="P127"><text:span text:style-name="T128">住　址：　</text:span><text:span text:style-name="T129">○　○　○　○　○　○</text:span></text:p>
      <text:p text:style-name="P130"><text:span text:style-name="T131">中華民國</text:span><text:span text:style-name="T132">　○　○</text:span><text:span text:style-name="T133">　年　</text:span><text:span text:style-name="T134">○　○</text:span><text:span text:style-name="T135">　月</text:span><text:span text:style-name="T136">　○　○</text:span><text:span text:style-name="T137">　日</text:span></text:p>
      <text:p text:style-name="P138">※附錄民事訴訟法</text:p>
      <text:p text:style-name="P139"><text:span text:style-name="T140">第七十條：</text:span><text:span text:style-name="T141">訴訟代理人就其受委任之事件有為一切訴訟行為之權。但捨棄、認諾、撤回、和解、提起反訴、上訴或</text:span><text:soft-page-break/><text:span text:style-name="T142">再審之訴及選任代理人，非受特別委任不得為之。</text:span></text:p>
      <text:p text:style-name="P143">關於強制執行之行為或領取所爭物，準用前項但書之規定。</text:p>
      <text:p text:style-name="P144"><text:span text:style-name="T145">如於第一項之代理權加以限制</text:span><text:span text:style-name="T146">，應於前條之委任書或筆錄內表明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填寫須知</dc:title>
    <dc:description/>
    <dc:subject/>
    <meta:initial-creator>tpd</meta:initial-creator>
    <dc:creator>陳建銘</dc:creator>
    <meta:creation-date>2021-06-08T08:55:00Z</meta:creation-date>
    <dc:date>2021-06-08T08:55:00Z</dc:date>
    <meta:print-date>2012-03-15T07:0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7" meta:character-count="1324" meta:row-count="9" meta:non-whitespace-character-count="1129"/>
  </office:meta>
</office:document-meta>
</file>